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Comma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Comma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Excel_32_Built-in_32_Comma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545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6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辦理情形" table:style-name="ta1">
        <table:table-column table:style-name="co1" table:number-columns-repeated="2" table:default-cell-style-name="ce1"/>
        <table:table-column table:style-name="co2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準公共幼兒園辦理情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單位：人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學年度</text:p>
          </table:table-cell>
          <table:table-cell office:value-type="string" table:style-name="ce3">
            <text:p>契約約定人數</text:p>
          </table:table-cell>
          <table:table-cell table:number-columns-repeated="16382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32679" table:style-name="ce5">
            <text:p>32,679<text:s/></text:p>
          </table:table-cell>
          <table:table-cell table:number-columns-repeated="16382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113796" table:style-name="ce5">
            <text:p>113,796<text:s/></text:p>
          </table:table-cell>
          <table:table-cell table:number-columns-repeated="16382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134238" table:style-name="ce5">
            <text:p>134,238<text:s/></text:p>
          </table:table-cell>
          <table:table-cell table:number-columns-repeated="16382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200913" table:style-name="ce5">
            <text:p>200,913<text:s/></text:p>
          </table:table-cell>
          <table:table-cell table:number-columns-repeated="16382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float" office:value="214718" table:style-name="ce11">
            <text:p>214,718<text:s/></text:p>
          </table:table-cell>
          <table:table-cell table:number-columns-repeated="16382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float" office:value="238339" table:style-name="ce11">
            <text:p>238,339<text:s/></text:p>
          </table:table-cell>
          <table:table-cell table:number-columns-repeated="16382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float" office:value="244597" table:style-name="ce19">
            <text:p>244,597<text:s/>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備註：</text:p>
            <text:p>1.資料來源：教育部</text:p>
            <text:p>2.說明：</text:p>
            <text:p>(1)行政院自107年7月核定「我國少子女化對策計畫」，對於2歲至入國小前幼兒之教育及照顧，除了積極增加公立及非營利幼兒園就學名額外，也透過準公共機制，提供符合要件的私立幼兒園與政府合作機會，107學年度於六都以外縣市辦理，108學年度推動至全國，增加家長選擇平價教保服務的幼兒園。</text:p>
            <text:p>(2)配合總統「0-6歲國家一起養」政策，自110年8月起，分階段降低就學費用，子女就讀準公共幼兒園者，家長每月繳費，第1胎由每月4,500元調整為3,500元，優惠對象也由第3胎以上子女再提前至第2胎，低收及中低收入戶家庭子女「免費」就學；至111年8月起再減繳，第1胎每月最多繳3,000元，第2胎每月最多繳2,000元，第3胎以上每月最多繳1,000元。</text:p>
            <text:p>(3)家長繳費與幼兒園原收費間的差額，由行政院協助家長支付給幼兒園。</text:p>
          </table:table-cell>
          <table:covered-table-cell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辦理情形.$A$1:辦理情形.$B$11" table:base-cell-address="辦理情形.$A$1"/>
        </table:named-expressions>
      </table:table>
      <table:table table:name="經濟分類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59" table:default-cell-style-name="ce1"/>
        <table:table-row table:style-name="ro1">
          <table:table-cell office:value-type="string" table:number-columns-spanned="5" table:number-rows-spanned="1" table:style-name="ce14">
            <text:p>就讀準公共幼兒園補助人數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table:number-columns-repeated="4" table:style-name="ce6"/>
          <table:table-cell office:value-type="string" table:style-name="ce2">
            <text:p>單位：萬人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家庭經濟分類</text:p>
          </table:table-cell>
          <table:table-cell office:value-type="string" table:style-name="ce3">
            <text:p>110學度</text:p>
          </table:table-cell>
          <table:table-cell office:value-type="string" table:style-name="ce3">
            <text:p>111學度</text:p>
          </table:table-cell>
          <table:table-cell office:value-type="string" table:style-name="ce3">
            <text:p>112學度</text:p>
          </table:table-cell>
          <table:table-cell office:value-type="string" table:style-name="ce20">
            <text:p>113學度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一般</text:p>
          </table:table-cell>
          <table:table-cell office:value-type="float" office:value="16.36" table:style-name="ce7">
            <text:p>16.36<text:s/></text:p>
          </table:table-cell>
          <table:table-cell office:value-type="float" office:value="17.97" table:style-name="ce7">
            <text:p>17.97<text:s/></text:p>
          </table:table-cell>
          <table:table-cell office:value-type="float" office:value="18.98" table:style-name="ce12">
            <text:p>18.98<text:s/></text:p>
          </table:table-cell>
          <table:table-cell office:value-type="float" office:value="18.569999999999997" table:style-name="ce12">
            <text:p>18.57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低收入戶</text:p>
          </table:table-cell>
          <table:table-cell office:value-type="float" office:value="0.28999999999999998" table:style-name="ce7">
            <text:p>0.29<text:s/></text:p>
          </table:table-cell>
          <table:table-cell office:value-type="float" office:value="0.28999999999999998" table:style-name="ce7">
            <text:p>0.29<text:s/></text:p>
          </table:table-cell>
          <table:table-cell office:value-type="float" office:value="0.27" table:style-name="ce12">
            <text:p>0.27<text:s/></text:p>
          </table:table-cell>
          <table:table-cell office:value-type="float" office:value="0.26" table:style-name="ce12">
            <text:p>0.26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中低收入戶</text:p>
          </table:table-cell>
          <table:table-cell office:value-type="float" office:value="0.59" table:style-name="ce7">
            <text:p>0.59<text:s/></text:p>
          </table:table-cell>
          <table:table-cell office:value-type="float" office:value="0.64" table:style-name="ce7">
            <text:p>0.64<text:s/></text:p>
          </table:table-cell>
          <table:table-cell office:value-type="float" office:value="0.59" table:style-name="ce12">
            <text:p>0.59<text:s/></text:p>
          </table:table-cell>
          <table:table-cell office:value-type="float" office:value="0.51" table:style-name="ce12">
            <text:p>0.51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17.239999999999998" table:formula="of:=SUM([.B4:.B6])" table:style-name="ce8">
            <text:p>17.24<text:s/></text:p>
          </table:table-cell>
          <table:table-cell office:value-type="float" office:value="18.899999999999999" table:style-name="ce8">
            <text:p>18.90<text:s/></text:p>
          </table:table-cell>
          <table:table-cell office:value-type="float" office:value="19.84" table:formula="of:=SUM([.D4:.D6])" table:style-name="ce13">
            <text:p>19.84<text:s/></text:p>
          </table:table-cell>
          <table:table-cell office:value-type="float" office:value="19.34" table:style-name="ce13">
            <text:p>19.34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資料來源：教育部</text:p>
          </table:table-cell>
          <table:table-cell table:number-columns-repeated="16383" table:style-name="ce6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經濟分類.$A$1:經濟分類.$E$9" table:base-cell-address="經濟分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2" number:min-decimal-places="2" number:min-integer-digits="0"/>
      <number:text> </number:text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依融</meta:initial-creator>
    <dc:creator>張壬翔</dc:creator>
    <meta:creation-date>2020-09-10T07:09:27Z</meta:creation-date>
    <dc:date>2025-09-03T07:12:35Z</dc:date>
    <meta:print-date>2025-09-03T07:12:1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