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2">
      <style:table-cell-properties fo:border-top="thin solid #000000" fo:border-bottom="thin solid #000000" fo:border-left="none" fo:border-right="thin solid #000000" style:vertical-align="middle" fo:wrap-option="no-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8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8000" style:vertical-align="automatic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8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8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8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8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">
      <style:table-cell-properties fo:border="thin solid #008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">
      <style:table-cell-properties fo:border="thin solid #008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8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3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_19968__33324__32_2" style:data-style-name="N0">
      <style:table-cell-properties fo:border="thin solid #000000" style:vertical-align="middle" fo:wrap-option="no-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375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視力不良率" table:style-name="ta1">
        <table:table-column table:style-name="co1" table:number-columns-repeated="16384" table:default-cell-style-name="ce39"/>
        <table:table-row table:style-name="ro1">
          <table:table-cell office:value-type="string" table:number-columns-spanned="11" table:number-rows-spanned="1" table:style-name="ce1">
            <text:p><text:span text:style-name="T2">國中學生裸視視力概況</text:span>-<text:span text:style-name="T2">視力不良率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4">
            <text:p><text:span text:style-name="T2">項目</text:span></text:p>
          </table:table-cell>
          <table:table-cell office:value-type="string" table:number-columns-spanned="4" table:number-rows-spanned="1" table:style-name="ce1">
            <text:p><text:span text:style-name="T2">全國</text:span></text:p>
          </table:table-cell>
          <table:covered-table-cell table:number-columns-repeated="3"/>
          <table:table-cell office:value-type="string" table:number-columns-spanned="3" table:number-rows-spanned="1" table:style-name="ce1">
            <text:p><text:span text:style-name="T2">公立</text:span></text:p>
          </table:table-cell>
          <table:covered-table-cell table:number-columns-repeated="2"/>
          <table:table-cell office:value-type="string" table:number-columns-spanned="3" table:number-rows-spanned="1" table:style-name="ce1">
            <text:p><text:span text:style-name="T2">私立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24">
            <text:p><text:span text:style-name="T2">學年度</text:span></text:p>
          </table:table-cell>
          <table:table-cell office:value-type="string" table:style-name="ce25">
            <text:p><text:span text:style-name="T2">平均</text:span></text:p>
          </table:table-cell>
          <table:table-cell office:value-type="string" table:style-name="ce26">
            <text:p><text:span text:style-name="T2">原住民</text:span></text:p>
            <text:p><text:span text:style-name="T2">平均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4">
            <text:p><text:span text:style-name="T2">女</text:span></text:p>
          </table:table-cell>
          <table:table-cell office:value-type="string" table:style-name="ce25">
            <text:p><text:span text:style-name="T2">平均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4">
            <text:p><text:span text:style-name="T2">女</text:span></text:p>
          </table:table-cell>
          <table:table-cell office:value-type="string" table:style-name="ce25">
            <text:p><text:span text:style-name="T2">平均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4">
            <text:p><text:span text:style-name="T2">女</text:span></text:p>
          </table:table-cell>
          <table:table-cell table:number-columns-repeated="16373"/>
        </table:table-row>
        <table:table-row table:style-name="ro3">
          <table:table-cell office:value-type="float" office:value="100" table:style-name="ce24">
            <text:p>100</text:p>
          </table:table-cell>
          <table:table-cell office:value-type="float" office:value="74.249756645062106" table:style-name="ce27">
            <text:p>74.25</text:p>
          </table:table-cell>
          <table:table-cell table:style-name="ce27"/>
          <table:table-cell office:value-type="float" office:value="71.661448535488802" table:style-name="ce27">
            <text:p>71.66</text:p>
          </table:table-cell>
          <table:table-cell office:value-type="float" office:value="77.066514270281701" table:style-name="ce28">
            <text:p>77.07</text:p>
          </table:table-cell>
          <table:table-cell office:value-type="float" office:value="73.562687898680394" table:style-name="ce28">
            <text:p>73.56</text:p>
          </table:table-cell>
          <table:table-cell office:value-type="float" office:value="70.847903834690996" table:style-name="ce28">
            <text:p>70.85</text:p>
          </table:table-cell>
          <table:table-cell office:value-type="float" office:value="76.492853389948607" table:style-name="ce28">
            <text:p>76.49</text:p>
          </table:table-cell>
          <table:table-cell office:value-type="float" office:value="80.1494437372004" table:style-name="ce28">
            <text:p>80.15</text:p>
          </table:table-cell>
          <table:table-cell office:value-type="float" office:value="78.391650058556394" table:style-name="ce28">
            <text:p>78.39</text:p>
          </table:table-cell>
          <table:table-cell office:value-type="float" office:value="82.202860983102894" table:style-name="ce28">
            <text:p>82.20</text:p>
          </table:table-cell>
          <table:table-cell table:number-columns-repeated="16373"/>
        </table:table-row>
        <table:table-row table:style-name="ro3">
          <table:table-cell office:value-type="float" office:value="101" table:style-name="ce24">
            <text:p>101</text:p>
          </table:table-cell>
          <table:table-cell office:value-type="float" office:value="73.710949329810504" table:style-name="ce27">
            <text:p>73.71</text:p>
          </table:table-cell>
          <table:table-cell table:style-name="ce27"/>
          <table:table-cell office:value-type="float" office:value="71.360926471596002" table:style-name="ce27">
            <text:p>71.36</text:p>
          </table:table-cell>
          <table:table-cell office:value-type="float" office:value="76.277037273525394" table:style-name="ce27">
            <text:p>76.28</text:p>
          </table:table-cell>
          <table:table-cell office:value-type="float" office:value="72.944723187559902" table:style-name="ce27">
            <text:p>72.94</text:p>
          </table:table-cell>
          <table:table-cell office:value-type="float" office:value="70.487084623841099" table:style-name="ce27">
            <text:p>70.49</text:p>
          </table:table-cell>
          <table:table-cell office:value-type="float" office:value="75.606749751109206" table:style-name="ce27">
            <text:p>75.61</text:p>
          </table:table-cell>
          <table:table-cell office:value-type="float" office:value="79.951806703447701" table:style-name="ce27">
            <text:p>79.95</text:p>
          </table:table-cell>
          <table:table-cell office:value-type="float" office:value="78.234805678757297" table:style-name="ce27">
            <text:p>78.23</text:p>
          </table:table-cell>
          <table:table-cell office:value-type="float" office:value="81.954318917259101" table:style-name="ce27">
            <text:p>81.95</text:p>
          </table:table-cell>
          <table:table-cell table:number-columns-repeated="16373"/>
        </table:table-row>
        <table:table-row table:style-name="ro3">
          <table:table-cell office:value-type="float" office:value="102" table:style-name="ce24">
            <text:p>102</text:p>
          </table:table-cell>
          <table:table-cell office:value-type="float" office:value="73.510595737531702" table:style-name="ce27">
            <text:p>73.51</text:p>
          </table:table-cell>
          <table:table-cell table:style-name="ce27"/>
          <table:table-cell office:value-type="float" office:value="71.264447735526801" table:style-name="ce27">
            <text:p>71.26</text:p>
          </table:table-cell>
          <table:table-cell office:value-type="float" office:value="75.958594768270103" table:style-name="ce27">
            <text:p>75.96</text:p>
          </table:table-cell>
          <table:table-cell office:value-type="float" office:value="72.574504845267597" table:style-name="ce27">
            <text:p>72.57</text:p>
          </table:table-cell>
          <table:table-cell office:value-type="float" office:value="70.242586470423205" table:style-name="ce27">
            <text:p>70.24</text:p>
          </table:table-cell>
          <table:table-cell office:value-type="float" office:value="75.097948541907201" table:style-name="ce27">
            <text:p>75.10</text:p>
          </table:table-cell>
          <table:table-cell office:value-type="float" office:value="80.862288521011493" table:style-name="ce27">
            <text:p>80.86</text:p>
          </table:table-cell>
          <table:table-cell office:value-type="float" office:value="79.053919021543607" table:style-name="ce27">
            <text:p>79.05</text:p>
          </table:table-cell>
          <table:table-cell office:value-type="float" office:value="82.946718573633405" table:style-name="ce27">
            <text:p>82.95</text:p>
          </table:table-cell>
          <table:table-cell table:number-columns-repeated="16373"/>
        </table:table-row>
        <table:table-row table:style-name="ro3">
          <table:table-cell office:value-type="float" office:value="103" table:style-name="ce24">
            <text:p>103</text:p>
          </table:table-cell>
          <table:table-cell office:value-type="float" office:value="73.392133587767205" table:style-name="ce27">
            <text:p>73.39</text:p>
          </table:table-cell>
          <table:table-cell table:style-name="ce27"/>
          <table:table-cell office:value-type="float" office:value="71.204459753792406" table:style-name="ce27">
            <text:p>71.20</text:p>
          </table:table-cell>
          <table:table-cell office:value-type="float" office:value="75.7811353968021" table:style-name="ce27">
            <text:p>75.78</text:p>
          </table:table-cell>
          <table:table-cell office:value-type="float" office:value="72.469328745597906" table:style-name="ce27">
            <text:p>72.47</text:p>
          </table:table-cell>
          <table:table-cell office:value-type="float" office:value="70.223686936421203" table:style-name="ce27">
            <text:p>70.22</text:p>
          </table:table-cell>
          <table:table-cell office:value-type="float" office:value="74.909295541042795" table:style-name="ce27">
            <text:p>74.91</text:p>
          </table:table-cell>
          <table:table-cell office:value-type="float" office:value="80.297188499081301" table:style-name="ce27">
            <text:p>80.30</text:p>
          </table:table-cell>
          <table:table-cell office:value-type="float" office:value="78.395826670930603" table:style-name="ce27">
            <text:p>78.40</text:p>
          </table:table-cell>
          <table:table-cell office:value-type="float" office:value="82.453475984314395" table:style-name="ce27">
            <text:p>82.45</text:p>
          </table:table-cell>
          <table:table-cell table:number-columns-repeated="16373"/>
        </table:table-row>
        <table:table-row table:style-name="ro3">
          <table:table-cell office:value-type="float" office:value="104" table:style-name="ce24">
            <text:p>104</text:p>
          </table:table-cell>
          <table:table-cell office:value-type="float" office:value="73.278057192511895" table:style-name="ce27">
            <text:p>73.28</text:p>
          </table:table-cell>
          <table:table-cell table:style-name="ce27"/>
          <table:table-cell office:value-type="float" office:value="70.9622816509507" table:style-name="ce27">
            <text:p>70.96</text:p>
          </table:table-cell>
          <table:table-cell office:value-type="float" office:value="75.808026930947193" table:style-name="ce27">
            <text:p>75.81</text:p>
          </table:table-cell>
          <table:table-cell office:value-type="float" office:value="72.379047741927593" table:style-name="ce27">
            <text:p>72.38</text:p>
          </table:table-cell>
          <table:table-cell office:value-type="float" office:value="69.961658950321706" table:style-name="ce27">
            <text:p>69.96</text:p>
          </table:table-cell>
          <table:table-cell office:value-type="float" office:value="75.010506257238106" table:style-name="ce27">
            <text:p>75.01</text:p>
          </table:table-cell>
          <table:table-cell office:value-type="float" office:value="79.613973175140998" table:style-name="ce27">
            <text:p>79.61</text:p>
          </table:table-cell>
          <table:table-cell office:value-type="float" office:value="77.917528729745797" table:style-name="ce27">
            <text:p>77.92</text:p>
          </table:table-cell>
          <table:table-cell office:value-type="float" office:value="81.515151515151501" table:style-name="ce27">
            <text:p>81.52</text:p>
          </table:table-cell>
          <table:table-cell table:number-columns-repeated="16373"/>
        </table:table-row>
        <table:table-row table:style-name="ro3">
          <table:table-cell office:value-type="float" office:value="105" table:style-name="ce24">
            <text:p>105</text:p>
          </table:table-cell>
          <table:table-cell office:value-type="float" office:value="73.023411009042704" table:style-name="ce27">
            <text:p>73.02</text:p>
          </table:table-cell>
          <table:table-cell table:style-name="ce27"/>
          <table:table-cell office:value-type="float" office:value="70.646905242442699" table:style-name="ce27">
            <text:p>70.65</text:p>
          </table:table-cell>
          <table:table-cell office:value-type="float" office:value="75.634642496245107" table:style-name="ce27">
            <text:p>75.63</text:p>
          </table:table-cell>
          <table:table-cell office:value-type="float" office:value="71.969045571797096" table:style-name="ce27">
            <text:p>71.97</text:p>
          </table:table-cell>
          <table:table-cell office:value-type="float" office:value="69.4058959835221" table:style-name="ce27">
            <text:p>69.41</text:p>
          </table:table-cell>
          <table:table-cell office:value-type="float" office:value="74.777570502128199" table:style-name="ce27">
            <text:p>74.78</text:p>
          </table:table-cell>
          <table:table-cell office:value-type="float" office:value="80.062459277898895" table:style-name="ce27">
            <text:p>80.06</text:p>
          </table:table-cell>
          <table:table-cell office:value-type="float" office:value="78.848853532990205" table:style-name="ce27">
            <text:p>78.85</text:p>
          </table:table-cell>
          <table:table-cell office:value-type="float" office:value="81.420817065041405" table:style-name="ce27">
            <text:p>81.42</text:p>
          </table:table-cell>
          <table:table-cell table:number-columns-repeated="16373"/>
        </table:table-row>
        <table:table-row table:style-name="ro3">
          <table:table-cell office:value-type="float" office:value="106" table:style-name="ce24">
            <text:p>106</text:p>
          </table:table-cell>
          <table:table-cell office:value-type="float" office:value="73.346095559607704" table:style-name="ce27">
            <text:p>73.35</text:p>
          </table:table-cell>
          <table:table-cell office:value-type="float" office:value="56.7" table:style-name="ce27">
            <text:p>56.70</text:p>
          </table:table-cell>
          <table:table-cell office:value-type="float" office:value="70.699560861324002" table:style-name="ce27">
            <text:p>70.70</text:p>
          </table:table-cell>
          <table:table-cell office:value-type="float" office:value="76.250823760482803" table:style-name="ce27">
            <text:p>76.25</text:p>
          </table:table-cell>
          <table:table-cell office:value-type="float" office:value="72.500977360770506" table:style-name="ce27">
            <text:p>72.50</text:p>
          </table:table-cell>
          <table:table-cell office:value-type="float" office:value="69.698782689097897" table:style-name="ce27">
            <text:p>69.70</text:p>
          </table:table-cell>
          <table:table-cell office:value-type="float" office:value="75.570341851381599" table:style-name="ce27">
            <text:p>75.57</text:p>
          </table:table-cell>
          <table:table-cell office:value-type="float" office:value="78.839578616642797" table:style-name="ce27">
            <text:p>78.84</text:p>
          </table:table-cell>
          <table:table-cell office:value-type="float" office:value="77.158151065090095" table:style-name="ce27">
            <text:p>77.16</text:p>
          </table:table-cell>
          <table:table-cell office:value-type="float" office:value="80.709458635243607" table:style-name="ce27">
            <text:p>80.71</text:p>
          </table:table-cell>
          <table:table-cell table:number-columns-repeated="16373"/>
        </table:table-row>
        <table:table-row table:style-name="ro3">
          <table:table-cell office:value-type="float" office:value="107" table:style-name="ce24">
            <text:p>107</text:p>
          </table:table-cell>
          <table:table-cell office:value-type="float" office:value="73.493931260693202" table:style-name="ce27">
            <text:p>73.49</text:p>
          </table:table-cell>
          <table:table-cell office:value-type="float" office:value="58.75" table:style-name="ce27">
            <text:p>58.75</text:p>
          </table:table-cell>
          <table:table-cell office:value-type="float" office:value="70.778363100644398" table:style-name="ce27">
            <text:p>70.78</text:p>
          </table:table-cell>
          <table:table-cell office:value-type="float" office:value="76.474444538312099" table:style-name="ce27">
            <text:p>76.47</text:p>
          </table:table-cell>
          <table:table-cell office:value-type="float" office:value="72.586823598778196" table:style-name="ce27">
            <text:p>72.59</text:p>
          </table:table-cell>
          <table:table-cell office:value-type="float" office:value="69.725589935201796" table:style-name="ce27">
            <text:p>69.73</text:p>
          </table:table-cell>
          <table:table-cell office:value-type="float" office:value="75.715731043723196" table:style-name="ce27">
            <text:p>75.72</text:p>
          </table:table-cell>
          <table:table-cell office:value-type="float" office:value="79.228346642446795" table:style-name="ce27">
            <text:p>79.23</text:p>
          </table:table-cell>
          <table:table-cell office:value-type="float" office:value="77.349445943234301" table:style-name="ce27">
            <text:p>77.35</text:p>
          </table:table-cell>
          <table:table-cell office:value-type="float" office:value="81.338910038068505" table:style-name="ce27">
            <text:p>81.34</text:p>
          </table:table-cell>
          <table:table-cell table:number-columns-repeated="16373"/>
        </table:table-row>
        <table:table-row table:style-name="ro3">
          <table:table-cell office:value-type="float" office:value="108" table:style-name="ce24">
            <text:p>108</text:p>
          </table:table-cell>
          <table:table-cell office:value-type="float" office:value="73.592926035439305" table:style-name="ce27">
            <text:p>73.59</text:p>
          </table:table-cell>
          <table:table-cell office:value-type="float" office:value="56.13" table:style-name="ce27">
            <text:p>56.13</text:p>
          </table:table-cell>
          <table:table-cell office:value-type="float" office:value="70.780459168292893" table:style-name="ce27">
            <text:p>70.78</text:p>
          </table:table-cell>
          <table:table-cell office:value-type="float" office:value="76.657377377931098" table:style-name="ce27">
            <text:p>76.66</text:p>
          </table:table-cell>
          <table:table-cell office:value-type="float" office:value="72.694213731738202" table:style-name="ce27">
            <text:p>72.69</text:p>
          </table:table-cell>
          <table:table-cell office:value-type="float" office:value="69.741682425245202" table:style-name="ce27">
            <text:p>69.74</text:p>
          </table:table-cell>
          <table:table-cell office:value-type="float" office:value="75.901386130669394" table:style-name="ce27">
            <text:p>75.90</text:p>
          </table:table-cell>
          <table:table-cell office:value-type="float" office:value="79.133372851215199" table:style-name="ce27">
            <text:p>79.13</text:p>
          </table:table-cell>
          <table:table-cell office:value-type="float" office:value="77.117364756776198" table:style-name="ce27">
            <text:p>77.12</text:p>
          </table:table-cell>
          <table:table-cell office:value-type="float" office:value="81.3721320089073" table:style-name="ce27">
            <text:p>81.37</text:p>
          </table:table-cell>
          <table:table-cell table:number-columns-repeated="16373"/>
        </table:table-row>
        <table:table-row table:style-name="ro3">
          <table:table-cell office:value-type="float" office:value="109" table:style-name="ce24">
            <text:p>109</text:p>
          </table:table-cell>
          <table:table-cell office:value-type="float" office:value="73.63" table:style-name="ce27">
            <text:p>73.63</text:p>
          </table:table-cell>
          <table:table-cell office:value-type="float" office:value="55.964900062678502" table:style-name="ce27">
            <text:p>55.96</text:p>
          </table:table-cell>
          <table:table-cell office:value-type="float" office:value="70.819999999999993" table:style-name="ce27">
            <text:p>70.82</text:p>
          </table:table-cell>
          <table:table-cell office:value-type="float" office:value="76.709999999999994" table:style-name="ce27">
            <text:p>76.71</text:p>
          </table:table-cell>
          <table:table-cell office:value-type="float" office:value="72.84" table:style-name="ce27">
            <text:p>72.84</text:p>
          </table:table-cell>
          <table:table-cell office:value-type="float" office:value="69.89" table:style-name="ce27">
            <text:p>69.89</text:p>
          </table:table-cell>
          <table:table-cell office:value-type="float" office:value="76.05" table:style-name="ce27">
            <text:p>76.05</text:p>
          </table:table-cell>
          <table:table-cell office:value-type="float" office:value="78.430000000000007" table:style-name="ce27">
            <text:p>78.43</text:p>
          </table:table-cell>
          <table:table-cell office:value-type="float" office:value="76.37" table:style-name="ce27">
            <text:p>76.37</text:p>
          </table:table-cell>
          <table:table-cell office:value-type="float" office:value="80.709999999999994" table:style-name="ce27">
            <text:p>80.71</text:p>
          </table:table-cell>
          <table:table-cell table:number-columns-repeated="16373"/>
        </table:table-row>
        <table:table-row table:style-name="ro3">
          <table:table-cell office:value-type="float" office:value="110" table:style-name="ce24">
            <text:p>110</text:p>
          </table:table-cell>
          <table:table-cell office:value-type="float" office:value="73.650000000000006" table:style-name="ce27">
            <text:p>73.65</text:p>
          </table:table-cell>
          <table:table-cell office:value-type="float" office:value="54.269076608938974" table:style-name="ce29">
            <text:p>54.27</text:p>
          </table:table-cell>
          <table:table-cell office:value-type="float" office:value="70.97" table:style-name="ce27">
            <text:p>70.97</text:p>
          </table:table-cell>
          <table:table-cell office:value-type="float" office:value="76.569999999999993" table:style-name="ce27">
            <text:p>76.57</text:p>
          </table:table-cell>
          <table:table-cell office:value-type="float" office:value="72.98" table:style-name="ce27">
            <text:p>72.98</text:p>
          </table:table-cell>
          <table:table-cell office:value-type="float" office:value="70.239999999999995" table:style-name="ce27">
            <text:p>70.24</text:p>
          </table:table-cell>
          <table:table-cell office:value-type="float" office:value="75.97" table:style-name="ce27">
            <text:p>75.97</text:p>
          </table:table-cell>
          <table:table-cell office:value-type="float" office:value="77.61" table:style-name="ce27">
            <text:p>77.61</text:p>
          </table:table-cell>
          <table:table-cell office:value-type="float" office:value="75.31" table:style-name="ce27">
            <text:p>75.31</text:p>
          </table:table-cell>
          <table:table-cell office:value-type="float" office:value="80.09" table:style-name="ce27">
            <text:p>80.09</text:p>
          </table:table-cell>
          <table:table-cell table:number-columns-repeated="16373"/>
        </table:table-row>
        <table:table-row table:style-name="ro3">
          <table:table-cell office:value-type="float" office:value="111" table:style-name="ce24">
            <text:p>111</text:p>
          </table:table-cell>
          <table:table-cell office:value-type="float" office:value="73.180000000000007" table:style-name="ce27">
            <text:p>73.18</text:p>
          </table:table-cell>
          <table:table-cell office:value-type="float" office:value="53.82" table:style-name="ce29">
            <text:p>53.82</text:p>
          </table:table-cell>
          <table:table-cell office:value-type="float" office:value="70.62" table:style-name="ce27">
            <text:p>70.62</text:p>
          </table:table-cell>
          <table:table-cell office:value-type="float" office:value="75.97" table:style-name="ce27">
            <text:p>75.97</text:p>
          </table:table-cell>
          <table:table-cell office:value-type="float" office:value="72.47" table:style-name="ce27">
            <text:p>72.47</text:p>
          </table:table-cell>
          <table:table-cell office:value-type="float" office:value="68.87" table:style-name="ce27">
            <text:p>68.87</text:p>
          </table:table-cell>
          <table:table-cell office:value-type="float" office:value="75.319999999999993" table:style-name="ce27">
            <text:p>75.32</text:p>
          </table:table-cell>
          <table:table-cell office:value-type="float" office:value="77.3" table:style-name="ce27">
            <text:p>77.30</text:p>
          </table:table-cell>
          <table:table-cell office:value-type="float" office:value="75.040000000000006" table:style-name="ce27">
            <text:p>75.04</text:p>
          </table:table-cell>
          <table:table-cell office:value-type="float" office:value="79.709999999999994" table:style-name="ce27">
            <text:p>79.71</text:p>
          </table:table-cell>
          <table:table-cell table:number-columns-repeated="16373"/>
        </table:table-row>
        <table:table-row table:style-name="ro3">
          <table:table-cell office:value-type="float" office:value="112" table:style-name="ce24">
            <text:p>112</text:p>
          </table:table-cell>
          <table:table-cell office:value-type="float" office:value="72.41" table:style-name="ce27">
            <text:p>72.41</text:p>
          </table:table-cell>
          <table:table-cell office:value-type="float" office:value="53.71" table:style-name="ce29">
            <text:p>53.71</text:p>
          </table:table-cell>
          <table:table-cell office:value-type="float" office:value="70.040000000000006" table:style-name="ce27">
            <text:p>70.04</text:p>
          </table:table-cell>
          <table:table-cell office:value-type="float" office:value="74.98" table:style-name="ce27">
            <text:p>74.98</text:p>
          </table:table-cell>
          <table:table-cell office:value-type="float" office:value="71.7" table:style-name="ce27">
            <text:p>71.70</text:p>
          </table:table-cell>
          <table:table-cell office:value-type="float" office:value="69.27" table:style-name="ce27">
            <text:p>69.27</text:p>
          </table:table-cell>
          <table:table-cell office:value-type="float" office:value="74.34" table:style-name="ce27">
            <text:p>74.34</text:p>
          </table:table-cell>
          <table:table-cell office:value-type="float" office:value="76.569999999999993" table:style-name="ce27">
            <text:p>76.57</text:p>
          </table:table-cell>
          <table:table-cell office:value-type="float" office:value="74.61" table:style-name="ce27">
            <text:p>74.61</text:p>
          </table:table-cell>
          <table:table-cell office:value-type="float" office:value="78.650000000000006" table:style-name="ce27">
            <text:p>78.6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pan text:style-name="T2">備考</text:span></text:p>
          </table:table-cell>
          <table:table-cell office:value-type="string" table:number-columns-spanned="10" table:number-rows-spanned="1" table:style-name="ce2">
            <text:p><text:span text:style-name="T2">註</text:span>1<text:span text:style-name="T2">：單位：</text:span>%</text:p>
            <text:p><text:span text:style-name="T2">註</text:span>2<text:span text:style-name="T2">：資料提供日期</text:span>2025-08-05</text:p>
          </table:table-cell>
          <table:covered-table-cell table:number-columns-repeated="9"/>
          <table:table-cell table:number-columns-repeated="16373"/>
        </table:table-row>
        <table:table-row table:number-rows-repeated="1048559" table:style-name="ro3">
          <table:table-cell table:number-columns-repeated="16384"/>
        </table:table-row>
      </table:table>
      <table:table table:name="國中視力不良率(縣市)" table:style-name="ta2">
        <table:table-column table:style-name="co2" table:number-columns-repeated="4" table:default-cell-style-name="ce39"/>
        <table:table-column table:style-name="co3" table:default-cell-style-name="ce39"/>
        <table:table-column table:style-name="co2" table:number-columns-repeated="18" table:default-cell-style-name="ce39"/>
        <table:table-column table:style-name="co1" table:number-columns-repeated="16361" table:default-cell-style-name="ce39"/>
        <table:table-row table:style-name="ro1">
          <table:table-cell office:value-type="string" table:number-columns-spanned="23" table:number-rows-spanned="1" table:style-name="ce1">
            <text:p><text:span text:style-name="T2">國中學生裸視視力概況</text:span>-<text:span text:style-name="T2">視力不良率</text:span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24">
            <text:p><text:span text:style-name="T2">學年度</text:span></text:p>
          </table:table-cell>
          <table:table-cell office:value-type="string" table:style-name="ce63">
            <text:p><text:span text:style-name="T2">基隆市</text:span></text:p>
          </table:table-cell>
          <table:table-cell office:value-type="string" table:style-name="ce63">
            <text:p><text:span text:style-name="T2">臺北市</text:span></text:p>
          </table:table-cell>
          <table:table-cell office:value-type="string" table:style-name="ce63">
            <text:p><text:span text:style-name="T2">新北市</text:span></text:p>
          </table:table-cell>
          <table:table-cell office:value-type="string" table:style-name="ce63">
            <text:p><text:span text:style-name="T2">桃園縣</text:span>(<text:span text:style-name="T2">市</text:span>)</text:p>
          </table:table-cell>
          <table:table-cell office:value-type="string" table:style-name="ce63">
            <text:p><text:span text:style-name="T2">新竹市</text:span></text:p>
          </table:table-cell>
          <table:table-cell office:value-type="string" table:style-name="ce63">
            <text:p><text:span text:style-name="T2">新竹縣</text:span></text:p>
          </table:table-cell>
          <table:table-cell office:value-type="string" table:style-name="ce63">
            <text:p><text:span text:style-name="T2">苗栗縣</text:span></text:p>
          </table:table-cell>
          <table:table-cell office:value-type="string" table:style-name="ce63">
            <text:p><text:span text:style-name="T2">臺中市</text:span></text:p>
          </table:table-cell>
          <table:table-cell office:value-type="string" table:style-name="ce63">
            <text:p><text:span text:style-name="T2">南投縣</text:span></text:p>
          </table:table-cell>
          <table:table-cell office:value-type="string" table:style-name="ce63">
            <text:p><text:span text:style-name="T2">彰化縣</text:span></text:p>
          </table:table-cell>
          <table:table-cell office:value-type="string" table:style-name="ce63">
            <text:p><text:span text:style-name="T2">雲林縣</text:span></text:p>
          </table:table-cell>
          <table:table-cell office:value-type="string" table:style-name="ce63">
            <text:p><text:span text:style-name="T2">嘉義市</text:span></text:p>
          </table:table-cell>
          <table:table-cell office:value-type="string" table:style-name="ce63">
            <text:p><text:span text:style-name="T2">嘉義縣</text:span></text:p>
          </table:table-cell>
          <table:table-cell office:value-type="string" table:style-name="ce63">
            <text:p><text:span text:style-name="T2">臺南市</text:span></text:p>
          </table:table-cell>
          <table:table-cell office:value-type="string" table:style-name="ce63">
            <text:p><text:span text:style-name="T2">高雄市</text:span></text:p>
          </table:table-cell>
          <table:table-cell office:value-type="string" table:style-name="ce63">
            <text:p><text:span text:style-name="T2">屏東縣</text:span></text:p>
          </table:table-cell>
          <table:table-cell office:value-type="string" table:style-name="ce63">
            <text:p><text:span text:style-name="T2">宜蘭縣</text:span></text:p>
          </table:table-cell>
          <table:table-cell office:value-type="string" table:style-name="ce63">
            <text:p><text:span text:style-name="T2">花蓮縣</text:span></text:p>
          </table:table-cell>
          <table:table-cell office:value-type="string" table:style-name="ce63">
            <text:p><text:span text:style-name="T2">臺東縣</text:span></text:p>
          </table:table-cell>
          <table:table-cell office:value-type="string" table:style-name="ce63">
            <text:p><text:span text:style-name="T2">澎湖縣</text:span></text:p>
          </table:table-cell>
          <table:table-cell office:value-type="string" table:style-name="ce63">
            <text:p><text:span text:style-name="T2">金門縣</text:span></text:p>
          </table:table-cell>
          <table:table-cell office:value-type="string" table:style-name="ce24">
            <text:p><text:span text:style-name="T2">連江縣</text:span></text:p>
          </table:table-cell>
          <table:table-cell table:number-columns-repeated="16361"/>
        </table:table-row>
        <table:table-row table:style-name="ro3">
          <table:table-cell office:value-type="float" office:value="101" table:style-name="ce63">
            <text:p>101</text:p>
          </table:table-cell>
          <table:table-cell office:value-type="float" office:value="72.7" table:style-name="ce28">
            <text:p>72.70</text:p>
          </table:table-cell>
          <table:table-cell office:value-type="float" office:value="77.180000000000007" table:style-name="ce28">
            <text:p>77.18</text:p>
          </table:table-cell>
          <table:table-cell office:value-type="float" office:value="77.459999999999994" table:style-name="ce28">
            <text:p>77.46</text:p>
          </table:table-cell>
          <table:table-cell office:value-type="float" office:value="73.459999999999994" table:style-name="ce28">
            <text:p>73.46</text:p>
          </table:table-cell>
          <table:table-cell office:value-type="float" office:value="73.36" table:style-name="ce28">
            <text:p>73.36</text:p>
          </table:table-cell>
          <table:table-cell office:value-type="float" office:value="70.89" table:style-name="ce28">
            <text:p>70.89</text:p>
          </table:table-cell>
          <table:table-cell office:value-type="float" office:value="66.88" table:style-name="ce28">
            <text:p>66.88</text:p>
          </table:table-cell>
          <table:table-cell office:value-type="float" office:value="76.59" table:style-name="ce28">
            <text:p>76.59</text:p>
          </table:table-cell>
          <table:table-cell office:value-type="float" office:value="66.53" table:style-name="ce28">
            <text:p>66.53</text:p>
          </table:table-cell>
          <table:table-cell office:value-type="float" office:value="77.78" table:style-name="ce28">
            <text:p>77.78</text:p>
          </table:table-cell>
          <table:table-cell office:value-type="float" office:value="67.06" table:style-name="ce28">
            <text:p>67.06</text:p>
          </table:table-cell>
          <table:table-cell office:value-type="float" office:value="78.64" table:style-name="ce28">
            <text:p>78.64</text:p>
          </table:table-cell>
          <table:table-cell office:value-type="float" office:value="69.27" table:style-name="ce28">
            <text:p>69.27</text:p>
          </table:table-cell>
          <table:table-cell office:value-type="float" office:value="75.16" table:style-name="ce28">
            <text:p>75.16</text:p>
          </table:table-cell>
          <table:table-cell office:value-type="float" office:value="74.19" table:style-name="ce28">
            <text:p>74.19</text:p>
          </table:table-cell>
          <table:table-cell office:value-type="float" office:value="59.83" table:style-name="ce28">
            <text:p>59.83</text:p>
          </table:table-cell>
          <table:table-cell office:value-type="float" office:value="66.98" table:style-name="ce28">
            <text:p>66.98</text:p>
          </table:table-cell>
          <table:table-cell office:value-type="float" office:value="60.27" table:style-name="ce28">
            <text:p>60.27</text:p>
          </table:table-cell>
          <table:table-cell office:value-type="float" office:value="54.2" table:style-name="ce28">
            <text:p>54.20</text:p>
          </table:table-cell>
          <table:table-cell office:value-type="float" office:value="70.69" table:style-name="ce28">
            <text:p>70.69</text:p>
          </table:table-cell>
          <table:table-cell office:value-type="float" office:value="68.7" table:style-name="ce28">
            <text:p>68.70</text:p>
          </table:table-cell>
          <table:table-cell office:value-type="float" office:value="72.569999999999993" table:style-name="ce28">
            <text:p>72.57</text:p>
          </table:table-cell>
          <table:table-cell table:number-columns-repeated="16361"/>
        </table:table-row>
        <table:table-row table:style-name="ro3">
          <table:table-cell office:value-type="float" office:value="102" table:style-name="ce63">
            <text:p>102</text:p>
          </table:table-cell>
          <table:table-cell office:value-type="float" office:value="73.459997031319602" table:style-name="ce28">
            <text:p>73.46</text:p>
          </table:table-cell>
          <table:table-cell office:value-type="float" office:value="76.941764916041393" table:style-name="ce28">
            <text:p>76.94</text:p>
          </table:table-cell>
          <table:table-cell office:value-type="float" office:value="76.802216683952295" table:style-name="ce28">
            <text:p>76.80</text:p>
          </table:table-cell>
          <table:table-cell office:value-type="float" office:value="73.092553512209804" table:style-name="ce28">
            <text:p>73.09</text:p>
          </table:table-cell>
          <table:table-cell office:value-type="float" office:value="73.742629205688502" table:style-name="ce28">
            <text:p>73.74</text:p>
          </table:table-cell>
          <table:table-cell office:value-type="float" office:value="70.719912254462102" table:style-name="ce28">
            <text:p>70.72</text:p>
          </table:table-cell>
          <table:table-cell office:value-type="float" office:value="68.1691449814126" table:style-name="ce28">
            <text:p>68.17</text:p>
          </table:table-cell>
          <table:table-cell office:value-type="float" office:value="77.440485552769601" table:style-name="ce28">
            <text:p>77.44</text:p>
          </table:table-cell>
          <table:table-cell office:value-type="float" office:value="65.953135553592801" table:style-name="ce28">
            <text:p>65.95</text:p>
          </table:table-cell>
          <table:table-cell office:value-type="float" office:value="77.523544520547901" table:style-name="ce28">
            <text:p>77.52</text:p>
          </table:table-cell>
          <table:table-cell office:value-type="float" office:value="66.946053032611999" table:style-name="ce28">
            <text:p>66.95</text:p>
          </table:table-cell>
          <table:table-cell office:value-type="float" office:value="78.396591789310605" table:style-name="ce28">
            <text:p>78.40</text:p>
          </table:table-cell>
          <table:table-cell office:value-type="float" office:value="68.075988230779103" table:style-name="ce28">
            <text:p>68.08</text:p>
          </table:table-cell>
          <table:table-cell office:value-type="float" office:value="74.381681704450699" table:style-name="ce28">
            <text:p>74.38</text:p>
          </table:table-cell>
          <table:table-cell office:value-type="float" office:value="73.4556672517419" table:style-name="ce28">
            <text:p>73.46</text:p>
          </table:table-cell>
          <table:table-cell office:value-type="float" office:value="59.5317153322151" table:style-name="ce28">
            <text:p>59.53</text:p>
          </table:table-cell>
          <table:table-cell office:value-type="float" office:value="67.297965606384196" table:style-name="ce28">
            <text:p>67.30</text:p>
          </table:table-cell>
          <table:table-cell office:value-type="float" office:value="60.993675099866799" table:style-name="ce28">
            <text:p>60.99</text:p>
          </table:table-cell>
          <table:table-cell office:value-type="float" office:value="54.791029561671799" table:style-name="ce28">
            <text:p>54.79</text:p>
          </table:table-cell>
          <table:table-cell office:value-type="float" office:value="68.929058663028698" table:style-name="ce28">
            <text:p>68.93</text:p>
          </table:table-cell>
          <table:table-cell office:value-type="float" office:value="66.956124314442405" table:style-name="ce28">
            <text:p>66.96</text:p>
          </table:table-cell>
          <table:table-cell office:value-type="float" office:value="61.130742049470001" table:style-name="ce28">
            <text:p>61.13</text:p>
          </table:table-cell>
          <table:table-cell table:number-columns-repeated="16361"/>
        </table:table-row>
        <table:table-row table:style-name="ro3">
          <table:table-cell office:value-type="float" office:value="103" table:style-name="ce63">
            <text:p>103</text:p>
          </table:table-cell>
          <table:table-cell office:value-type="float" office:value="74.341899091193994" table:style-name="ce28">
            <text:p>74.34</text:p>
          </table:table-cell>
          <table:table-cell office:value-type="float" office:value="77.666870713455793" table:style-name="ce28">
            <text:p>77.67</text:p>
          </table:table-cell>
          <table:table-cell office:value-type="float" office:value="77.212076393800999" table:style-name="ce28">
            <text:p>77.21</text:p>
          </table:table-cell>
          <table:table-cell office:value-type="float" office:value="72.537524324190301" table:style-name="ce28">
            <text:p>72.54</text:p>
          </table:table-cell>
          <table:table-cell office:value-type="float" office:value="73.614837279832003" table:style-name="ce28">
            <text:p>73.61</text:p>
          </table:table-cell>
          <table:table-cell office:value-type="float" office:value="71.5937657114128" table:style-name="ce28">
            <text:p>71.59</text:p>
          </table:table-cell>
          <table:table-cell office:value-type="float" office:value="68.942673830264496" table:style-name="ce28">
            <text:p>68.94</text:p>
          </table:table-cell>
          <table:table-cell office:value-type="float" office:value="77.142939658824005" table:style-name="ce28">
            <text:p>77.14</text:p>
          </table:table-cell>
          <table:table-cell office:value-type="float" office:value="65.272033943820801" table:style-name="ce28">
            <text:p>65.27</text:p>
          </table:table-cell>
          <table:table-cell office:value-type="float" office:value="76.823911171938803" table:style-name="ce28">
            <text:p>76.82</text:p>
          </table:table-cell>
          <table:table-cell office:value-type="float" office:value="67.372436072081896" table:style-name="ce28">
            <text:p>67.37</text:p>
          </table:table-cell>
          <table:table-cell office:value-type="float" office:value="78.196511441830694" table:style-name="ce28">
            <text:p>78.20</text:p>
          </table:table-cell>
          <table:table-cell office:value-type="float" office:value="67.872008324661806" table:style-name="ce28">
            <text:p>67.87</text:p>
          </table:table-cell>
          <table:table-cell office:value-type="float" office:value="74.021227914071403" table:style-name="ce28">
            <text:p>74.02</text:p>
          </table:table-cell>
          <table:table-cell office:value-type="float" office:value="72.683180130811394" table:style-name="ce28">
            <text:p>72.68</text:p>
          </table:table-cell>
          <table:table-cell office:value-type="float" office:value="60.021995175251902" table:style-name="ce28">
            <text:p>60.02</text:p>
          </table:table-cell>
          <table:table-cell office:value-type="float" office:value="66.369762672136005" table:style-name="ce28">
            <text:p>66.37</text:p>
          </table:table-cell>
          <table:table-cell office:value-type="float" office:value="60.358947551838298" table:style-name="ce28">
            <text:p>60.36</text:p>
          </table:table-cell>
          <table:table-cell office:value-type="float" office:value="53.226015837985202" table:style-name="ce28">
            <text:p>53.23</text:p>
          </table:table-cell>
          <table:table-cell office:value-type="float" office:value="66.314305849189594" table:style-name="ce28">
            <text:p>66.31</text:p>
          </table:table-cell>
          <table:table-cell office:value-type="float" office:value="68.951241950322" table:style-name="ce28">
            <text:p>68.95</text:p>
          </table:table-cell>
          <table:table-cell office:value-type="float" office:value="66.911764705882305" table:style-name="ce28">
            <text:p>66.91</text:p>
          </table:table-cell>
          <table:table-cell table:number-columns-repeated="16361"/>
        </table:table-row>
        <table:table-row table:style-name="ro3">
          <table:table-cell office:value-type="float" office:value="104" table:style-name="ce63">
            <text:p>104</text:p>
          </table:table-cell>
          <table:table-cell office:value-type="float" office:value="76.670451567822496" table:style-name="ce28">
            <text:p>76.67</text:p>
          </table:table-cell>
          <table:table-cell office:value-type="float" office:value="77.421084377722707" table:style-name="ce28">
            <text:p>77.42</text:p>
          </table:table-cell>
          <table:table-cell office:value-type="float" office:value="76.043738437888095" table:style-name="ce28">
            <text:p>76.04</text:p>
          </table:table-cell>
          <table:table-cell office:value-type="float" office:value="73.281553911904396" table:style-name="ce28">
            <text:p>73.28</text:p>
          </table:table-cell>
          <table:table-cell office:value-type="float" office:value="75.981370592149005" table:style-name="ce28">
            <text:p>75.98</text:p>
          </table:table-cell>
          <table:table-cell office:value-type="float" office:value="72.079457669872298" table:style-name="ce28">
            <text:p>72.08</text:p>
          </table:table-cell>
          <table:table-cell office:value-type="float" office:value="69.109630526953396" table:style-name="ce28">
            <text:p>69.11</text:p>
          </table:table-cell>
          <table:table-cell office:value-type="float" office:value="76.908946428755698" table:style-name="ce28">
            <text:p>76.91</text:p>
          </table:table-cell>
          <table:table-cell office:value-type="float" office:value="65.363519663904796" table:style-name="ce28">
            <text:p>65.36</text:p>
          </table:table-cell>
          <table:table-cell office:value-type="float" office:value="75.852272727272705" table:style-name="ce28">
            <text:p>75.85</text:p>
          </table:table-cell>
          <table:table-cell office:value-type="float" office:value="66.264910020364894" table:style-name="ce28">
            <text:p>66.26</text:p>
          </table:table-cell>
          <table:table-cell office:value-type="float" office:value="75.418031373901101" table:style-name="ce28">
            <text:p>75.42</text:p>
          </table:table-cell>
          <table:table-cell office:value-type="float" office:value="67.626448345243901" table:style-name="ce28">
            <text:p>67.63</text:p>
          </table:table-cell>
          <table:table-cell office:value-type="float" office:value="74.377942165433794" table:style-name="ce28">
            <text:p>74.38</text:p>
          </table:table-cell>
          <table:table-cell office:value-type="float" office:value="73.015491485091403" table:style-name="ce28">
            <text:p>73.02</text:p>
          </table:table-cell>
          <table:table-cell office:value-type="float" office:value="59.927161203757002" table:style-name="ce28">
            <text:p>59.93</text:p>
          </table:table-cell>
          <table:table-cell office:value-type="float" office:value="67.132163301251794" table:style-name="ce28">
            <text:p>67.13</text:p>
          </table:table-cell>
          <table:table-cell office:value-type="float" office:value="61.454377026401097" table:style-name="ce28">
            <text:p>61.45</text:p>
          </table:table-cell>
          <table:table-cell office:value-type="float" office:value="53.036211699164298" table:style-name="ce28">
            <text:p>53.04</text:p>
          </table:table-cell>
          <table:table-cell office:value-type="float" office:value="65.816135084427799" table:style-name="ce28">
            <text:p>65.82</text:p>
          </table:table-cell>
          <table:table-cell office:value-type="float" office:value="67.242990654205599" table:style-name="ce28">
            <text:p>67.24</text:p>
          </table:table-cell>
          <table:table-cell office:value-type="float" office:value="59.845559845559798" table:style-name="ce28">
            <text:p>59.85</text:p>
          </table:table-cell>
          <table:table-cell table:number-columns-repeated="16361"/>
        </table:table-row>
        <table:table-row table:style-name="ro3">
          <table:table-cell office:value-type="float" office:value="105" table:style-name="ce63">
            <text:p>105</text:p>
          </table:table-cell>
          <table:table-cell office:value-type="float" office:value="76.209163151182196" table:style-name="ce28">
            <text:p>76.21</text:p>
          </table:table-cell>
          <table:table-cell office:value-type="float" office:value="76.990133015106096" table:style-name="ce28">
            <text:p>76.99</text:p>
          </table:table-cell>
          <table:table-cell office:value-type="float" office:value="75.927982308780102" table:style-name="ce28">
            <text:p>75.93</text:p>
          </table:table-cell>
          <table:table-cell office:value-type="float" office:value="73.359084406294699" table:style-name="ce28">
            <text:p>73.36</text:p>
          </table:table-cell>
          <table:table-cell office:value-type="float" office:value="76.657042027590606" table:style-name="ce28">
            <text:p>76.66</text:p>
          </table:table-cell>
          <table:table-cell office:value-type="float" office:value="71.422982338475293" table:style-name="ce28">
            <text:p>71.42</text:p>
          </table:table-cell>
          <table:table-cell office:value-type="float" office:value="68.959130019120494" table:style-name="ce28">
            <text:p>68.96</text:p>
          </table:table-cell>
          <table:table-cell office:value-type="float" office:value="76.195881850469803" table:style-name="ce28">
            <text:p>76.20</text:p>
          </table:table-cell>
          <table:table-cell office:value-type="float" office:value="65.492327365728897" table:style-name="ce28">
            <text:p>65.49</text:p>
          </table:table-cell>
          <table:table-cell office:value-type="float" office:value="74.750897779576206" table:style-name="ce28">
            <text:p>74.75</text:p>
          </table:table-cell>
          <table:table-cell office:value-type="float" office:value="66.271469143037507" table:style-name="ce28">
            <text:p>66.27</text:p>
          </table:table-cell>
          <table:table-cell office:value-type="float" office:value="76.976656626505999" table:style-name="ce28">
            <text:p>76.98</text:p>
          </table:table-cell>
          <table:table-cell office:value-type="float" office:value="68.3720930232558" table:style-name="ce28">
            <text:p>68.37</text:p>
          </table:table-cell>
          <table:table-cell office:value-type="float" office:value="74.193487422750593" table:style-name="ce28">
            <text:p>74.19</text:p>
          </table:table-cell>
          <table:table-cell office:value-type="float" office:value="72.819999209309103" table:style-name="ce28">
            <text:p>72.82</text:p>
          </table:table-cell>
          <table:table-cell office:value-type="float" office:value="59.759772327781" table:style-name="ce28">
            <text:p>59.76</text:p>
          </table:table-cell>
          <table:table-cell office:value-type="float" office:value="66.768707482993193" table:style-name="ce28">
            <text:p>66.77</text:p>
          </table:table-cell>
          <table:table-cell office:value-type="float" office:value="60.680379746835399" table:style-name="ce28">
            <text:p>60.68</text:p>
          </table:table-cell>
          <table:table-cell office:value-type="float" office:value="50.9411233248005" table:style-name="ce28">
            <text:p>50.94</text:p>
          </table:table-cell>
          <table:table-cell office:value-type="float" office:value="67.811860940695297" table:style-name="ce28">
            <text:p>67.81</text:p>
          </table:table-cell>
          <table:table-cell office:value-type="float" office:value="68.039702233250594" table:style-name="ce28">
            <text:p>68.04</text:p>
          </table:table-cell>
          <table:table-cell office:value-type="float" office:value="65.461847389558201" table:style-name="ce28">
            <text:p>65.46</text:p>
          </table:table-cell>
          <table:table-cell table:number-columns-repeated="16361"/>
        </table:table-row>
        <table:table-row table:style-name="ro3">
          <table:table-cell office:value-type="float" office:value="106" table:style-name="ce63">
            <text:p>106</text:p>
          </table:table-cell>
          <table:table-cell office:value-type="float" office:value="74.926470588235304" table:style-name="ce28">
            <text:p>74.93</text:p>
          </table:table-cell>
          <table:table-cell office:value-type="float" office:value="77.707169811320796" table:style-name="ce28">
            <text:p>77.71</text:p>
          </table:table-cell>
          <table:table-cell office:value-type="float" office:value="76.540490754552707" table:style-name="ce28">
            <text:p>76.54</text:p>
          </table:table-cell>
          <table:table-cell office:value-type="float" office:value="73.651825014222794" table:style-name="ce28">
            <text:p>73.65</text:p>
          </table:table-cell>
          <table:table-cell office:value-type="float" office:value="75.614391506651799" table:style-name="ce28">
            <text:p>75.61</text:p>
          </table:table-cell>
          <table:table-cell office:value-type="float" office:value="72.978292329956602" table:style-name="ce28">
            <text:p>72.98</text:p>
          </table:table-cell>
          <table:table-cell office:value-type="float" office:value="69.426589448227602" table:style-name="ce28">
            <text:p>69.43</text:p>
          </table:table-cell>
          <table:table-cell office:value-type="float" office:value="75.990002711528703" table:style-name="ce28">
            <text:p>75.99</text:p>
          </table:table-cell>
          <table:table-cell office:value-type="float" office:value="65.943389665484403" table:style-name="ce28">
            <text:p>65.94</text:p>
          </table:table-cell>
          <table:table-cell office:value-type="float" office:value="74.974397671535598" table:style-name="ce28">
            <text:p>74.97</text:p>
          </table:table-cell>
          <table:table-cell office:value-type="float" office:value="66.129417953991094" table:style-name="ce28">
            <text:p>66.13</text:p>
          </table:table-cell>
          <table:table-cell office:value-type="float" office:value="75.838115372999098" table:style-name="ce28">
            <text:p>75.84</text:p>
          </table:table-cell>
          <table:table-cell office:value-type="float" office:value="67.919264850672803" table:style-name="ce28">
            <text:p>67.92</text:p>
          </table:table-cell>
          <table:table-cell office:value-type="float" office:value="73.406619572981995" table:style-name="ce28">
            <text:p>73.41</text:p>
          </table:table-cell>
          <table:table-cell office:value-type="float" office:value="73.525577008433203" table:style-name="ce28">
            <text:p>73.53</text:p>
          </table:table-cell>
          <table:table-cell office:value-type="float" office:value="60.915288979991999" table:style-name="ce28">
            <text:p>60.92</text:p>
          </table:table-cell>
          <table:table-cell office:value-type="float" office:value="67.125534950071298" table:style-name="ce28">
            <text:p>67.13</text:p>
          </table:table-cell>
          <table:table-cell office:value-type="float" office:value="64.234875444839901" table:style-name="ce28">
            <text:p>64.23</text:p>
          </table:table-cell>
          <table:table-cell office:value-type="float" office:value="51.941204665282001" table:style-name="ce28">
            <text:p>51.94</text:p>
          </table:table-cell>
          <table:table-cell office:value-type="float" office:value="67.560664112388295" table:style-name="ce28">
            <text:p>67.56</text:p>
          </table:table-cell>
          <table:table-cell office:value-type="float" office:value="68.562564632885199" table:style-name="ce28">
            <text:p>68.56</text:p>
          </table:table-cell>
          <table:table-cell office:value-type="float" office:value="64.317180616740103" table:style-name="ce28">
            <text:p>64.32</text:p>
          </table:table-cell>
          <table:table-cell table:number-columns-repeated="16361"/>
        </table:table-row>
        <table:table-row table:style-name="ro3">
          <table:table-cell office:value-type="float" office:value="107" table:style-name="ce63">
            <text:p>107</text:p>
          </table:table-cell>
          <table:table-cell office:value-type="float" office:value="76.505286588759006" table:style-name="ce28">
            <text:p>76.51</text:p>
          </table:table-cell>
          <table:table-cell office:value-type="float" office:value="76.343316107340797" table:style-name="ce28">
            <text:p>76.34</text:p>
          </table:table-cell>
          <table:table-cell office:value-type="float" office:value="76.796688693021295" table:style-name="ce28">
            <text:p>76.80</text:p>
          </table:table-cell>
          <table:table-cell office:value-type="float" office:value="73.614726374362903" table:style-name="ce28">
            <text:p>73.61</text:p>
          </table:table-cell>
          <table:table-cell office:value-type="float" office:value="76.621998142497006" table:style-name="ce28">
            <text:p>76.62</text:p>
          </table:table-cell>
          <table:table-cell office:value-type="float" office:value="73.247046250667907" table:style-name="ce28">
            <text:p>73.25</text:p>
          </table:table-cell>
          <table:table-cell office:value-type="float" office:value="69.792714831958094" table:style-name="ce28">
            <text:p>69.79</text:p>
          </table:table-cell>
          <table:table-cell office:value-type="float" office:value="75.786549995084101" table:style-name="ce28">
            <text:p>75.79</text:p>
          </table:table-cell>
          <table:table-cell office:value-type="float" office:value="66.867067468269894" table:style-name="ce28">
            <text:p>66.87</text:p>
          </table:table-cell>
          <table:table-cell office:value-type="float" office:value="75.054236126969599" table:style-name="ce28">
            <text:p>75.05</text:p>
          </table:table-cell>
          <table:table-cell office:value-type="float" office:value="66.793544457978101" table:style-name="ce28">
            <text:p>66.79</text:p>
          </table:table-cell>
          <table:table-cell office:value-type="float" office:value="77.609698530200603" table:style-name="ce28">
            <text:p>77.61</text:p>
          </table:table-cell>
          <table:table-cell office:value-type="float" office:value="68.4962735642262" table:style-name="ce28">
            <text:p>68.50</text:p>
          </table:table-cell>
          <table:table-cell office:value-type="float" office:value="73.805638748321797" table:style-name="ce28">
            <text:p>73.81</text:p>
          </table:table-cell>
          <table:table-cell office:value-type="float" office:value="73.8104196816208" table:style-name="ce28">
            <text:p>73.81</text:p>
          </table:table-cell>
          <table:table-cell office:value-type="float" office:value="61.929223744292202" table:style-name="ce28">
            <text:p>61.93</text:p>
          </table:table-cell>
          <table:table-cell office:value-type="float" office:value="67.560994147602003" table:style-name="ce28">
            <text:p>67.56</text:p>
          </table:table-cell>
          <table:table-cell office:value-type="float" office:value="63.348816633488198" table:style-name="ce28">
            <text:p>63.35</text:p>
          </table:table-cell>
          <table:table-cell office:value-type="float" office:value="51.787198669991703" table:style-name="ce28">
            <text:p>51.79</text:p>
          </table:table-cell>
          <table:table-cell office:value-type="float" office:value="69.995440036479707" table:style-name="ce28">
            <text:p>70.00</text:p>
          </table:table-cell>
          <table:table-cell office:value-type="float" office:value="69.703504043126699" table:style-name="ce28">
            <text:p>69.70</text:p>
          </table:table-cell>
          <table:table-cell office:value-type="float" office:value="73.059360730593596" table:style-name="ce28">
            <text:p>73.06</text:p>
          </table:table-cell>
          <table:table-cell table:number-columns-repeated="16361"/>
        </table:table-row>
        <table:table-row table:style-name="ro3">
          <table:table-cell office:value-type="float" office:value="108" table:style-name="ce63">
            <text:p>108</text:p>
          </table:table-cell>
          <table:table-cell office:value-type="float" office:value="76.719944405837396" table:style-name="ce28">
            <text:p>76.72</text:p>
          </table:table-cell>
          <table:table-cell office:value-type="float" office:value="76.352183606966307" table:style-name="ce28">
            <text:p>76.35</text:p>
          </table:table-cell>
          <table:table-cell office:value-type="float" office:value="76.718798975367804" table:style-name="ce28">
            <text:p>76.72</text:p>
          </table:table-cell>
          <table:table-cell office:value-type="float" office:value="73.837662440948606" table:style-name="ce28">
            <text:p>73.84</text:p>
          </table:table-cell>
          <table:table-cell office:value-type="float" office:value="76.725669540040798" table:style-name="ce28">
            <text:p>76.73</text:p>
          </table:table-cell>
          <table:table-cell office:value-type="float" office:value="73.578375798078596" table:style-name="ce28">
            <text:p>73.58</text:p>
          </table:table-cell>
          <table:table-cell office:value-type="float" office:value="70.412685223653199" table:style-name="ce28">
            <text:p>70.41</text:p>
          </table:table-cell>
          <table:table-cell office:value-type="float" office:value="76.4089956070288" table:style-name="ce28">
            <text:p>76.41</text:p>
          </table:table-cell>
          <table:table-cell office:value-type="float" office:value="66.773965611996502" table:style-name="ce28">
            <text:p>66.77</text:p>
          </table:table-cell>
          <table:table-cell office:value-type="float" office:value="73.9755397855957" table:style-name="ce28">
            <text:p>73.98</text:p>
          </table:table-cell>
          <table:table-cell office:value-type="float" office:value="66.346918225661099" table:style-name="ce28">
            <text:p>66.35</text:p>
          </table:table-cell>
          <table:table-cell office:value-type="float" office:value="77.941677067967802" table:style-name="ce28">
            <text:p>77.94</text:p>
          </table:table-cell>
          <table:table-cell office:value-type="float" office:value="68.819326941154401" table:style-name="ce28">
            <text:p>68.82</text:p>
          </table:table-cell>
          <table:table-cell office:value-type="float" office:value="73.829778229219599" table:style-name="ce28">
            <text:p>73.83</text:p>
          </table:table-cell>
          <table:table-cell office:value-type="float" office:value="73.654971628888006" table:style-name="ce28">
            <text:p>73.65</text:p>
          </table:table-cell>
          <table:table-cell office:value-type="float" office:value="62.1798719487795" table:style-name="ce28">
            <text:p>62.18</text:p>
          </table:table-cell>
          <table:table-cell office:value-type="float" office:value="67.263242375601905" table:style-name="ce28">
            <text:p>67.26</text:p>
          </table:table-cell>
          <table:table-cell office:value-type="float" office:value="65.722313275579495" table:style-name="ce28">
            <text:p>65.72</text:p>
          </table:table-cell>
          <table:table-cell office:value-type="float" office:value="51.933034173282699" table:style-name="ce28">
            <text:p>51.93</text:p>
          </table:table-cell>
          <table:table-cell office:value-type="float" office:value="68.953771289537698" table:style-name="ce28">
            <text:p>68.95</text:p>
          </table:table-cell>
          <table:table-cell office:value-type="float" office:value="64.161220043572996" table:style-name="ce28">
            <text:p>64.16</text:p>
          </table:table-cell>
          <table:table-cell office:value-type="float" office:value="69.294605809128598" table:style-name="ce28">
            <text:p>69.29</text:p>
          </table:table-cell>
          <table:table-cell table:number-columns-repeated="16361"/>
        </table:table-row>
        <table:table-row table:style-name="ro3">
          <table:table-cell office:value-type="float" office:value="109" table:style-name="ce63">
            <text:p>109</text:p>
          </table:table-cell>
          <table:table-cell office:value-type="float" office:value="76.3" table:style-name="ce28">
            <text:p>76.30</text:p>
          </table:table-cell>
          <table:table-cell office:value-type="float" office:value="75.790000000000006" table:style-name="ce28">
            <text:p>75.79</text:p>
          </table:table-cell>
          <table:table-cell office:value-type="float" office:value="76.37" table:style-name="ce28">
            <text:p>76.37</text:p>
          </table:table-cell>
          <table:table-cell office:value-type="float" office:value="74.39" table:style-name="ce28">
            <text:p>74.39</text:p>
          </table:table-cell>
          <table:table-cell office:value-type="float" office:value="76.69" table:style-name="ce28">
            <text:p>76.69</text:p>
          </table:table-cell>
          <table:table-cell office:value-type="float" office:value="73.84" table:style-name="ce28">
            <text:p>73.84</text:p>
          </table:table-cell>
          <table:table-cell office:value-type="float" office:value="71.55" table:style-name="ce28">
            <text:p>71.55</text:p>
          </table:table-cell>
          <table:table-cell office:value-type="float" office:value="76.069999999999993" table:style-name="ce28">
            <text:p>76.07</text:p>
          </table:table-cell>
          <table:table-cell office:value-type="float" office:value="67.02" table:style-name="ce28">
            <text:p>67.02</text:p>
          </table:table-cell>
          <table:table-cell office:value-type="float" office:value="74.03" table:style-name="ce28">
            <text:p>74.03</text:p>
          </table:table-cell>
          <table:table-cell office:value-type="float" office:value="67.44" table:style-name="ce28">
            <text:p>67.44</text:p>
          </table:table-cell>
          <table:table-cell office:value-type="float" office:value="77.72" table:style-name="ce28">
            <text:p>77.72</text:p>
          </table:table-cell>
          <table:table-cell office:value-type="float" office:value="67.849999999999994" table:style-name="ce28">
            <text:p>67.85</text:p>
          </table:table-cell>
          <table:table-cell office:value-type="float" office:value="73.33" table:style-name="ce28">
            <text:p>73.33</text:p>
          </table:table-cell>
          <table:table-cell office:value-type="float" office:value="73.66" table:style-name="ce28">
            <text:p>73.66</text:p>
          </table:table-cell>
          <table:table-cell office:value-type="float" office:value="63.08" table:style-name="ce28">
            <text:p>63.08</text:p>
          </table:table-cell>
          <table:table-cell office:value-type="float" office:value="67.25" table:style-name="ce28">
            <text:p>67.25</text:p>
          </table:table-cell>
          <table:table-cell office:value-type="float" office:value="66.48" table:style-name="ce28">
            <text:p>66.48</text:p>
          </table:table-cell>
          <table:table-cell office:value-type="float" office:value="52.43" table:style-name="ce28">
            <text:p>52.43</text:p>
          </table:table-cell>
          <table:table-cell office:value-type="float" office:value="69.709999999999994" table:style-name="ce28">
            <text:p>69.71</text:p>
          </table:table-cell>
          <table:table-cell office:value-type="float" office:value="65.8" table:style-name="ce28">
            <text:p>65.80</text:p>
          </table:table-cell>
          <table:table-cell office:value-type="float" office:value="67.349999999999994" table:style-name="ce28">
            <text:p>67.35</text:p>
          </table:table-cell>
          <table:table-cell table:number-columns-repeated="16361"/>
        </table:table-row>
        <table:table-row table:style-name="ro3">
          <table:table-cell office:value-type="float" office:value="110" table:style-name="ce63">
            <text:p>110</text:p>
          </table:table-cell>
          <table:table-cell office:value-type="float" office:value="74.7" table:style-name="ce28">
            <text:p>74.70</text:p>
          </table:table-cell>
          <table:table-cell office:value-type="float" office:value="75.790000000000006" table:style-name="ce28">
            <text:p>75.79</text:p>
          </table:table-cell>
          <table:table-cell office:value-type="float" office:value="76.52" table:style-name="ce28">
            <text:p>76.52</text:p>
          </table:table-cell>
          <table:table-cell office:value-type="float" office:value="73.91" table:style-name="ce28">
            <text:p>73.91</text:p>
          </table:table-cell>
          <table:table-cell office:value-type="float" office:value="76.62" table:style-name="ce28">
            <text:p>76.62</text:p>
          </table:table-cell>
          <table:table-cell office:value-type="float" office:value="73.489999999999995" table:style-name="ce28">
            <text:p>73.49</text:p>
          </table:table-cell>
          <table:table-cell office:value-type="float" office:value="71.98" table:style-name="ce28">
            <text:p>71.98</text:p>
          </table:table-cell>
          <table:table-cell office:value-type="float" office:value="75.91" table:style-name="ce28">
            <text:p>75.91</text:p>
          </table:table-cell>
          <table:table-cell office:value-type="float" office:value="66.180000000000007" table:style-name="ce28">
            <text:p>66.18</text:p>
          </table:table-cell>
          <table:table-cell office:value-type="float" office:value="74" table:style-name="ce28">
            <text:p>74.00</text:p>
          </table:table-cell>
          <table:table-cell office:value-type="float" office:value="68.98" table:style-name="ce28">
            <text:p>68.98</text:p>
          </table:table-cell>
          <table:table-cell office:value-type="float" office:value="76.88" table:style-name="ce28">
            <text:p>76.88</text:p>
          </table:table-cell>
          <table:table-cell office:value-type="float" office:value="67.8" table:style-name="ce28">
            <text:p>67.80</text:p>
          </table:table-cell>
          <table:table-cell office:value-type="float" office:value="73.319999999999993" table:style-name="ce28">
            <text:p>73.32</text:p>
          </table:table-cell>
          <table:table-cell office:value-type="float" office:value="73.73" table:style-name="ce28">
            <text:p>73.73</text:p>
          </table:table-cell>
          <table:table-cell office:value-type="float" office:value="64.63" table:style-name="ce28">
            <text:p>64.63</text:p>
          </table:table-cell>
          <table:table-cell office:value-type="float" office:value="67.27" table:style-name="ce28">
            <text:p>67.27</text:p>
          </table:table-cell>
          <table:table-cell office:value-type="float" office:value="66.099999999999994" table:style-name="ce28">
            <text:p>66.10</text:p>
          </table:table-cell>
          <table:table-cell office:value-type="float" office:value="52.98" table:style-name="ce28">
            <text:p>52.98</text:p>
          </table:table-cell>
          <table:table-cell office:value-type="float" office:value="70.540000000000006" table:style-name="ce28">
            <text:p>70.54</text:p>
          </table:table-cell>
          <table:table-cell office:value-type="float" office:value="68.489999999999995" table:style-name="ce28">
            <text:p>68.49</text:p>
          </table:table-cell>
          <table:table-cell office:value-type="float" office:value="65.59" table:style-name="ce28">
            <text:p>65.59</text:p>
          </table:table-cell>
          <table:table-cell table:number-columns-repeated="16361"/>
        </table:table-row>
        <table:table-row table:style-name="ro3">
          <table:table-cell office:value-type="float" office:value="111" table:style-name="ce63">
            <text:p>111</text:p>
          </table:table-cell>
          <table:table-cell office:value-type="float" office:value="73.86" table:style-name="ce28">
            <text:p>73.86</text:p>
          </table:table-cell>
          <table:table-cell office:value-type="float" office:value="75.150000000000006" table:style-name="ce28">
            <text:p>75.15</text:p>
          </table:table-cell>
          <table:table-cell office:value-type="float" office:value="76.010000000000005" table:style-name="ce28">
            <text:p>76.01</text:p>
          </table:table-cell>
          <table:table-cell office:value-type="float" office:value="73.72" table:style-name="ce28">
            <text:p>73.72</text:p>
          </table:table-cell>
          <table:table-cell office:value-type="float" office:value="75.41" table:style-name="ce28">
            <text:p>75.41</text:p>
          </table:table-cell>
          <table:table-cell office:value-type="float" office:value="73.209999999999994" table:style-name="ce28">
            <text:p>73.21</text:p>
          </table:table-cell>
          <table:table-cell office:value-type="float" office:value="71.260000000000005" table:style-name="ce28">
            <text:p>71.26</text:p>
          </table:table-cell>
          <table:table-cell office:value-type="float" office:value="75.72" table:style-name="ce28">
            <text:p>75.72</text:p>
          </table:table-cell>
          <table:table-cell office:value-type="float" office:value="65.099999999999994" table:style-name="ce28">
            <text:p>65.10</text:p>
          </table:table-cell>
          <table:table-cell office:value-type="float" office:value="73.010000000000005" table:style-name="ce28">
            <text:p>73.01</text:p>
          </table:table-cell>
          <table:table-cell office:value-type="float" office:value="69.13" table:style-name="ce28">
            <text:p>69.13</text:p>
          </table:table-cell>
          <table:table-cell office:value-type="float" office:value="75.709999999999994" table:style-name="ce28">
            <text:p>75.71</text:p>
          </table:table-cell>
          <table:table-cell office:value-type="float" office:value="64.27" table:style-name="ce28">
            <text:p>64.27</text:p>
          </table:table-cell>
          <table:table-cell office:value-type="float" office:value="72.72" table:style-name="ce28">
            <text:p>72.72</text:p>
          </table:table-cell>
          <table:table-cell office:value-type="float" office:value="73.69" table:style-name="ce28">
            <text:p>73.69</text:p>
          </table:table-cell>
          <table:table-cell office:value-type="float" office:value="62.48" table:style-name="ce28">
            <text:p>62.48</text:p>
          </table:table-cell>
          <table:table-cell office:value-type="float" office:value="67.45" table:style-name="ce28">
            <text:p>67.45</text:p>
          </table:table-cell>
          <table:table-cell office:value-type="float" office:value="66.92" table:style-name="ce28">
            <text:p>66.92</text:p>
          </table:table-cell>
          <table:table-cell office:value-type="float" office:value="53.09" table:style-name="ce28">
            <text:p>53.09</text:p>
          </table:table-cell>
          <table:table-cell office:value-type="float" office:value="70.680000000000007" table:style-name="ce28">
            <text:p>70.68</text:p>
          </table:table-cell>
          <table:table-cell office:value-type="float" office:value="68.930000000000007" table:style-name="ce28">
            <text:p>68.93</text:p>
          </table:table-cell>
          <table:table-cell office:value-type="float" office:value="67.209999999999994" table:style-name="ce28">
            <text:p>67.21</text:p>
          </table:table-cell>
          <table:table-cell table:number-columns-repeated="16361"/>
        </table:table-row>
        <table:table-row table:style-name="ro3">
          <table:table-cell office:value-type="float" office:value="112" table:style-name="ce63">
            <text:p>112</text:p>
          </table:table-cell>
          <table:table-cell office:value-type="float" office:value="70" table:style-name="ce28">
            <text:p>70.00</text:p>
          </table:table-cell>
          <table:table-cell office:value-type="float" office:value="73.44" table:style-name="ce28">
            <text:p>73.44</text:p>
          </table:table-cell>
          <table:table-cell office:value-type="float" office:value="74.83" table:style-name="ce28">
            <text:p>74.83</text:p>
          </table:table-cell>
          <table:table-cell office:value-type="float" office:value="73.069999999999993" table:style-name="ce28">
            <text:p>73.07</text:p>
          </table:table-cell>
          <table:table-cell office:value-type="float" office:value="75.540000000000006" table:style-name="ce28">
            <text:p>75.54</text:p>
          </table:table-cell>
          <table:table-cell office:value-type="float" office:value="73.28" table:style-name="ce28">
            <text:p>73.28</text:p>
          </table:table-cell>
          <table:table-cell office:value-type="float" office:value="70.650000000000006" table:style-name="ce28">
            <text:p>70.65</text:p>
          </table:table-cell>
          <table:table-cell office:value-type="float" office:value="75.510000000000005" table:style-name="ce28">
            <text:p>75.51</text:p>
          </table:table-cell>
          <table:table-cell office:value-type="float" office:value="64.06" table:style-name="ce28">
            <text:p>64.06</text:p>
          </table:table-cell>
          <table:table-cell office:value-type="float" office:value="72.650000000000006" table:style-name="ce28">
            <text:p>72.65</text:p>
          </table:table-cell>
          <table:table-cell office:value-type="float" office:value="69.23" table:style-name="ce28">
            <text:p>69.23</text:p>
          </table:table-cell>
          <table:table-cell office:value-type="float" office:value="73.75" table:style-name="ce28">
            <text:p>73.75</text:p>
          </table:table-cell>
          <table:table-cell office:value-type="float" office:value="65.31" table:style-name="ce28">
            <text:p>65.31</text:p>
          </table:table-cell>
          <table:table-cell office:value-type="float" office:value="71.650000000000006" table:style-name="ce28">
            <text:p>71.65</text:p>
          </table:table-cell>
          <table:table-cell office:value-type="float" office:value="73.09" table:style-name="ce28">
            <text:p>73.09</text:p>
          </table:table-cell>
          <table:table-cell office:value-type="float" office:value="60.94" table:style-name="ce28">
            <text:p>60.94</text:p>
          </table:table-cell>
          <table:table-cell office:value-type="float" office:value="66.77" table:style-name="ce28">
            <text:p>66.77</text:p>
          </table:table-cell>
          <table:table-cell office:value-type="float" office:value="66.510000000000005" table:style-name="ce28">
            <text:p>66.51</text:p>
          </table:table-cell>
          <table:table-cell office:value-type="float" office:value="54.42" table:style-name="ce28">
            <text:p>54.42</text:p>
          </table:table-cell>
          <table:table-cell office:value-type="float" office:value="69.55" table:style-name="ce28">
            <text:p>69.55</text:p>
          </table:table-cell>
          <table:table-cell office:value-type="float" office:value="69.400000000000006" table:style-name="ce28">
            <text:p>69.40</text:p>
          </table:table-cell>
          <table:table-cell office:value-type="float" office:value="69.84" table:style-name="ce28">
            <text:p>69.84</text:p>
          </table:table-cell>
          <table:table-cell table:number-columns-repeated="16361"/>
        </table:table-row>
        <table:table-row table:style-name="ro5">
          <table:table-cell office:value-type="string" table:style-name="ce24">
            <text:p><text:span text:style-name="T2">備考</text:span></text:p>
          </table:table-cell>
          <table:table-cell office:value-type="string" table:number-columns-spanned="22" table:number-rows-spanned="1" table:style-name="ce2">
            <text:p><text:span text:style-name="T2">註</text:span>1<text:span text:style-name="T2">：單位：</text:span>%</text:p>
            <text:p><text:span text:style-name="T2">註</text:span>2<text:span text:style-name="T2">：資料提供日期</text:span>2025-08-05</text:p>
            <text:p><text:span text:style-name="T2">註</text:span>3<text:span text:style-name="T2">：本表資料範圍為參加檢測學生；兩眼裸視視力均</text:span>0.9<text:span text:style-name="T2">以上者為視力正常，否則為視力不良。</text:span></text:p>
            <text:p><text:span text:style-name="T2">註</text:span>4<text:span text:style-name="T2">：</text:span>100-106<text:span text:style-name="T2">學年度為桃園縣，</text:span>107<text:span text:style-name="T2">學年度後為桃園市。</text:span></text:p>
          </table:table-cell>
          <table:covered-table-cell table:number-columns-repeated="21"/>
          <table:table-cell table:number-columns-repeated="16361"/>
        </table:table-row>
        <table:table-row table:number-rows-repeated="1048561" table:style-name="ro3">
          <table:table-cell table:number-columns-repeated="16384"/>
        </table:table-row>
        <table:named-expressions>
          <table:named-expression table:name="Print_Area" table:expression="of:=#N/A" table:base-cell-address="國中視力不良率.$A$1"/>
        </table:named-expressions>
      </table:table>
      <table:table table:name="原住民視力不良率" table:style-name="ta3">
        <table:table-column table:style-name="co4" table:number-columns-repeated="5" table:default-cell-style-name="ce39"/>
        <table:table-column table:style-name="co1" table:number-columns-repeated="16379" table:default-cell-style-name="ce39"/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">
            <text:p><text:span text:style-name="T2">國中學生裸視視力概況</text:span>-<text:span text:style-name="T2">原住民視力不良率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4">
            <text:p><text:span text:style-name="T2">學年度</text:span></text:p>
          </table:table-cell>
          <table:table-cell office:value-type="string" table:style-name="ce26">
            <text:p><text:span text:style-name="T2">原住民</text:span></text:p>
            <text:p><text:span text:style-name="T2">平均</text:span></text:p>
          </table:table-cell>
          <table:table-cell office:value-type="string" table:style-name="ce26">
            <text:p><text:span text:style-name="T2">七年級</text:span></text:p>
          </table:table-cell>
          <table:table-cell office:value-type="string" table:style-name="ce25">
            <text:p><text:span text:style-name="T2">八年級</text:span></text:p>
          </table:table-cell>
          <table:table-cell office:value-type="string" table:style-name="ce24">
            <text:p><text:span text:style-name="T2">九年級</text:span></text:p>
          </table:table-cell>
          <table:table-cell table:number-columns-repeated="16379"/>
        </table:table-row>
        <table:table-row table:style-name="ro3">
          <table:table-cell office:value-type="float" office:value="106" table:style-name="ce24">
            <text:p>106</text:p>
          </table:table-cell>
          <table:table-cell office:value-type="float" office:value="56.7" table:style-name="ce27">
            <text:p>56.70</text:p>
          </table:table-cell>
          <table:table-cell office:value-type="float" office:value="51.9" table:style-name="ce27">
            <text:p>51.90</text:p>
          </table:table-cell>
          <table:table-cell office:value-type="float" office:value="55.7" table:style-name="ce27">
            <text:p>55.70</text:p>
          </table:table-cell>
          <table:table-cell office:value-type="float" office:value="61.18" table:style-name="ce27">
            <text:p>61.18</text:p>
          </table:table-cell>
          <table:table-cell table:number-columns-repeated="16379"/>
        </table:table-row>
        <table:table-row table:style-name="ro3">
          <table:table-cell office:value-type="float" office:value="107" table:style-name="ce24">
            <text:p>107</text:p>
          </table:table-cell>
          <table:table-cell office:value-type="float" office:value="58.75" table:style-name="ce27">
            <text:p>58.75</text:p>
          </table:table-cell>
          <table:table-cell office:value-type="float" office:value="55.61" table:style-name="ce27">
            <text:p>55.61</text:p>
          </table:table-cell>
          <table:table-cell office:value-type="float" office:value="59.81" table:style-name="ce27">
            <text:p>59.81</text:p>
          </table:table-cell>
          <table:table-cell office:value-type="float" office:value="60.6" table:style-name="ce27">
            <text:p>60.60</text:p>
          </table:table-cell>
          <table:table-cell table:number-columns-repeated="16379"/>
        </table:table-row>
        <table:table-row table:style-name="ro3">
          <table:table-cell office:value-type="float" office:value="108" table:style-name="ce24">
            <text:p>108</text:p>
          </table:table-cell>
          <table:table-cell office:value-type="float" office:value="56.13" table:style-name="ce27">
            <text:p>56.13</text:p>
          </table:table-cell>
          <table:table-cell office:value-type="float" office:value="49.22" table:style-name="ce27">
            <text:p>49.22</text:p>
          </table:table-cell>
          <table:table-cell office:value-type="float" office:value="56.82" table:style-name="ce27">
            <text:p>56.82</text:p>
          </table:table-cell>
          <table:table-cell office:value-type="float" office:value="60.4" table:style-name="ce27">
            <text:p>60.40</text:p>
          </table:table-cell>
          <table:table-cell table:number-columns-repeated="16379"/>
        </table:table-row>
        <table:table-row table:style-name="ro3">
          <table:table-cell office:value-type="float" office:value="109" table:style-name="ce24">
            <text:p>109</text:p>
          </table:table-cell>
          <table:table-cell office:value-type="float" office:value="55.964900062678502" table:style-name="ce27">
            <text:p>55.96</text:p>
          </table:table-cell>
          <table:table-cell office:value-type="float" office:value="48.661262589044497" table:style-name="ce27">
            <text:p>48.66</text:p>
          </table:table-cell>
          <table:table-cell office:value-type="float" office:value="55.407407407407398" table:style-name="ce27">
            <text:p>55.41</text:p>
          </table:table-cell>
          <table:table-cell office:value-type="float" office:value="61.783210497932799" table:style-name="ce27">
            <text:p>61.78</text:p>
          </table:table-cell>
          <table:table-cell table:number-columns-repeated="16379"/>
        </table:table-row>
        <table:table-row table:style-name="ro3">
          <table:table-cell office:value-type="float" office:value="110" table:style-name="ce24">
            <text:p>110</text:p>
          </table:table-cell>
          <table:table-cell office:value-type="float" office:value="54.269076608938974" table:style-name="ce29">
            <text:p>54.27</text:p>
          </table:table-cell>
          <table:table-cell office:value-type="float" office:value="50.331125827814574" table:style-name="ce29">
            <text:p>50.33</text:p>
          </table:table-cell>
          <table:table-cell office:value-type="float" office:value="53.488372093023251" table:style-name="ce29">
            <text:p>53.49</text:p>
          </table:table-cell>
          <table:table-cell office:value-type="float" office:value="58.074283407347593" table:style-name="ce29">
            <text:p>58.07</text:p>
          </table:table-cell>
          <table:table-cell table:number-columns-repeated="16379"/>
        </table:table-row>
        <table:table-row table:style-name="ro3">
          <table:table-cell office:value-type="float" office:value="111" table:style-name="ce24">
            <text:p>111</text:p>
          </table:table-cell>
          <table:table-cell office:value-type="float" office:value="53.8163437236731" table:style-name="ce29">
            <text:p>53.82</text:p>
          </table:table-cell>
          <table:table-cell office:value-type="float" office:value="49.925882004150601" table:style-name="ce29">
            <text:p>49.93</text:p>
          </table:table-cell>
          <table:table-cell office:value-type="float" office:value="53.844270323212498" table:style-name="ce29">
            <text:p>53.84</text:p>
          </table:table-cell>
          <table:table-cell office:value-type="float" office:value="56.764106050305898" table:style-name="ce29">
            <text:p>56.76</text:p>
          </table:table-cell>
          <table:table-cell table:number-columns-repeated="16379"/>
        </table:table-row>
        <table:table-row table:style-name="ro3">
          <table:table-cell office:value-type="float" office:value="112" table:style-name="ce62">
            <text:p>112</text:p>
          </table:table-cell>
          <table:table-cell office:value-type="float" office:value="53.707115907694998" table:style-name="ce29">
            <text:p>53.71</text:p>
          </table:table-cell>
          <table:table-cell office:value-type="float" office:value="50.058038305281499" table:style-name="ce29">
            <text:p>50.06</text:p>
          </table:table-cell>
          <table:table-cell office:value-type="float" office:value="53.0877573131094" table:style-name="ce29">
            <text:p>53.09</text:p>
          </table:table-cell>
          <table:table-cell office:value-type="float" office:value="57.196525005869901" table:style-name="ce29">
            <text:p>57.2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<text:span text:style-name="T2">備考</text:span></text:p>
          </table:table-cell>
          <table:table-cell office:value-type="string" table:number-columns-spanned="4" table:number-rows-spanned="1" table:style-name="ce2">
            <text:p><text:span text:style-name="T2">註</text:span>1<text:span text:style-name="T2">：單位：</text:span>%</text:p>
            <text:p><text:span text:style-name="T2">註</text:span>2<text:span text:style-name="T2">：資料提供日期</text:span>2025-08-05</text:p>
          </table:table-cell>
          <table:covered-table-cell table:number-columns-repeated="3"/>
          <table:table-cell table:number-columns-repeated="16379"/>
        </table:table-row>
        <table:table-row table:number-rows-repeated="1048565" table:style-name="ro3">
          <table:table-cell table:number-columns-repeated="16384"/>
        </table:table-row>
      </table:table>
      <table:table table:name="112全國" table:style-name="ta4">
        <table:table-column table:style-name="co1" table:number-columns-repeated="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" table:default-cell-style-name="ce39"/>
        <table:table-column table:style-name="co6" table:default-cell-style-name="ce39"/>
        <table:table-column table:style-name="co1" table:number-columns-repeated="16373" table:default-cell-style-name="ce39"/>
        <table:table-row table:style-name="ro7">
          <table:table-cell office:value-type="string" table:number-columns-spanned="11" table:number-rows-spanned="1" table:style-name="ce41">
            <text:p>103-10<text:span text:style-name="T4">國中學生裸視視力</text:span>-<text:span text:style-name="T4">按性別與年級別分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2">
            <text:p>112<text:span text:style-name="T2">學年度</text:span><text:s/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43"/>
          <table:table-cell table:style-name="ce44"/>
          <table:table-cell table:number-columns-repeated="7" table:style-name="ce45"/>
          <table:table-cell office:value-type="string" table:number-columns-spanned="2" table:number-rows-spanned="1" table:style-name="ce46">
            <text:p><text:span text:style-name="T13">單位：人；</text:span>%</text:p>
          </table:table-cell>
          <table:covered-table-cell/>
          <table:table-cell table:number-columns-repeated="16373"/>
        </table:table-row>
        <table:table-row table:style-name="ro7">
          <table:table-cell table:number-columns-spanned="2" table:number-rows-spanned="2" table:style-name="ce47"/>
          <table:covered-table-cell/>
          <table:table-cell office:value-type="string" table:number-columns-spanned="3" table:number-rows-spanned="1" table:style-name="ce48">
            <text:p><text:span text:style-name="T9">總計</text:span></text:p>
          </table:table-cell>
          <table:covered-table-cell table:number-columns-repeated="2"/>
          <table:table-cell office:value-type="string" table:number-columns-spanned="3" table:number-rows-spanned="1" table:style-name="ce48">
            <text:p><text:span text:style-name="T9">公</text:span><text:s text:c="8"/><text:span text:style-name="T9">立</text:span></text:p>
          </table:table-cell>
          <table:covered-table-cell table:number-columns-repeated="2"/>
          <table:table-cell office:value-type="string" table:number-columns-spanned="3" table:number-rows-spanned="1" table:style-name="ce49">
            <text:p><text:span text:style-name="T9">私</text:span><text:s text:c="8"/><text:span text:style-name="T9">立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">
            <text:p><text:span text:style-name="T9">檢查人數</text:span></text:p>
          </table:table-cell>
          <table:table-cell office:value-type="string" table:style-name="ce9">
            <text:p><text:span text:style-name="T9">視力不良人數</text:span></text:p>
          </table:table-cell>
          <table:table-cell office:value-type="string" table:style-name="ce9">
            <text:p><text:span text:style-name="T9">視力不良率</text:span></text:p>
          </table:table-cell>
          <table:table-cell office:value-type="string" table:style-name="ce9">
            <text:p><text:span text:style-name="T9">檢查人數</text:span></text:p>
          </table:table-cell>
          <table:table-cell office:value-type="string" table:style-name="ce9">
            <text:p><text:span text:style-name="T9">視力不良人數</text:span></text:p>
          </table:table-cell>
          <table:table-cell office:value-type="string" table:style-name="ce9">
            <text:p><text:span text:style-name="T9">視力不良率</text:span></text:p>
          </table:table-cell>
          <table:table-cell office:value-type="string" table:style-name="ce9">
            <text:p><text:span text:style-name="T9">檢查人數</text:span></text:p>
          </table:table-cell>
          <table:table-cell office:value-type="string" table:style-name="ce9">
            <text:p><text:span text:style-name="T9">視力不良人數</text:span></text:p>
          </table:table-cell>
          <table:table-cell office:value-type="string" table:style-name="ce11">
            <text:p><text:span text:style-name="T9">視力不良率</text:span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0">
            <text:p><text:span text:style-name="T9">總</text:span><text:s text:c="12"/><text:span text:style-name="T9">計</text:span></text:p>
          </table:table-cell>
          <table:covered-table-cell/>
          <table:table-cell office:value-type="float" office:value="543415" table:style-name="ce51">
            <text:p>543,415</text:p>
          </table:table-cell>
          <table:table-cell office:value-type="float" office:value="393511" table:style-name="ce52">
            <text:p>393,511</text:p>
          </table:table-cell>
          <table:table-cell office:value-type="float" office:value="72.414453042334102" table:style-name="ce53">
            <text:p>72.41</text:p>
          </table:table-cell>
          <table:table-cell office:value-type="float" office:value="463614" table:style-name="ce52">
            <text:p>463,614</text:p>
          </table:table-cell>
          <table:table-cell office:value-type="float" office:value="332404" table:style-name="ce52">
            <text:p>332,404</text:p>
          </table:table-cell>
          <table:table-cell office:value-type="float" office:value="71.698438787439599" table:style-name="ce53">
            <text:p>71.70</text:p>
          </table:table-cell>
          <table:table-cell office:value-type="float" office:value="79801" table:style-name="ce52">
            <text:p>79,801</text:p>
          </table:table-cell>
          <table:table-cell office:value-type="float" office:value="61107" table:style-name="ce52">
            <text:p>61,107</text:p>
          </table:table-cell>
          <table:table-cell office:value-type="float" office:value="76.574228393127896" table:style-name="ce53">
            <text:p>76.57</text:p>
          </table:table-cell>
          <table:table-cell table:number-columns-repeated="16373"/>
        </table:table-row>
        <table:table-row table:style-name="ro3">
          <table:table-cell table:style-name="ce54"/>
          <table:table-cell office:value-type="string" table:style-name="ce55">
            <text:p><text:span text:style-name="T9">男</text:span></text:p>
          </table:table-cell>
          <table:table-cell office:value-type="float" office:value="282434" table:style-name="ce56">
            <text:p>282,434</text:p>
          </table:table-cell>
          <table:table-cell office:value-type="float" office:value="197830" table:style-name="ce52">
            <text:p>197,830</text:p>
          </table:table-cell>
          <table:table-cell office:value-type="float" office:value="70.044683005587103" table:style-name="ce53">
            <text:p>70.04</text:p>
          </table:table-cell>
          <table:table-cell office:value-type="float" office:value="241464" table:style-name="ce52">
            <text:p>241,464</text:p>
          </table:table-cell>
          <table:table-cell office:value-type="float" office:value="167262" table:style-name="ce52">
            <text:p>167,262</text:p>
          </table:table-cell>
          <table:table-cell office:value-type="float" office:value="69.269953284961701" table:style-name="ce53">
            <text:p>69.27</text:p>
          </table:table-cell>
          <table:table-cell office:value-type="float" office:value="40970" table:style-name="ce52">
            <text:p>40,970</text:p>
          </table:table-cell>
          <table:table-cell office:value-type="float" office:value="30568" table:style-name="ce52">
            <text:p>30,568</text:p>
          </table:table-cell>
          <table:table-cell office:value-type="float" office:value="74.610690749328796" table:style-name="ce53">
            <text:p>74.61</text:p>
          </table:table-cell>
          <table:table-cell table:number-columns-repeated="16373"/>
        </table:table-row>
        <table:table-row table:style-name="ro3">
          <table:table-cell table:style-name="ce54"/>
          <table:table-cell office:value-type="string" table:style-name="ce55">
            <text:p><text:span text:style-name="T9">女</text:span></text:p>
          </table:table-cell>
          <table:table-cell office:value-type="float" office:value="260981" table:style-name="ce56">
            <text:p>260,981</text:p>
          </table:table-cell>
          <table:table-cell office:value-type="float" office:value="195681" table:style-name="ce52">
            <text:p>195,681</text:p>
          </table:table-cell>
          <table:table-cell office:value-type="float" office:value="74.979021461332394" table:style-name="ce53">
            <text:p>74.98</text:p>
          </table:table-cell>
          <table:table-cell office:value-type="float" office:value="222150" table:style-name="ce52">
            <text:p>222,150</text:p>
          </table:table-cell>
          <table:table-cell office:value-type="float" office:value="165142" table:style-name="ce52">
            <text:p>165,142</text:p>
          </table:table-cell>
          <table:table-cell office:value-type="float" office:value="74.338059869457595" table:style-name="ce53">
            <text:p>74.34</text:p>
          </table:table-cell>
          <table:table-cell office:value-type="float" office:value="38831" table:style-name="ce52">
            <text:p>38,831</text:p>
          </table:table-cell>
          <table:table-cell office:value-type="float" office:value="30539" table:style-name="ce52">
            <text:p>30,539</text:p>
          </table:table-cell>
          <table:table-cell office:value-type="float" office:value="78.645927223094901" table:style-name="ce53">
            <text:p>78.65</text:p>
          </table:table-cell>
          <table:table-cell table:number-columns-repeated="16373"/>
        </table:table-row>
        <table:table-row table:style-name="ro3">
          <table:table-cell office:value-type="string" table:style-name="ce55">
            <text:p><text:span text:style-name="T9">七年級</text:span></text:p>
          </table:table-cell>
          <table:table-cell office:value-type="string" table:style-name="ce55">
            <text:p><text:span text:style-name="T9">計</text:span></text:p>
          </table:table-cell>
          <table:table-cell office:value-type="float" office:value="181227" table:style-name="ce56">
            <text:p>181,227</text:p>
          </table:table-cell>
          <table:table-cell office:value-type="float" office:value="123693" table:style-name="ce52">
            <text:p>123,693</text:p>
          </table:table-cell>
          <table:table-cell office:value-type="float" office:value="68.253074872949398" table:style-name="ce53">
            <text:p>68.25</text:p>
          </table:table-cell>
          <table:table-cell office:value-type="float" office:value="154263" table:style-name="ce52">
            <text:p>154,263</text:p>
          </table:table-cell>
          <table:table-cell office:value-type="float" office:value="104188" table:style-name="ce52">
            <text:p>104,188</text:p>
          </table:table-cell>
          <table:table-cell office:value-type="float" office:value="67.539202530742898" table:style-name="ce53">
            <text:p>67.54</text:p>
          </table:table-cell>
          <table:table-cell office:value-type="float" office:value="26964" table:style-name="ce52">
            <text:p>26,964</text:p>
          </table:table-cell>
          <table:table-cell office:value-type="float" office:value="19505" table:style-name="ce52">
            <text:p>19,505</text:p>
          </table:table-cell>
          <table:table-cell office:value-type="float" office:value="72.337190327844496" table:style-name="ce53">
            <text:p>72.34</text:p>
          </table:table-cell>
          <table:table-cell table:number-columns-repeated="16373"/>
        </table:table-row>
        <table:table-row table:style-name="ro3">
          <table:table-cell table:style-name="ce57"/>
          <table:table-cell office:value-type="string" table:style-name="ce55">
            <text:p><text:span text:style-name="T9">男</text:span></text:p>
          </table:table-cell>
          <table:table-cell office:value-type="float" office:value="93864" table:style-name="ce56">
            <text:p>93,864</text:p>
          </table:table-cell>
          <table:table-cell office:value-type="float" office:value="61835" table:style-name="ce52">
            <text:p>61,835</text:p>
          </table:table-cell>
          <table:table-cell office:value-type="float" office:value="65.877226625756407" table:style-name="ce53">
            <text:p>65.88</text:p>
          </table:table-cell>
          <table:table-cell office:value-type="float" office:value="80134" table:style-name="ce52">
            <text:p>80,134</text:p>
          </table:table-cell>
          <table:table-cell office:value-type="float" office:value="52184" table:style-name="ce52">
            <text:p>52,184</text:p>
          </table:table-cell>
          <table:table-cell office:value-type="float" office:value="65.120922454888102" table:style-name="ce53">
            <text:p>65.12</text:p>
          </table:table-cell>
          <table:table-cell office:value-type="float" office:value="13730" table:style-name="ce52">
            <text:p>13,730</text:p>
          </table:table-cell>
          <table:table-cell office:value-type="float" office:value="9651" table:style-name="ce52">
            <text:p>9,651</text:p>
          </table:table-cell>
          <table:table-cell office:value-type="float" office:value="70.291332847778605" table:style-name="ce53">
            <text:p>70.29</text:p>
          </table:table-cell>
          <table:table-cell table:number-columns-repeated="16373"/>
        </table:table-row>
        <table:table-row table:style-name="ro3">
          <table:table-cell table:style-name="ce55"/>
          <table:table-cell office:value-type="string" table:style-name="ce55">
            <text:p><text:span text:style-name="T9">女</text:span></text:p>
          </table:table-cell>
          <table:table-cell office:value-type="float" office:value="87363" table:style-name="ce56">
            <text:p>87,363</text:p>
          </table:table-cell>
          <table:table-cell office:value-type="float" office:value="61858" table:style-name="ce52">
            <text:p>61,858</text:p>
          </table:table-cell>
          <table:table-cell office:value-type="float" office:value="70.805718668086001" table:style-name="ce53">
            <text:p>70.81</text:p>
          </table:table-cell>
          <table:table-cell office:value-type="float" office:value="74129" table:style-name="ce52">
            <text:p>74,129</text:p>
          </table:table-cell>
          <table:table-cell office:value-type="float" office:value="52004" table:style-name="ce52">
            <text:p>52,004</text:p>
          </table:table-cell>
          <table:table-cell office:value-type="float" office:value="70.153381267789896" table:style-name="ce53">
            <text:p>70.15</text:p>
          </table:table-cell>
          <table:table-cell office:value-type="float" office:value="13234" table:style-name="ce52">
            <text:p>13,234</text:p>
          </table:table-cell>
          <table:table-cell office:value-type="float" office:value="9854" table:style-name="ce52">
            <text:p>9,854</text:p>
          </table:table-cell>
          <table:table-cell office:value-type="float" office:value="74.459724950884095" table:style-name="ce53">
            <text:p>74.46</text:p>
          </table:table-cell>
          <table:table-cell table:number-columns-repeated="16373"/>
        </table:table-row>
        <table:table-row table:style-name="ro3">
          <table:table-cell office:value-type="string" table:style-name="ce55">
            <text:p><text:span text:style-name="T9">八年級</text:span></text:p>
          </table:table-cell>
          <table:table-cell office:value-type="string" table:style-name="ce55">
            <text:p><text:span text:style-name="T9">計</text:span></text:p>
          </table:table-cell>
          <table:table-cell office:value-type="float" office:value="172991" table:style-name="ce56">
            <text:p>172,991</text:p>
          </table:table-cell>
          <table:table-cell office:value-type="float" office:value="125953" table:style-name="ce52">
            <text:p>125,953</text:p>
          </table:table-cell>
          <table:table-cell office:value-type="float" office:value="72.808990063066901" table:style-name="ce53">
            <text:p>72.81</text:p>
          </table:table-cell>
          <table:table-cell office:value-type="float" office:value="147182" table:style-name="ce52">
            <text:p>147,182</text:p>
          </table:table-cell>
          <table:table-cell office:value-type="float" office:value="106047" table:style-name="ce52">
            <text:p>106,047</text:p>
          </table:table-cell>
          <table:table-cell office:value-type="float" office:value="72.051609571822596" table:style-name="ce53">
            <text:p>72.05</text:p>
          </table:table-cell>
          <table:table-cell office:value-type="float" office:value="25809" table:style-name="ce52">
            <text:p>25,809</text:p>
          </table:table-cell>
          <table:table-cell office:value-type="float" office:value="19906" table:style-name="ce52">
            <text:p>19,906</text:p>
          </table:table-cell>
          <table:table-cell office:value-type="float" office:value="77.128133596807302" table:style-name="ce53">
            <text:p>77.13</text:p>
          </table:table-cell>
          <table:table-cell table:number-columns-repeated="16373"/>
        </table:table-row>
        <table:table-row table:style-name="ro3">
          <table:table-cell table:style-name="ce55"/>
          <table:table-cell office:value-type="string" table:style-name="ce55">
            <text:p><text:span text:style-name="T9">男</text:span></text:p>
          </table:table-cell>
          <table:table-cell office:value-type="float" office:value="90118" table:style-name="ce56">
            <text:p>90,118</text:p>
          </table:table-cell>
          <table:table-cell office:value-type="float" office:value="63682" table:style-name="ce52">
            <text:p>63,682</text:p>
          </table:table-cell>
          <table:table-cell office:value-type="float" office:value="70.665127943363103" table:style-name="ce53">
            <text:p>70.67</text:p>
          </table:table-cell>
          <table:table-cell office:value-type="float" office:value="76745" table:style-name="ce52">
            <text:p>76,745</text:p>
          </table:table-cell>
          <table:table-cell office:value-type="float" office:value="53602" table:style-name="ce52">
            <text:p>53,602</text:p>
          </table:table-cell>
          <table:table-cell office:value-type="float" office:value="69.8442895302626" table:style-name="ce53">
            <text:p>69.84</text:p>
          </table:table-cell>
          <table:table-cell office:value-type="float" office:value="13373" table:style-name="ce52">
            <text:p>13,373</text:p>
          </table:table-cell>
          <table:table-cell office:value-type="float" office:value="10080" table:style-name="ce52">
            <text:p>10,080</text:p>
          </table:table-cell>
          <table:table-cell office:value-type="float" office:value="75.375757122560401" table:style-name="ce53">
            <text:p>75.38</text:p>
          </table:table-cell>
          <table:table-cell table:number-columns-repeated="16373"/>
        </table:table-row>
        <table:table-row table:style-name="ro3">
          <table:table-cell table:style-name="ce57"/>
          <table:table-cell office:value-type="string" table:style-name="ce55">
            <text:p><text:span text:style-name="T9">女</text:span></text:p>
          </table:table-cell>
          <table:table-cell office:value-type="float" office:value="82873" table:style-name="ce56">
            <text:p>82,873</text:p>
          </table:table-cell>
          <table:table-cell office:value-type="float" office:value="62271" table:style-name="ce52">
            <text:p>62,271</text:p>
          </table:table-cell>
          <table:table-cell office:value-type="float" office:value="75.1402748784284" table:style-name="ce53">
            <text:p>75.14</text:p>
          </table:table-cell>
          <table:table-cell office:value-type="float" office:value="70437" table:style-name="ce52">
            <text:p>70,437</text:p>
          </table:table-cell>
          <table:table-cell office:value-type="float" office:value="52445" table:style-name="ce52">
            <text:p>52,445</text:p>
          </table:table-cell>
          <table:table-cell office:value-type="float" office:value="74.456606613001696" table:style-name="ce53">
            <text:p>74.46</text:p>
          </table:table-cell>
          <table:table-cell office:value-type="float" office:value="12436" table:style-name="ce52">
            <text:p>12,436</text:p>
          </table:table-cell>
          <table:table-cell office:value-type="float" office:value="9826" table:style-name="ce52">
            <text:p>9,826</text:p>
          </table:table-cell>
          <table:table-cell office:value-type="float" office:value="79.012544226439402" table:style-name="ce53">
            <text:p>79.01</text:p>
          </table:table-cell>
          <table:table-cell table:number-columns-repeated="16373"/>
        </table:table-row>
        <table:table-row table:style-name="ro3">
          <table:table-cell office:value-type="string" table:style-name="ce55">
            <text:p><text:span text:style-name="T9">九年級</text:span></text:p>
          </table:table-cell>
          <table:table-cell office:value-type="string" table:style-name="ce55">
            <text:p><text:span text:style-name="T9">計</text:span></text:p>
          </table:table-cell>
          <table:table-cell office:value-type="float" office:value="189197" table:style-name="ce56">
            <text:p>189,197</text:p>
          </table:table-cell>
          <table:table-cell office:value-type="float" office:value="143865" table:style-name="ce52">
            <text:p>143,865</text:p>
          </table:table-cell>
          <table:table-cell office:value-type="float" office:value="76.0397892144167" table:style-name="ce53">
            <text:p>76.04</text:p>
          </table:table-cell>
          <table:table-cell office:value-type="float" office:value="162169" table:style-name="ce52">
            <text:p>162,169</text:p>
          </table:table-cell>
          <table:table-cell office:value-type="float" office:value="122169" table:style-name="ce52">
            <text:p>122,169</text:p>
          </table:table-cell>
          <table:table-cell office:value-type="float" office:value="75.334373400588305" table:style-name="ce53">
            <text:p>75.33</text:p>
          </table:table-cell>
          <table:table-cell office:value-type="float" office:value="27028" table:style-name="ce52">
            <text:p>27,028</text:p>
          </table:table-cell>
          <table:table-cell office:value-type="float" office:value="21696" table:style-name="ce52">
            <text:p>21,696</text:p>
          </table:table-cell>
          <table:table-cell office:value-type="float" office:value="80.272310196832905" table:style-name="ce53">
            <text:p>80.27</text:p>
          </table:table-cell>
          <table:table-cell table:number-columns-repeated="16373"/>
        </table:table-row>
        <table:table-row table:style-name="ro3">
          <table:table-cell table:style-name="ce57"/>
          <table:table-cell office:value-type="string" table:style-name="ce55">
            <text:p><text:span text:style-name="T9">男</text:span></text:p>
          </table:table-cell>
          <table:table-cell office:value-type="float" office:value="98452" table:style-name="ce56">
            <text:p>98,452</text:p>
          </table:table-cell>
          <table:table-cell office:value-type="float" office:value="72313" table:style-name="ce52">
            <text:p>72,313</text:p>
          </table:table-cell>
          <table:table-cell office:value-type="float" office:value="73.450006094340395" table:style-name="ce53">
            <text:p>73.45</text:p>
          </table:table-cell>
          <table:table-cell office:value-type="float" office:value="84585" table:style-name="ce52">
            <text:p>84,585</text:p>
          </table:table-cell>
          <table:table-cell office:value-type="float" office:value="61476" table:style-name="ce52">
            <text:p>61,476</text:p>
          </table:table-cell>
          <table:table-cell office:value-type="float" office:value="72.679553112253899" table:style-name="ce53">
            <text:p>72.68</text:p>
          </table:table-cell>
          <table:table-cell office:value-type="float" office:value="13867" table:style-name="ce52">
            <text:p>13,867</text:p>
          </table:table-cell>
          <table:table-cell office:value-type="float" office:value="10837" table:style-name="ce52">
            <text:p>10,837</text:p>
          </table:table-cell>
          <table:table-cell office:value-type="float" office:value="78.149563712410796" table:style-name="ce53">
            <text:p>78.15</text:p>
          </table:table-cell>
          <table:table-cell table:number-columns-repeated="16373"/>
        </table:table-row>
        <table:table-row table:style-name="ro3">
          <table:table-cell table:style-name="ce58"/>
          <table:table-cell office:value-type="string" table:style-name="ce58">
            <text:p><text:span text:style-name="T9">女</text:span></text:p>
          </table:table-cell>
          <table:table-cell office:value-type="float" office:value="90745" table:style-name="ce59">
            <text:p>90,745</text:p>
          </table:table-cell>
          <table:table-cell office:value-type="float" office:value="71552" table:style-name="ce60">
            <text:p>71,552</text:p>
          </table:table-cell>
          <table:table-cell office:value-type="float" office:value="78.849523389718399" table:style-name="ce61">
            <text:p>78.85</text:p>
          </table:table-cell>
          <table:table-cell office:value-type="float" office:value="77584" table:style-name="ce60">
            <text:p>77,584</text:p>
          </table:table-cell>
          <table:table-cell office:value-type="float" office:value="60693" table:style-name="ce60">
            <text:p>60,693</text:p>
          </table:table-cell>
          <table:table-cell office:value-type="float" office:value="78.228758506908605" table:style-name="ce61">
            <text:p>78.23</text:p>
          </table:table-cell>
          <table:table-cell office:value-type="float" office:value="13161" table:style-name="ce60">
            <text:p>13,161</text:p>
          </table:table-cell>
          <table:table-cell office:value-type="float" office:value="10859" table:style-name="ce60">
            <text:p>10,859</text:p>
          </table:table-cell>
          <table:table-cell office:value-type="float" office:value="82.508927893017201" table:style-name="ce61">
            <text:p>82.51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64">
            <text:p><text:span text:style-name="T13">說明：本表含國立學校</text:span></text:p>
          </table:table-cell>
          <table:covered-table-cell table:number-columns-repeated="10"/>
          <table:table-cell table:number-columns-repeated="16373"/>
        </table:table-row>
        <table:table-row table:number-rows-repeated="1048558" table:style-name="ro3">
          <table:table-cell table:number-columns-repeated="16384"/>
        </table:table-row>
      </table:table>
      <table:table table:name="111全國" table:style-name="ta5">
        <table:table-column table:style-name="co8" table:number-columns-repeated="16384" table:default-cell-style-name="ce39"/>
        <table:table-row table:style-name="ro9">
          <table:table-cell office:value-type="string" table:number-columns-spanned="11" table:number-rows-spanned="1" table:style-name="ce3">
            <text:p><text:span text:style-name="T2">國中學生裸視視力概況</text:span>—<text:span text:style-name="T2">依年級別分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">
            <text:p>111<text:span text:style-name="T11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5">
            <text:p><text:span text:style-name="T13">單位：人；％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2" table:number-rows-spanned="2" table:style-name="ce6">
            <text:p><text:span text:style-name="T9">年級別</text:span></text:p>
            <text:p><text:span text:style-name="T9">性別</text:span></text:p>
          </table:table-cell>
          <table:covered-table-cell/>
          <table:table-cell office:value-type="string" table:number-columns-spanned="3" table:number-rows-spanned="1" table:style-name="ce7">
            <text:p><text:span text:style-name="T9">總計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9">公立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9">私立</text:span></text:p>
          </table:table-cell>
          <table:covered-table-cell table:number-columns-repeated="2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9">
            <text:p><text:span text:style-name="T9">檢測人數</text:span></text:p>
          </table:table-cell>
          <table:table-cell office:value-type="string" table:style-name="ce10">
            <text:p><text:span text:style-name="T9">視力不良</text:span></text:p>
            <text:p><text:span text:style-name="T9">人數</text:span></text:p>
          </table:table-cell>
          <table:table-cell office:value-type="string" table:style-name="ce9">
            <text:p><text:span text:style-name="T9">視力不良率</text:span></text:p>
          </table:table-cell>
          <table:table-cell office:value-type="string" table:style-name="ce9">
            <text:p><text:span text:style-name="T9">檢測人數</text:span></text:p>
          </table:table-cell>
          <table:table-cell office:value-type="string" table:style-name="ce10">
            <text:p><text:span text:style-name="T9">視力不良</text:span></text:p>
            <text:p><text:span text:style-name="T9">人數</text:span></text:p>
          </table:table-cell>
          <table:table-cell office:value-type="string" table:style-name="ce9">
            <text:p><text:span text:style-name="T9">視力不良率</text:span></text:p>
          </table:table-cell>
          <table:table-cell office:value-type="string" table:style-name="ce9">
            <text:p><text:span text:style-name="T9">檢測人數</text:span></text:p>
          </table:table-cell>
          <table:table-cell office:value-type="string" table:style-name="ce10">
            <text:p><text:span text:style-name="T9">視力不良</text:span></text:p>
            <text:p><text:span text:style-name="T9">人數</text:span></text:p>
          </table:table-cell>
          <table:table-cell office:value-type="string" table:style-name="ce11">
            <text:p><text:span text:style-name="T9">視力不良率</text:span>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12">
            <text:p><text:span text:style-name="T9">總計</text:span></text:p>
          </table:table-cell>
          <table:table-cell office:value-type="string" table:style-name="ce10">
            <text:p><text:span text:style-name="T9">計</text:span></text:p>
          </table:table-cell>
          <table:table-cell office:value-type="float" office:value="558728" table:style-name="ce13">
            <text:p>558,728</text:p>
          </table:table-cell>
          <table:table-cell office:value-type="float" office:value="408881" table:style-name="ce13">
            <text:p>408,881</text:p>
          </table:table-cell>
          <table:table-cell office:value-type="float" office:value="73.180688993571096" table:style-name="ce14">
            <text:p>73.18</text:p>
          </table:table-cell>
          <table:table-cell office:value-type="float" office:value="476476" table:style-name="ce13">
            <text:p>476,476</text:p>
          </table:table-cell>
          <table:table-cell office:value-type="float" office:value="345303" table:style-name="ce13">
            <text:p>345,303</text:p>
          </table:table-cell>
          <table:table-cell office:value-type="float" office:value="72.470176881941597" table:style-name="ce14">
            <text:p>72.47</text:p>
          </table:table-cell>
          <table:table-cell office:value-type="float" office:value="82252" table:style-name="ce13">
            <text:p>82,252</text:p>
          </table:table-cell>
          <table:table-cell office:value-type="float" office:value="63578" table:style-name="ce13">
            <text:p>63,578</text:p>
          </table:table-cell>
          <table:table-cell office:value-type="float" office:value="77.296600690560695" table:style-name="ce14">
            <text:p>77.3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男</text:span></text:p>
          </table:table-cell>
          <table:table-cell office:value-type="float" office:value="291254" table:style-name="ce13">
            <text:p>291,254</text:p>
          </table:table-cell>
          <table:table-cell office:value-type="float" office:value="205687" table:style-name="ce13">
            <text:p>205,687</text:p>
          </table:table-cell>
          <table:table-cell office:value-type="float" office:value="70.621176018183405" table:style-name="ce14">
            <text:p>70.62</text:p>
          </table:table-cell>
          <table:table-cell office:value-type="float" office:value="248732" table:style-name="ce13">
            <text:p>248,732</text:p>
          </table:table-cell>
          <table:table-cell office:value-type="float" office:value="173777" table:style-name="ce13">
            <text:p>173,777</text:p>
          </table:table-cell>
          <table:table-cell office:value-type="float" office:value="69.865156071595095" table:style-name="ce14">
            <text:p>69.87</text:p>
          </table:table-cell>
          <table:table-cell office:value-type="float" office:value="42522" table:style-name="ce13">
            <text:p>42,522</text:p>
          </table:table-cell>
          <table:table-cell office:value-type="float" office:value="31910" table:style-name="ce13">
            <text:p>31,910</text:p>
          </table:table-cell>
          <table:table-cell office:value-type="float" office:value="75.043506890550802" table:style-name="ce14">
            <text:p>75.04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女</text:span></text:p>
          </table:table-cell>
          <table:table-cell office:value-type="float" office:value="267474" table:style-name="ce13">
            <text:p>267,474</text:p>
          </table:table-cell>
          <table:table-cell office:value-type="float" office:value="203194" table:style-name="ce13">
            <text:p>203,194</text:p>
          </table:table-cell>
          <table:table-cell office:value-type="float" office:value="75.967757613824105" table:style-name="ce14">
            <text:p>75.97</text:p>
          </table:table-cell>
          <table:table-cell office:value-type="float" office:value="227744" table:style-name="ce13">
            <text:p>227,744</text:p>
          </table:table-cell>
          <table:table-cell office:value-type="float" office:value="171526" table:style-name="ce13">
            <text:p>171,526</text:p>
          </table:table-cell>
          <table:table-cell office:value-type="float" office:value="75.315266263875202" table:style-name="ce14">
            <text:p>75.32</text:p>
          </table:table-cell>
          <table:table-cell office:value-type="float" office:value="39730" table:style-name="ce13">
            <text:p>39,730</text:p>
          </table:table-cell>
          <table:table-cell office:value-type="float" office:value="31668" table:style-name="ce13">
            <text:p>31,668</text:p>
          </table:table-cell>
          <table:table-cell office:value-type="float" office:value="79.708029197080293" table:style-name="ce14">
            <text:p>79.71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12">
            <text:p><text:span text:style-name="T9">七年級</text:span></text:p>
          </table:table-cell>
          <table:table-cell office:value-type="string" table:style-name="ce10">
            <text:p><text:span text:style-name="T9">計</text:span></text:p>
          </table:table-cell>
          <table:table-cell office:value-type="float" office:value="173234" table:style-name="ce13">
            <text:p>173,234</text:p>
          </table:table-cell>
          <table:table-cell office:value-type="float" office:value="119242" table:style-name="ce13">
            <text:p>119,242</text:p>
          </table:table-cell>
          <table:table-cell office:value-type="float" office:value="68.832908089636007" table:style-name="ce14">
            <text:p>68.83</text:p>
          </table:table-cell>
          <table:table-cell office:value-type="float" office:value="146424" table:style-name="ce13">
            <text:p>146,424</text:p>
          </table:table-cell>
          <table:table-cell office:value-type="float" office:value="99886" table:style-name="ce13">
            <text:p>99,886</text:p>
          </table:table-cell>
          <table:table-cell office:value-type="float" office:value="68.216958968475112" table:formula="of:=[.G9]/[.F9]*100" table:style-name="ce14">
            <text:p>68.22</text:p>
          </table:table-cell>
          <table:table-cell office:value-type="float" office:value="26810" table:style-name="ce13">
            <text:p>26,810</text:p>
          </table:table-cell>
          <table:table-cell office:value-type="float" office:value="19356" table:style-name="ce13">
            <text:p>19,356</text:p>
          </table:table-cell>
          <table:table-cell office:value-type="float" office:value="72.196941439761304" table:style-name="ce14">
            <text:p>72.2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男</text:span></text:p>
          </table:table-cell>
          <table:table-cell office:value-type="float" office:value="90248" table:style-name="ce13">
            <text:p>90,248</text:p>
          </table:table-cell>
          <table:table-cell office:value-type="float" office:value="60098" table:style-name="ce13">
            <text:p>60,098</text:p>
          </table:table-cell>
          <table:table-cell office:value-type="float" office:value="66.592057441716193" table:style-name="ce14">
            <text:p>66.59</text:p>
          </table:table-cell>
          <table:table-cell office:value-type="float" office:value="76363" table:style-name="ce13">
            <text:p>76,363</text:p>
          </table:table-cell>
          <table:table-cell office:value-type="float" office:value="50380" table:style-name="ce13">
            <text:p>50,380</text:p>
          </table:table-cell>
          <table:table-cell office:value-type="float" office:value="65.974359310137103" table:formula="of:=[.G10]/[.F10]*100" table:style-name="ce14">
            <text:p>65.97</text:p>
          </table:table-cell>
          <table:table-cell office:value-type="float" office:value="13885" table:style-name="ce13">
            <text:p>13,885</text:p>
          </table:table-cell>
          <table:table-cell office:value-type="float" office:value="9718" table:style-name="ce13">
            <text:p>9,718</text:p>
          </table:table-cell>
          <table:table-cell office:value-type="float" office:value="69.989196975153007" table:style-name="ce14">
            <text:p>69.99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女</text:span></text:p>
          </table:table-cell>
          <table:table-cell office:value-type="float" office:value="82986" table:style-name="ce13">
            <text:p>82,986</text:p>
          </table:table-cell>
          <table:table-cell office:value-type="float" office:value="59144" table:style-name="ce13">
            <text:p>59,144</text:p>
          </table:table-cell>
          <table:table-cell office:value-type="float" office:value="71.2698527462464" table:style-name="ce14">
            <text:p>71.27</text:p>
          </table:table-cell>
          <table:table-cell office:value-type="float" office:value="70061" table:style-name="ce13">
            <text:p>70,061</text:p>
          </table:table-cell>
          <table:table-cell office:value-type="float" office:value="49506" table:style-name="ce13">
            <text:p>49,506</text:p>
          </table:table-cell>
          <table:table-cell office:value-type="float" office:value="70.661280883801254" table:formula="of:=[.G11]/[.F11]*100" table:style-name="ce14">
            <text:p>70.66</text:p>
          </table:table-cell>
          <table:table-cell office:value-type="float" office:value="12925" table:style-name="ce13">
            <text:p>12,925</text:p>
          </table:table-cell>
          <table:table-cell office:value-type="float" office:value="9638" table:style-name="ce13">
            <text:p>9,638</text:p>
          </table:table-cell>
          <table:table-cell office:value-type="float" office:value="74.568665377176004" table:style-name="ce14">
            <text:p>74.57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12">
            <text:p><text:span text:style-name="T9">八年級</text:span></text:p>
          </table:table-cell>
          <table:table-cell office:value-type="string" table:style-name="ce10">
            <text:p><text:span text:style-name="T9">計</text:span></text:p>
          </table:table-cell>
          <table:table-cell office:value-type="float" office:value="189622" table:style-name="ce13">
            <text:p>189,622</text:p>
          </table:table-cell>
          <table:table-cell office:value-type="float" office:value="139262" table:style-name="ce13">
            <text:p>139,262</text:p>
          </table:table-cell>
          <table:table-cell office:value-type="float" office:value="73.441900201453393" table:style-name="ce14">
            <text:p>73.44</text:p>
          </table:table-cell>
          <table:table-cell office:value-type="float" office:value="161955" table:style-name="ce13">
            <text:p>161,955</text:p>
          </table:table-cell>
          <table:table-cell office:value-type="float" office:value="117709" table:style-name="ce13">
            <text:p>117,709</text:p>
          </table:table-cell>
          <table:table-cell office:value-type="float" office:value="72.6800654502794" table:formula="of:=[.G12]/[.F12]*100" table:style-name="ce14">
            <text:p>72.68</text:p>
          </table:table-cell>
          <table:table-cell office:value-type="float" office:value="27667" table:style-name="ce13">
            <text:p>27,667</text:p>
          </table:table-cell>
          <table:table-cell office:value-type="float" office:value="21553" table:style-name="ce13">
            <text:p>21,553</text:p>
          </table:table-cell>
          <table:table-cell office:value-type="float" office:value="77.901471066613695" table:style-name="ce14">
            <text:p>77.9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男</text:span></text:p>
          </table:table-cell>
          <table:table-cell office:value-type="float" office:value="98644" table:style-name="ce13">
            <text:p>98,644</text:p>
          </table:table-cell>
          <table:table-cell office:value-type="float" office:value="69784" table:style-name="ce13">
            <text:p>69,784</text:p>
          </table:table-cell>
          <table:table-cell office:value-type="float" office:value="70.743278861359997" table:style-name="ce14">
            <text:p>70.74</text:p>
          </table:table-cell>
          <table:table-cell office:value-type="float" office:value="84412" table:style-name="ce13">
            <text:p>84,412</text:p>
          </table:table-cell>
          <table:table-cell office:value-type="float" office:value="59055" table:style-name="ce13">
            <text:p>59,055</text:p>
          </table:table-cell>
          <table:table-cell office:value-type="float" office:value="69.960432166042736" table:formula="of:=[.G13]/[.F13]*100" table:style-name="ce14">
            <text:p>69.96</text:p>
          </table:table-cell>
          <table:table-cell office:value-type="float" office:value="14232" table:style-name="ce13">
            <text:p>14,232</text:p>
          </table:table-cell>
          <table:table-cell office:value-type="float" office:value="10729" table:style-name="ce13">
            <text:p>10,729</text:p>
          </table:table-cell>
          <table:table-cell office:value-type="float" office:value="75.3864530635188" table:style-name="ce14">
            <text:p>75.39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女</text:span></text:p>
          </table:table-cell>
          <table:table-cell office:value-type="float" office:value="90978" table:style-name="ce13">
            <text:p>90,978</text:p>
          </table:table-cell>
          <table:table-cell office:value-type="float" office:value="69478" table:style-name="ce13">
            <text:p>69,478</text:p>
          </table:table-cell>
          <table:table-cell office:value-type="float" office:value="76.367913121853604" table:style-name="ce14">
            <text:p>76.37</text:p>
          </table:table-cell>
          <table:table-cell office:value-type="float" office:value="77543" table:style-name="ce13">
            <text:p>77,543</text:p>
          </table:table-cell>
          <table:table-cell office:value-type="float" office:value="58654" table:style-name="ce13">
            <text:p>58,654</text:p>
          </table:table-cell>
          <table:table-cell office:value-type="float" office:value="75.640612305430537" table:formula="of:=[.G14]/[.F14]*100" table:style-name="ce14">
            <text:p>75.64</text:p>
          </table:table-cell>
          <table:table-cell office:value-type="float" office:value="13435" table:style-name="ce13">
            <text:p>13,435</text:p>
          </table:table-cell>
          <table:table-cell office:value-type="float" office:value="10824" table:style-name="ce13">
            <text:p>10,824</text:p>
          </table:table-cell>
          <table:table-cell office:value-type="float" office:value="80.565686639374803" table:style-name="ce14">
            <text:p>80.57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12">
            <text:p><text:span text:style-name="T9">九年級</text:span></text:p>
          </table:table-cell>
          <table:table-cell office:value-type="string" table:style-name="ce10">
            <text:p><text:span text:style-name="T9">計</text:span></text:p>
          </table:table-cell>
          <table:table-cell office:value-type="float" office:value="195872" table:style-name="ce13">
            <text:p>195,872</text:p>
          </table:table-cell>
          <table:table-cell office:value-type="float" office:value="150377" table:style-name="ce13">
            <text:p>150,377</text:p>
          </table:table-cell>
          <table:table-cell office:value-type="float" office:value="76.773096716222796" table:style-name="ce14">
            <text:p>76.77</text:p>
          </table:table-cell>
          <table:table-cell office:value-type="float" office:value="168097" table:style-name="ce13">
            <text:p>168,097</text:p>
          </table:table-cell>
          <table:table-cell office:value-type="float" office:value="127708" table:style-name="ce13">
            <text:p>127,708</text:p>
          </table:table-cell>
          <table:table-cell office:value-type="float" office:value="75.972801418228798" table:style-name="ce14">
            <text:p>75.97</text:p>
          </table:table-cell>
          <table:table-cell office:value-type="float" office:value="27775" table:style-name="ce13">
            <text:p>27,775</text:p>
          </table:table-cell>
          <table:table-cell office:value-type="float" office:value="22669" table:style-name="ce13">
            <text:p>22,669</text:p>
          </table:table-cell>
          <table:table-cell office:value-type="float" office:value="81.616561656165601" table:style-name="ce14">
            <text:p>81.62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男</text:span></text:p>
          </table:table-cell>
          <table:table-cell office:value-type="float" office:value="102362" table:style-name="ce13">
            <text:p>102,362</text:p>
          </table:table-cell>
          <table:table-cell office:value-type="float" office:value="75805" table:style-name="ce13">
            <text:p>75,805</text:p>
          </table:table-cell>
          <table:table-cell office:value-type="float" office:value="74.055801957757794" table:style-name="ce14">
            <text:p>74.06</text:p>
          </table:table-cell>
          <table:table-cell office:value-type="float" office:value="87957" table:style-name="ce13">
            <text:p>87,957</text:p>
          </table:table-cell>
          <table:table-cell office:value-type="float" office:value="64342" table:style-name="ce13">
            <text:p>64,342</text:p>
          </table:table-cell>
          <table:table-cell office:value-type="float" office:value="73.151653648942101" table:style-name="ce14">
            <text:p>73.15</text:p>
          </table:table-cell>
          <table:table-cell office:value-type="float" office:value="14405" table:style-name="ce13">
            <text:p>14,405</text:p>
          </table:table-cell>
          <table:table-cell office:value-type="float" office:value="11463" table:style-name="ce13">
            <text:p>11,463</text:p>
          </table:table-cell>
          <table:table-cell office:value-type="float" office:value="79.576535925025993" table:style-name="ce14">
            <text:p>79.58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女</text:span></text:p>
          </table:table-cell>
          <table:table-cell office:value-type="float" office:value="93510" table:style-name="ce15">
            <text:p>93,510</text:p>
          </table:table-cell>
          <table:table-cell office:value-type="float" office:value="74572" table:style-name="ce15">
            <text:p>74,572</text:p>
          </table:table-cell>
          <table:table-cell office:value-type="float" office:value="79.747620575339496" table:style-name="ce16">
            <text:p>79.75</text:p>
          </table:table-cell>
          <table:table-cell office:value-type="float" office:value="80140" table:style-name="ce15">
            <text:p>80,140</text:p>
          </table:table-cell>
          <table:table-cell office:value-type="float" office:value="63366" table:style-name="ce15">
            <text:p>63,366</text:p>
          </table:table-cell>
          <table:table-cell office:value-type="float" office:value="79.069129024207598" table:style-name="ce16">
            <text:p>79.07</text:p>
          </table:table-cell>
          <table:table-cell office:value-type="float" office:value="13370" table:style-name="ce15">
            <text:p>13,370</text:p>
          </table:table-cell>
          <table:table-cell office:value-type="float" office:value="11206" table:style-name="ce15">
            <text:p>11,206</text:p>
          </table:table-cell>
          <table:table-cell office:value-type="float" office:value="83.814510097232599" table:style-name="ce16">
            <text:p>83.81</text:p>
          </table:table-cell>
          <table:table-cell table:number-columns-repeated="16373"/>
        </table:table-row>
        <table:table-row table:style-name="ro3">
          <table:table-cell office:value-type="string" table:style-name="ce38">
            <text:p><text:span text:style-name="T9">說明：本表資料為參加檢測學生人數；兩眼裸視視力均</text:span>0.9<text:span text:style-name="T9">以上者為視力正常，否則為視力不良。</text:span></text:p>
          </table:table-cell>
          <table:table-cell table:number-columns-repeated="16383" table:style-name="ce39"/>
        </table:table-row>
        <table:table-row table:number-rows-repeated="1048558" table:style-name="ro3">
          <table:table-cell table:number-columns-repeated="16384"/>
        </table:table-row>
      </table:table>
      <table:table table:name="110全國" table:style-name="ta6">
        <table:table-column table:style-name="co8" table:number-columns-repeated="16384" table:default-cell-style-name="ce39"/>
        <table:table-row table:style-name="ro7">
          <table:table-cell office:value-type="string" table:number-columns-spanned="11" table:number-rows-spanned="1" table:style-name="ce3">
            <text:p><text:span text:style-name="T2">國中學生裸視視力概況</text:span>—<text:span text:style-name="T2">依年級別分</text:span>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4">
            <text:p>110<text:span text:style-name="T11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5">
            <text:p><text:span text:style-name="T13">單位：人；％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2" table:number-rows-spanned="2" table:style-name="ce6">
            <text:p><text:span text:style-name="T9">年級別</text:span></text:p>
            <text:p><text:span text:style-name="T9">性別</text:span></text:p>
          </table:table-cell>
          <table:covered-table-cell/>
          <table:table-cell office:value-type="string" table:number-columns-spanned="3" table:number-rows-spanned="1" table:style-name="ce7">
            <text:p><text:span text:style-name="T9">總計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9">公立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9">私立</text:span></text:p>
          </table:table-cell>
          <table:covered-table-cell table:number-columns-repeated="2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9">
            <text:p><text:span text:style-name="T9">檢測人數</text:span></text:p>
          </table:table-cell>
          <table:table-cell office:value-type="string" table:style-name="ce10">
            <text:p><text:span text:style-name="T9">視力不良</text:span></text:p>
            <text:p><text:span text:style-name="T9">人數</text:span></text:p>
          </table:table-cell>
          <table:table-cell office:value-type="string" table:style-name="ce9">
            <text:p><text:span text:style-name="T9">視力不良率</text:span></text:p>
          </table:table-cell>
          <table:table-cell office:value-type="string" table:style-name="ce9">
            <text:p><text:span text:style-name="T9">檢測人數</text:span></text:p>
          </table:table-cell>
          <table:table-cell office:value-type="string" table:style-name="ce10">
            <text:p><text:span text:style-name="T9">視力不良</text:span></text:p>
            <text:p><text:span text:style-name="T9">人數</text:span></text:p>
          </table:table-cell>
          <table:table-cell office:value-type="string" table:style-name="ce9">
            <text:p><text:span text:style-name="T9">視力不良率</text:span></text:p>
          </table:table-cell>
          <table:table-cell office:value-type="string" table:style-name="ce9">
            <text:p><text:span text:style-name="T9">檢測人數</text:span></text:p>
          </table:table-cell>
          <table:table-cell office:value-type="string" table:style-name="ce10">
            <text:p><text:span text:style-name="T9">視力不良</text:span></text:p>
            <text:p><text:span text:style-name="T9">人數</text:span></text:p>
          </table:table-cell>
          <table:table-cell office:value-type="string" table:style-name="ce11">
            <text:p><text:span text:style-name="T9">視力不良率</text:span>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12">
            <text:p><text:span text:style-name="T9">總計</text:span></text:p>
          </table:table-cell>
          <table:table-cell office:value-type="string" table:style-name="ce10">
            <text:p><text:span text:style-name="T9">計</text:span></text:p>
          </table:table-cell>
          <table:table-cell office:value-type="float" office:value="583185" table:style-name="ce17">
            <text:p>583,185</text:p>
          </table:table-cell>
          <table:table-cell office:value-type="float" office:value="429530" table:style-name="ce18">
            <text:p>429,530</text:p>
          </table:table-cell>
          <table:table-cell office:value-type="float" office:value="73.652443049804106" table:style-name="ce19">
            <text:p>73.65</text:p>
          </table:table-cell>
          <table:table-cell office:value-type="float" office:value="498677" table:style-name="ce18">
            <text:p>498,677</text:p>
          </table:table-cell>
          <table:table-cell office:value-type="float" office:value="363940" table:style-name="ce18">
            <text:p>363,940</text:p>
          </table:table-cell>
          <table:table-cell office:value-type="float" office:value="72.981108011799193" table:style-name="ce19">
            <text:p>72.98</text:p>
          </table:table-cell>
          <table:table-cell office:value-type="float" office:value="84508" table:style-name="ce18">
            <text:p>84,508</text:p>
          </table:table-cell>
          <table:table-cell office:value-type="float" office:value="65590" table:style-name="ce18">
            <text:p>65,590</text:p>
          </table:table-cell>
          <table:table-cell office:value-type="float" office:value="77.613953708524605" table:style-name="ce19">
            <text:p>77.61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男</text:span></text:p>
          </table:table-cell>
          <table:table-cell office:value-type="float" office:value="303960" table:style-name="ce20">
            <text:p>303,960</text:p>
          </table:table-cell>
          <table:table-cell office:value-type="float" office:value="215724" table:style-name="ce18">
            <text:p>215,724</text:p>
          </table:table-cell>
          <table:table-cell office:value-type="float" office:value="70.971180418476095" table:style-name="ce19">
            <text:p>70.97</text:p>
          </table:table-cell>
          <table:table-cell office:value-type="float" office:value="260179" table:style-name="ce18">
            <text:p>260,179</text:p>
          </table:table-cell>
          <table:table-cell office:value-type="float" office:value="182753" table:style-name="ce18">
            <text:p>182,753</text:p>
          </table:table-cell>
          <table:table-cell office:value-type="float" office:value="70.241256980770899" table:style-name="ce19">
            <text:p>70.24</text:p>
          </table:table-cell>
          <table:table-cell office:value-type="float" office:value="43781" table:style-name="ce18">
            <text:p>43,781</text:p>
          </table:table-cell>
          <table:table-cell office:value-type="float" office:value="32971" table:style-name="ce18">
            <text:p>32,971</text:p>
          </table:table-cell>
          <table:table-cell office:value-type="float" office:value="75.308923962449498" table:style-name="ce19">
            <text:p>75.31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女</text:span></text:p>
          </table:table-cell>
          <table:table-cell office:value-type="float" office:value="279225" table:style-name="ce20">
            <text:p>279,225</text:p>
          </table:table-cell>
          <table:table-cell office:value-type="float" office:value="213806" table:style-name="ce18">
            <text:p>213,806</text:p>
          </table:table-cell>
          <table:table-cell office:value-type="float" office:value="76.571223923359298" table:style-name="ce19">
            <text:p>76.57</text:p>
          </table:table-cell>
          <table:table-cell office:value-type="float" office:value="238498" table:style-name="ce18">
            <text:p>238,498</text:p>
          </table:table-cell>
          <table:table-cell office:value-type="float" office:value="181187" table:style-name="ce18">
            <text:p>181,187</text:p>
          </table:table-cell>
          <table:table-cell office:value-type="float" office:value="75.970029098776493" table:style-name="ce19">
            <text:p>75.97</text:p>
          </table:table-cell>
          <table:table-cell office:value-type="float" office:value="40727" table:style-name="ce18">
            <text:p>40,727</text:p>
          </table:table-cell>
          <table:table-cell office:value-type="float" office:value="32619" table:style-name="ce18">
            <text:p>32,619</text:p>
          </table:table-cell>
          <table:table-cell office:value-type="float" office:value="80.091830972082406" table:style-name="ce19">
            <text:p>80.09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12">
            <text:p><text:span text:style-name="T9">七年級</text:span></text:p>
          </table:table-cell>
          <table:table-cell office:value-type="string" table:style-name="ce10">
            <text:p><text:span text:style-name="T9">計</text:span></text:p>
          </table:table-cell>
          <table:table-cell office:value-type="float" office:value="190057" table:style-name="ce20">
            <text:p>190,057</text:p>
          </table:table-cell>
          <table:table-cell office:value-type="float" office:value="131912" table:style-name="ce18">
            <text:p>131,912</text:p>
          </table:table-cell>
          <table:table-cell office:value-type="float" office:value="69.406546457115496" table:style-name="ce19">
            <text:p>69.41</text:p>
          </table:table-cell>
          <table:table-cell office:value-type="float" office:value="161522" table:style-name="ce18">
            <text:p>161,522</text:p>
          </table:table-cell>
          <table:table-cell office:value-type="float" office:value="111113" table:style-name="ce18">
            <text:p>111,113</text:p>
          </table:table-cell>
          <table:table-cell office:value-type="float" office:value="68.791248251012206" table:style-name="ce19">
            <text:p>68.79</text:p>
          </table:table-cell>
          <table:table-cell office:value-type="float" office:value="28535" table:style-name="ce18">
            <text:p>28,535</text:p>
          </table:table-cell>
          <table:table-cell office:value-type="float" office:value="20799" table:style-name="ce18">
            <text:p>20,799</text:p>
          </table:table-cell>
          <table:table-cell office:value-type="float" office:value="72.889434028386205" table:style-name="ce19">
            <text:p>72.89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男</text:span></text:p>
          </table:table-cell>
          <table:table-cell office:value-type="float" office:value="98836" table:style-name="ce20">
            <text:p>98,836</text:p>
          </table:table-cell>
          <table:table-cell office:value-type="float" office:value="66182" table:style-name="ce18">
            <text:p>66,182</text:p>
          </table:table-cell>
          <table:table-cell office:value-type="float" office:value="66.961431057509401" table:style-name="ce19">
            <text:p>66.96</text:p>
          </table:table-cell>
          <table:table-cell office:value-type="float" office:value="84171" table:style-name="ce18">
            <text:p>84,171</text:p>
          </table:table-cell>
          <table:table-cell office:value-type="float" office:value="55826" table:style-name="ce18">
            <text:p>55,826</text:p>
          </table:table-cell>
          <table:table-cell office:value-type="float" office:value="66.324506065034299" table:style-name="ce19">
            <text:p>66.32</text:p>
          </table:table-cell>
          <table:table-cell office:value-type="float" office:value="14665" table:style-name="ce18">
            <text:p>14,665</text:p>
          </table:table-cell>
          <table:table-cell office:value-type="float" office:value="10356" table:style-name="ce18">
            <text:p>10,356</text:p>
          </table:table-cell>
          <table:table-cell office:value-type="float" office:value="70.617115581316099" table:style-name="ce19">
            <text:p>70.62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女</text:span></text:p>
          </table:table-cell>
          <table:table-cell office:value-type="float" office:value="91221" table:style-name="ce20">
            <text:p>91,221</text:p>
          </table:table-cell>
          <table:table-cell office:value-type="float" office:value="65730" table:style-name="ce18">
            <text:p>65,730</text:p>
          </table:table-cell>
          <table:table-cell office:value-type="float" office:value="72.055776630381203" table:style-name="ce19">
            <text:p>72.06</text:p>
          </table:table-cell>
          <table:table-cell office:value-type="float" office:value="77351" table:style-name="ce18">
            <text:p>77,351</text:p>
          </table:table-cell>
          <table:table-cell office:value-type="float" office:value="55287" table:style-name="ce18">
            <text:p>55,287</text:p>
          </table:table-cell>
          <table:table-cell office:value-type="float" office:value="71.475481894222398" table:style-name="ce19">
            <text:p>71.48</text:p>
          </table:table-cell>
          <table:table-cell office:value-type="float" office:value="13870" table:style-name="ce18">
            <text:p>13,870</text:p>
          </table:table-cell>
          <table:table-cell office:value-type="float" office:value="10443" table:style-name="ce18">
            <text:p>10,443</text:p>
          </table:table-cell>
          <table:table-cell office:value-type="float" office:value="75.291997116077894" table:style-name="ce19">
            <text:p>75.29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12">
            <text:p><text:span text:style-name="T9">八年級</text:span></text:p>
          </table:table-cell>
          <table:table-cell office:value-type="string" table:style-name="ce10">
            <text:p><text:span text:style-name="T9">計</text:span></text:p>
          </table:table-cell>
          <table:table-cell office:value-type="float" office:value="196451" table:style-name="ce20">
            <text:p>196,451</text:p>
          </table:table-cell>
          <table:table-cell office:value-type="float" office:value="145085" table:style-name="ce18">
            <text:p>145,085</text:p>
          </table:table-cell>
          <table:table-cell office:value-type="float" office:value="73.8530218731388" table:style-name="ce19">
            <text:p>73.85</text:p>
          </table:table-cell>
          <table:table-cell office:value-type="float" office:value="168109" table:style-name="ce18">
            <text:p>168,109</text:p>
          </table:table-cell>
          <table:table-cell office:value-type="float" office:value="122876" table:style-name="ce18">
            <text:p>122,876</text:p>
          </table:table-cell>
          <table:table-cell office:value-type="float" office:value="73.093052721746005" table:style-name="ce19">
            <text:p>73.09</text:p>
          </table:table-cell>
          <table:table-cell office:value-type="float" office:value="28342" table:style-name="ce18">
            <text:p>28,342</text:p>
          </table:table-cell>
          <table:table-cell office:value-type="float" office:value="22209" table:style-name="ce18">
            <text:p>22,209</text:p>
          </table:table-cell>
          <table:table-cell office:value-type="float" office:value="78.360736715828097" table:style-name="ce19">
            <text:p>78.36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男</text:span></text:p>
          </table:table-cell>
          <table:table-cell office:value-type="float" office:value="102661" table:style-name="ce20">
            <text:p>102,661</text:p>
          </table:table-cell>
          <table:table-cell office:value-type="float" office:value="72934" table:style-name="ce18">
            <text:p>72,934</text:p>
          </table:table-cell>
          <table:table-cell office:value-type="float" office:value="71.043531623498694" table:style-name="ce19">
            <text:p>71.04</text:p>
          </table:table-cell>
          <table:table-cell office:value-type="float" office:value="87929" table:style-name="ce18">
            <text:p>87,929</text:p>
          </table:table-cell>
          <table:table-cell office:value-type="float" office:value="61777" table:style-name="ce18">
            <text:p>61,777</text:p>
          </table:table-cell>
          <table:table-cell office:value-type="float" office:value="70.257821651559794" table:style-name="ce19">
            <text:p>70.26</text:p>
          </table:table-cell>
          <table:table-cell office:value-type="float" office:value="14732" table:style-name="ce18">
            <text:p>14,732</text:p>
          </table:table-cell>
          <table:table-cell office:value-type="float" office:value="11157" table:style-name="ce18">
            <text:p>11,157</text:p>
          </table:table-cell>
          <table:table-cell office:value-type="float" office:value="75.733098017920199" table:style-name="ce19">
            <text:p>75.73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女</text:span></text:p>
          </table:table-cell>
          <table:table-cell office:value-type="float" office:value="93790" table:style-name="ce20">
            <text:p>93,790</text:p>
          </table:table-cell>
          <table:table-cell office:value-type="float" office:value="72151" table:style-name="ce18">
            <text:p>72,151</text:p>
          </table:table-cell>
          <table:table-cell office:value-type="float" office:value="76.928243949248298" table:style-name="ce19">
            <text:p>76.93</text:p>
          </table:table-cell>
          <table:table-cell office:value-type="float" office:value="80180" table:style-name="ce18">
            <text:p>80,180</text:p>
          </table:table-cell>
          <table:table-cell office:value-type="float" office:value="61099" table:style-name="ce18">
            <text:p>61,099</text:p>
          </table:table-cell>
          <table:table-cell office:value-type="float" office:value="76.202294836617597" table:style-name="ce19">
            <text:p>76.20</text:p>
          </table:table-cell>
          <table:table-cell office:value-type="float" office:value="13610" table:style-name="ce18">
            <text:p>13,610</text:p>
          </table:table-cell>
          <table:table-cell office:value-type="float" office:value="11052" table:style-name="ce18">
            <text:p>11,052</text:p>
          </table:table-cell>
          <table:table-cell office:value-type="float" office:value="81.204996326230699" table:style-name="ce19">
            <text:p>81.20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12">
            <text:p><text:span text:style-name="T9">九年級</text:span></text:p>
          </table:table-cell>
          <table:table-cell office:value-type="string" table:style-name="ce10">
            <text:p><text:span text:style-name="T9">計</text:span></text:p>
          </table:table-cell>
          <table:table-cell office:value-type="float" office:value="196677" table:style-name="ce20">
            <text:p>196,677</text:p>
          </table:table-cell>
          <table:table-cell office:value-type="float" office:value="152533" table:style-name="ce18">
            <text:p>152,533</text:p>
          </table:table-cell>
          <table:table-cell office:value-type="float" office:value="77.555077614566002" table:style-name="ce19">
            <text:p>77.56</text:p>
          </table:table-cell>
          <table:table-cell office:value-type="float" office:value="169046" table:style-name="ce18">
            <text:p>169,046</text:p>
          </table:table-cell>
          <table:table-cell office:value-type="float" office:value="129951" table:style-name="ce18">
            <text:p>129,951</text:p>
          </table:table-cell>
          <table:table-cell office:value-type="float" office:value="76.873158785182696" table:style-name="ce19">
            <text:p>76.87</text:p>
          </table:table-cell>
          <table:table-cell office:value-type="float" office:value="27631" table:style-name="ce18">
            <text:p>27,631</text:p>
          </table:table-cell>
          <table:table-cell office:value-type="float" office:value="22582" table:style-name="ce18">
            <text:p>22,582</text:p>
          </table:table-cell>
          <table:table-cell office:value-type="float" office:value="81.727045709529193" table:style-name="ce19">
            <text:p>81.73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男</text:span></text:p>
          </table:table-cell>
          <table:table-cell office:value-type="float" office:value="102463" table:style-name="ce20">
            <text:p>102,463</text:p>
          </table:table-cell>
          <table:table-cell office:value-type="float" office:value="76608" table:style-name="ce18">
            <text:p>76,608</text:p>
          </table:table-cell>
          <table:table-cell office:value-type="float" office:value="74.766501078438097" table:style-name="ce19">
            <text:p>74.77</text:p>
          </table:table-cell>
          <table:table-cell office:value-type="float" office:value="88079" table:style-name="ce18">
            <text:p>88,079</text:p>
          </table:table-cell>
          <table:table-cell office:value-type="float" office:value="65150" table:style-name="ce18">
            <text:p>65,150</text:p>
          </table:table-cell>
          <table:table-cell office:value-type="float" office:value="73.967688098184595" table:style-name="ce19">
            <text:p>73.97</text:p>
          </table:table-cell>
          <table:table-cell office:value-type="float" office:value="14384" table:style-name="ce18">
            <text:p>14,384</text:p>
          </table:table-cell>
          <table:table-cell office:value-type="float" office:value="11458" table:style-name="ce18">
            <text:p>11,458</text:p>
          </table:table-cell>
          <table:table-cell office:value-type="float" office:value="79.657953281423801" table:style-name="ce19">
            <text:p>79.66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女</text:span></text:p>
          </table:table-cell>
          <table:table-cell office:value-type="float" office:value="94214" table:style-name="ce21">
            <text:p>94,214</text:p>
          </table:table-cell>
          <table:table-cell office:value-type="float" office:value="75925" table:style-name="ce22">
            <text:p>75,925</text:p>
          </table:table-cell>
          <table:table-cell office:value-type="float" office:value="80.587810728766399" table:style-name="ce23">
            <text:p>80.59</text:p>
          </table:table-cell>
          <table:table-cell office:value-type="float" office:value="80967" table:style-name="ce22">
            <text:p>80,967</text:p>
          </table:table-cell>
          <table:table-cell office:value-type="float" office:value="64801" table:style-name="ce22">
            <text:p>64,801</text:p>
          </table:table-cell>
          <table:table-cell office:value-type="float" office:value="80.033840947546494" table:style-name="ce23">
            <text:p>80.03</text:p>
          </table:table-cell>
          <table:table-cell office:value-type="float" office:value="13247" table:style-name="ce22">
            <text:p>13,247</text:p>
          </table:table-cell>
          <table:table-cell office:value-type="float" office:value="11124" table:style-name="ce22">
            <text:p>11,124</text:p>
          </table:table-cell>
          <table:table-cell office:value-type="float" office:value="83.973729901109706" table:style-name="ce23">
            <text:p>83.97</text:p>
          </table:table-cell>
          <table:table-cell table:number-columns-repeated="16373"/>
        </table:table-row>
        <table:table-row table:style-name="ro3">
          <table:table-cell office:value-type="string" table:style-name="ce38">
            <text:p><text:span text:style-name="T9">說明：本表資料為參加檢測學生人數；兩眼裸視視力均</text:span>0.9<text:span text:style-name="T9">以上者為視力正常，否則為視力不良。</text:span></text:p>
          </table:table-cell>
          <table:table-cell table:number-columns-repeated="16383" table:style-name="ce39"/>
        </table:table-row>
        <table:table-row table:number-rows-repeated="1048558" table:style-name="ro3">
          <table:table-cell table:number-columns-repeated="16384"/>
        </table:table-row>
      </table:table>
      <table:table table:name="109全國" table:style-name="ta4">
        <table:table-column table:style-name="co8" table:number-columns-repeated="16384" table:default-cell-style-name="ce39"/>
        <table:table-row table:style-name="ro7">
          <table:table-cell office:value-type="string" table:number-columns-spanned="11" table:number-rows-spanned="1" table:style-name="ce3">
            <text:p><text:span text:style-name="T2">國中學生裸視視力概況</text:span>—<text:span text:style-name="T2">依年級別分</text:span>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4">
            <text:p>109<text:span text:style-name="T11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5">
            <text:p><text:span text:style-name="T13">單位：人；％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2" table:number-rows-spanned="2" table:style-name="ce6">
            <text:p><text:span text:style-name="T9">年級別</text:span></text:p>
            <text:p><text:span text:style-name="T9">性別</text:span></text:p>
          </table:table-cell>
          <table:covered-table-cell/>
          <table:table-cell office:value-type="string" table:number-columns-spanned="3" table:number-rows-spanned="1" table:style-name="ce7">
            <text:p><text:span text:style-name="T9">總計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9">公立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9">私立</text:span></text:p>
          </table:table-cell>
          <table:covered-table-cell table:number-columns-repeated="2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9">
            <text:p><text:span text:style-name="T9">檢測人數</text:span></text:p>
          </table:table-cell>
          <table:table-cell office:value-type="string" table:style-name="ce10">
            <text:p><text:span text:style-name="T9">視力不良</text:span></text:p>
            <text:p><text:span text:style-name="T9">人數</text:span></text:p>
          </table:table-cell>
          <table:table-cell office:value-type="string" table:style-name="ce9">
            <text:p><text:span text:style-name="T9">視力不良率</text:span></text:p>
          </table:table-cell>
          <table:table-cell office:value-type="string" table:style-name="ce9">
            <text:p><text:span text:style-name="T9">檢測人數</text:span></text:p>
          </table:table-cell>
          <table:table-cell office:value-type="string" table:style-name="ce10">
            <text:p><text:span text:style-name="T9">視力不良</text:span></text:p>
            <text:p><text:span text:style-name="T9">人數</text:span></text:p>
          </table:table-cell>
          <table:table-cell office:value-type="string" table:style-name="ce9">
            <text:p><text:span text:style-name="T9">視力不良率</text:span></text:p>
          </table:table-cell>
          <table:table-cell office:value-type="string" table:style-name="ce9">
            <text:p><text:span text:style-name="T9">檢測人數</text:span></text:p>
          </table:table-cell>
          <table:table-cell office:value-type="string" table:style-name="ce10">
            <text:p><text:span text:style-name="T9">視力不良</text:span></text:p>
            <text:p><text:span text:style-name="T9">人數</text:span></text:p>
          </table:table-cell>
          <table:table-cell office:value-type="string" table:style-name="ce11">
            <text:p><text:span text:style-name="T9">視力不良率</text:span>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12">
            <text:p><text:span text:style-name="T9">總計</text:span></text:p>
          </table:table-cell>
          <table:table-cell office:value-type="string" table:style-name="ce10">
            <text:p><text:span text:style-name="T9">計</text:span></text:p>
          </table:table-cell>
          <table:table-cell office:value-type="float" office:value="594115" table:style-name="ce17">
            <text:p>594,115</text:p>
          </table:table-cell>
          <table:table-cell office:value-type="float" office:value="437465" table:style-name="ce18">
            <text:p>437,465</text:p>
          </table:table-cell>
          <table:table-cell office:value-type="float" office:value="73.633050840325495" table:style-name="ce19">
            <text:p>73.63</text:p>
          </table:table-cell>
          <table:table-cell office:value-type="float" office:value="509455" table:style-name="ce18">
            <text:p>509,455</text:p>
          </table:table-cell>
          <table:table-cell office:value-type="float" office:value="371066" table:style-name="ce18">
            <text:p>371,066</text:p>
          </table:table-cell>
          <table:table-cell office:value-type="float" office:value="72.835873629663098" table:style-name="ce19">
            <text:p>72.84</text:p>
          </table:table-cell>
          <table:table-cell office:value-type="float" office:value="84660" table:style-name="ce18">
            <text:p>84,660</text:p>
          </table:table-cell>
          <table:table-cell office:value-type="float" office:value="66399" table:style-name="ce18">
            <text:p>66,399</text:p>
          </table:table-cell>
          <table:table-cell office:value-type="float" office:value="78.430191353649903" table:style-name="ce19">
            <text:p>78.43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男</text:span></text:p>
          </table:table-cell>
          <table:table-cell office:value-type="float" office:value="310328" table:style-name="ce20">
            <text:p>310,328</text:p>
          </table:table-cell>
          <table:table-cell office:value-type="float" office:value="219773" table:style-name="ce18">
            <text:p>219,773</text:p>
          </table:table-cell>
          <table:table-cell office:value-type="float" office:value="70.819584439689606" table:style-name="ce19">
            <text:p>70.82</text:p>
          </table:table-cell>
          <table:table-cell office:value-type="float" office:value="265905" table:style-name="ce18">
            <text:p>265,905</text:p>
          </table:table-cell>
          <table:table-cell office:value-type="float" office:value="185848" table:style-name="ce18">
            <text:p>185,848</text:p>
          </table:table-cell>
          <table:table-cell office:value-type="float" office:value="69.892630826799007" table:style-name="ce19">
            <text:p>69.89</text:p>
          </table:table-cell>
          <table:table-cell office:value-type="float" office:value="44423" table:style-name="ce18">
            <text:p>44,423</text:p>
          </table:table-cell>
          <table:table-cell office:value-type="float" office:value="33925" table:style-name="ce18">
            <text:p>33,925</text:p>
          </table:table-cell>
          <table:table-cell office:value-type="float" office:value="76.368097607095393" table:style-name="ce19">
            <text:p>76.37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女</text:span></text:p>
          </table:table-cell>
          <table:table-cell office:value-type="float" office:value="283787" table:style-name="ce20">
            <text:p>283,787</text:p>
          </table:table-cell>
          <table:table-cell office:value-type="float" office:value="217692" table:style-name="ce18">
            <text:p>217,692</text:p>
          </table:table-cell>
          <table:table-cell office:value-type="float" office:value="76.7096449097386" table:style-name="ce19">
            <text:p>76.71</text:p>
          </table:table-cell>
          <table:table-cell office:value-type="float" office:value="243550" table:style-name="ce18">
            <text:p>243,550</text:p>
          </table:table-cell>
          <table:table-cell office:value-type="float" office:value="185218" table:style-name="ce18">
            <text:p>185,218</text:p>
          </table:table-cell>
          <table:table-cell office:value-type="float" office:value="76.049271196879502" table:style-name="ce19">
            <text:p>76.05</text:p>
          </table:table-cell>
          <table:table-cell office:value-type="float" office:value="40237" table:style-name="ce18">
            <text:p>40,237</text:p>
          </table:table-cell>
          <table:table-cell office:value-type="float" office:value="32474" table:style-name="ce18">
            <text:p>32,474</text:p>
          </table:table-cell>
          <table:table-cell office:value-type="float" office:value="80.706812138081901" table:style-name="ce19">
            <text:p>80.71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12">
            <text:p><text:span text:style-name="T9">七年級</text:span></text:p>
          </table:table-cell>
          <table:table-cell office:value-type="string" table:style-name="ce10">
            <text:p><text:span text:style-name="T9">計</text:span></text:p>
          </table:table-cell>
          <table:table-cell office:value-type="float" office:value="197047" table:style-name="ce20">
            <text:p>197,047</text:p>
          </table:table-cell>
          <table:table-cell office:value-type="float" office:value="135679" table:style-name="ce18">
            <text:p>135,679</text:p>
          </table:table-cell>
          <table:table-cell office:value-type="float" office:value="68.856161220419494" table:style-name="ce19">
            <text:p>68.86</text:p>
          </table:table-cell>
          <table:table-cell office:value-type="float" office:value="167972" table:style-name="ce18">
            <text:p>167,972</text:p>
          </table:table-cell>
          <table:table-cell office:value-type="float" office:value="114152" table:style-name="ce18">
            <text:p>114,152</text:p>
          </table:table-cell>
          <table:table-cell office:value-type="float" office:value="67.958945538542096" table:style-name="ce19">
            <text:p>67.96</text:p>
          </table:table-cell>
          <table:table-cell office:value-type="float" office:value="29075" table:style-name="ce18">
            <text:p>29,075</text:p>
          </table:table-cell>
          <table:table-cell office:value-type="float" office:value="21527" table:style-name="ce18">
            <text:p>21,527</text:p>
          </table:table-cell>
          <table:table-cell office:value-type="float" office:value="74.039552880481494" table:style-name="ce19">
            <text:p>74.04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男</text:span></text:p>
          </table:table-cell>
          <table:table-cell office:value-type="float" office:value="102961" table:style-name="ce20">
            <text:p>102,961</text:p>
          </table:table-cell>
          <table:table-cell office:value-type="float" office:value="68026" table:style-name="ce18">
            <text:p>68,026</text:p>
          </table:table-cell>
          <table:table-cell office:value-type="float" office:value="66.069676867940302" table:style-name="ce19">
            <text:p>66.07</text:p>
          </table:table-cell>
          <table:table-cell office:value-type="float" office:value="87781" table:style-name="ce18">
            <text:p>87,781</text:p>
          </table:table-cell>
          <table:table-cell office:value-type="float" office:value="57136" table:style-name="ce18">
            <text:p>57,136</text:p>
          </table:table-cell>
          <table:table-cell office:value-type="float" office:value="65.089256217176796" table:style-name="ce19">
            <text:p>65.09</text:p>
          </table:table-cell>
          <table:table-cell office:value-type="float" office:value="15180" table:style-name="ce18">
            <text:p>15,180</text:p>
          </table:table-cell>
          <table:table-cell office:value-type="float" office:value="10890" table:style-name="ce18">
            <text:p>10,890</text:p>
          </table:table-cell>
          <table:table-cell office:value-type="float" office:value="71.739130434782595" table:style-name="ce19">
            <text:p>71.74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女</text:span></text:p>
          </table:table-cell>
          <table:table-cell office:value-type="float" office:value="94086" table:style-name="ce20">
            <text:p>94,086</text:p>
          </table:table-cell>
          <table:table-cell office:value-type="float" office:value="67653" table:style-name="ce18">
            <text:p>67,653</text:p>
          </table:table-cell>
          <table:table-cell office:value-type="float" office:value="71.905490721255006" table:style-name="ce19">
            <text:p>71.91</text:p>
          </table:table-cell>
          <table:table-cell office:value-type="float" office:value="80191" table:style-name="ce18">
            <text:p>80,191</text:p>
          </table:table-cell>
          <table:table-cell office:value-type="float" office:value="57016" table:style-name="ce18">
            <text:p>57,016</text:p>
          </table:table-cell>
          <table:table-cell office:value-type="float" office:value="71.100248157523893" table:style-name="ce19">
            <text:p>71.10</text:p>
          </table:table-cell>
          <table:table-cell office:value-type="float" office:value="13895" table:style-name="ce18">
            <text:p>13,895</text:p>
          </table:table-cell>
          <table:table-cell office:value-type="float" office:value="10637" table:style-name="ce18">
            <text:p>10,637</text:p>
          </table:table-cell>
          <table:table-cell office:value-type="float" office:value="76.552716804606007" table:style-name="ce19">
            <text:p>76.55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12">
            <text:p><text:span text:style-name="T9">八年級</text:span></text:p>
          </table:table-cell>
          <table:table-cell office:value-type="string" table:style-name="ce10">
            <text:p><text:span text:style-name="T9">計</text:span></text:p>
          </table:table-cell>
          <table:table-cell office:value-type="float" office:value="197308" table:style-name="ce20">
            <text:p>197,308</text:p>
          </table:table-cell>
          <table:table-cell office:value-type="float" office:value="145946" table:style-name="ce18">
            <text:p>145,946</text:p>
          </table:table-cell>
          <table:table-cell office:value-type="float" office:value="73.968617592799106" table:style-name="ce19">
            <text:p>73.97</text:p>
          </table:table-cell>
          <table:table-cell office:value-type="float" office:value="169177" table:style-name="ce18">
            <text:p>169,177</text:p>
          </table:table-cell>
          <table:table-cell office:value-type="float" office:value="123794" table:style-name="ce18">
            <text:p>123,794</text:p>
          </table:table-cell>
          <table:table-cell office:value-type="float" office:value="73.174249454713106" table:style-name="ce19">
            <text:p>73.17</text:p>
          </table:table-cell>
          <table:table-cell office:value-type="float" office:value="28131" table:style-name="ce18">
            <text:p>28,131</text:p>
          </table:table-cell>
          <table:table-cell office:value-type="float" office:value="22152" table:style-name="ce18">
            <text:p>22,152</text:p>
          </table:table-cell>
          <table:table-cell office:value-type="float" office:value="78.745867548256399" table:style-name="ce19">
            <text:p>78.75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男</text:span></text:p>
          </table:table-cell>
          <table:table-cell office:value-type="float" office:value="102840" table:style-name="ce20">
            <text:p>102,840</text:p>
          </table:table-cell>
          <table:table-cell office:value-type="float" office:value="73140" table:style-name="ce18">
            <text:p>73,140</text:p>
          </table:table-cell>
          <table:table-cell office:value-type="float" office:value="71.120186697782998" table:style-name="ce19">
            <text:p>71.12</text:p>
          </table:table-cell>
          <table:table-cell office:value-type="float" office:value="88146" table:style-name="ce18">
            <text:p>88,146</text:p>
          </table:table-cell>
          <table:table-cell office:value-type="float" office:value="61855" table:style-name="ce18">
            <text:p>61,855</text:p>
          </table:table-cell>
          <table:table-cell office:value-type="float" office:value="70.173348762280796" table:style-name="ce19">
            <text:p>70.17</text:p>
          </table:table-cell>
          <table:table-cell office:value-type="float" office:value="14694" table:style-name="ce18">
            <text:p>14,694</text:p>
          </table:table-cell>
          <table:table-cell office:value-type="float" office:value="11285" table:style-name="ce18">
            <text:p>11,285</text:p>
          </table:table-cell>
          <table:table-cell office:value-type="float" office:value="76.800054443990703" table:style-name="ce19">
            <text:p>76.8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女</text:span></text:p>
          </table:table-cell>
          <table:table-cell office:value-type="float" office:value="94468" table:style-name="ce20">
            <text:p>94,468</text:p>
          </table:table-cell>
          <table:table-cell office:value-type="float" office:value="72806" table:style-name="ce18">
            <text:p>72,806</text:p>
          </table:table-cell>
          <table:table-cell office:value-type="float" office:value="77.0694838463818" table:style-name="ce19">
            <text:p>77.07</text:p>
          </table:table-cell>
          <table:table-cell office:value-type="float" office:value="81031" table:style-name="ce18">
            <text:p>81,031</text:p>
          </table:table-cell>
          <table:table-cell office:value-type="float" office:value="61939" table:style-name="ce18">
            <text:p>61,939</text:p>
          </table:table-cell>
          <table:table-cell office:value-type="float" office:value="76.438646937591798" table:style-name="ce19">
            <text:p>76.44</text:p>
          </table:table-cell>
          <table:table-cell office:value-type="float" office:value="13437" table:style-name="ce18">
            <text:p>13,437</text:p>
          </table:table-cell>
          <table:table-cell office:value-type="float" office:value="10867" table:style-name="ce18">
            <text:p>10,867</text:p>
          </table:table-cell>
          <table:table-cell office:value-type="float" office:value="80.8737069286299" table:style-name="ce19">
            <text:p>80.87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12">
            <text:p><text:span text:style-name="T9">九年級</text:span></text:p>
          </table:table-cell>
          <table:table-cell office:value-type="string" table:style-name="ce10">
            <text:p><text:span text:style-name="T9">計</text:span></text:p>
          </table:table-cell>
          <table:table-cell office:value-type="float" office:value="199760" table:style-name="ce20">
            <text:p>199,760</text:p>
          </table:table-cell>
          <table:table-cell office:value-type="float" office:value="155840" table:style-name="ce18">
            <text:p>155,840</text:p>
          </table:table-cell>
          <table:table-cell office:value-type="float" office:value="78.013616339607495" table:style-name="ce19">
            <text:p>78.01</text:p>
          </table:table-cell>
          <table:table-cell office:value-type="float" office:value="172306" table:style-name="ce18">
            <text:p>172,306</text:p>
          </table:table-cell>
          <table:table-cell office:value-type="float" office:value="133120" table:style-name="ce18">
            <text:p>133,120</text:p>
          </table:table-cell>
          <table:table-cell office:value-type="float" office:value="77.257901640105402" table:style-name="ce19">
            <text:p>77.26</text:p>
          </table:table-cell>
          <table:table-cell office:value-type="float" office:value="27454" table:style-name="ce18">
            <text:p>27,454</text:p>
          </table:table-cell>
          <table:table-cell office:value-type="float" office:value="22720" table:style-name="ce18">
            <text:p>22,720</text:p>
          </table:table-cell>
          <table:table-cell office:value-type="float" office:value="82.756611058497896" table:style-name="ce19">
            <text:p>82.76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男</text:span></text:p>
          </table:table-cell>
          <table:table-cell office:value-type="float" office:value="104527" table:style-name="ce20">
            <text:p>104,527</text:p>
          </table:table-cell>
          <table:table-cell office:value-type="float" office:value="78607" table:style-name="ce18">
            <text:p>78,607</text:p>
          </table:table-cell>
          <table:table-cell office:value-type="float" office:value="75.202579237900295" table:style-name="ce19">
            <text:p>75.20</text:p>
          </table:table-cell>
          <table:table-cell office:value-type="float" office:value="89978" table:style-name="ce18">
            <text:p>89,978</text:p>
          </table:table-cell>
          <table:table-cell office:value-type="float" office:value="66857" table:style-name="ce18">
            <text:p>66,857</text:p>
          </table:table-cell>
          <table:table-cell office:value-type="float" office:value="74.303718686790106" table:style-name="ce19">
            <text:p>74.30</text:p>
          </table:table-cell>
          <table:table-cell office:value-type="float" office:value="14549" table:style-name="ce18">
            <text:p>14,549</text:p>
          </table:table-cell>
          <table:table-cell office:value-type="float" office:value="11750" table:style-name="ce18">
            <text:p>11,750</text:p>
          </table:table-cell>
          <table:table-cell office:value-type="float" office:value="80.7615643686851" table:style-name="ce19">
            <text:p>80.76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女</text:span></text:p>
          </table:table-cell>
          <table:table-cell office:value-type="float" office:value="95233" table:style-name="ce21">
            <text:p>95,233</text:p>
          </table:table-cell>
          <table:table-cell office:value-type="float" office:value="77233" table:style-name="ce22">
            <text:p>77,233</text:p>
          </table:table-cell>
          <table:table-cell office:value-type="float" office:value="81.098988795900596" table:style-name="ce23">
            <text:p>81.10</text:p>
          </table:table-cell>
          <table:table-cell office:value-type="float" office:value="82328" table:style-name="ce22">
            <text:p>82,328</text:p>
          </table:table-cell>
          <table:table-cell office:value-type="float" office:value="66263" table:style-name="ce22">
            <text:p>66,263</text:p>
          </table:table-cell>
          <table:table-cell office:value-type="float" office:value="80.486590224468003" table:style-name="ce23">
            <text:p>80.49</text:p>
          </table:table-cell>
          <table:table-cell office:value-type="float" office:value="12905" table:style-name="ce22">
            <text:p>12,905</text:p>
          </table:table-cell>
          <table:table-cell office:value-type="float" office:value="10970" table:style-name="ce22">
            <text:p>10,970</text:p>
          </table:table-cell>
          <table:table-cell office:value-type="float" office:value="85.005811700891101" table:style-name="ce23">
            <text:p>85.01</text:p>
          </table:table-cell>
          <table:table-cell table:number-columns-repeated="16373"/>
        </table:table-row>
        <table:table-row table:style-name="ro3">
          <table:table-cell office:value-type="string" table:style-name="ce38">
            <text:p><text:span text:style-name="T9">說明：本表資料為參加檢測學生人數；兩眼裸視視力均</text:span>0.9<text:span text:style-name="T9">以上者為視力正常，否則為視力不良。</text:span></text:p>
          </table:table-cell>
          <table:table-cell table:number-columns-repeated="16383" table:style-name="ce39"/>
        </table:table-row>
        <table:table-row table:number-rows-repeated="1048558" table:style-name="ro3">
          <table:table-cell table:number-columns-repeated="16384"/>
        </table:table-row>
      </table:table>
      <table:table table:name="108全國" table:style-name="ta7">
        <table:table-column table:style-name="co9" table:default-cell-style-name="ce39"/>
        <table:table-column table:style-name="co10" table:default-cell-style-name="ce39"/>
        <table:table-column table:style-name="co1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13" table:default-cell-style-name="ce39"/>
        <table:table-column table:style-name="co12" table:default-cell-style-name="ce39"/>
        <table:table-column table:style-name="co9" table:default-cell-style-name="ce39"/>
        <table:table-column table:style-name="co13" table:default-cell-style-name="ce39"/>
        <table:table-column table:style-name="co12" table:default-cell-style-name="ce39"/>
        <table:table-column table:style-name="co1" table:number-columns-repeated="16373" table:default-cell-style-name="ce39"/>
        <table:table-row table:style-name="ro9">
          <table:table-cell office:value-type="string" table:number-columns-spanned="11" table:number-rows-spanned="1" table:style-name="ce3">
            <text:p><text:span text:style-name="T2">國中學生裸視視力概況</text:span>—<text:span text:style-name="T2">依年級別分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">
            <text:p>108<text:span text:style-name="T11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5">
            <text:p><text:span text:style-name="T13">單位：人；％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2" table:style-name="ce6">
            <text:p><text:span text:style-name="T9">年級別</text:span></text:p>
            <text:p><text:span text:style-name="T9">性別</text:span></text:p>
          </table:table-cell>
          <table:covered-table-cell/>
          <table:table-cell office:value-type="string" table:number-columns-spanned="3" table:number-rows-spanned="1" table:style-name="ce7">
            <text:p><text:span text:style-name="T9">總計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9">公立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9">私立</text:span></text:p>
          </table:table-cell>
          <table:covered-table-cell table:number-columns-repeated="2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9">
            <text:p><text:span text:style-name="T9">檢測人數</text:span></text:p>
          </table:table-cell>
          <table:table-cell office:value-type="string" table:style-name="ce10">
            <text:p><text:span text:style-name="T9">視力不良</text:span></text:p>
            <text:p><text:span text:style-name="T9">人數</text:span></text:p>
          </table:table-cell>
          <table:table-cell office:value-type="string" table:style-name="ce9">
            <text:p><text:span text:style-name="T9">視力不良率</text:span></text:p>
          </table:table-cell>
          <table:table-cell office:value-type="string" table:style-name="ce9">
            <text:p><text:span text:style-name="T9">檢測人數</text:span></text:p>
          </table:table-cell>
          <table:table-cell office:value-type="string" table:style-name="ce10">
            <text:p><text:span text:style-name="T9">視力不良</text:span></text:p>
            <text:p><text:span text:style-name="T9">人數</text:span></text:p>
          </table:table-cell>
          <table:table-cell office:value-type="string" table:style-name="ce9">
            <text:p><text:span text:style-name="T9">視力不良率</text:span></text:p>
          </table:table-cell>
          <table:table-cell office:value-type="string" table:style-name="ce9">
            <text:p><text:span text:style-name="T9">檢測人數</text:span></text:p>
          </table:table-cell>
          <table:table-cell office:value-type="string" table:style-name="ce10">
            <text:p><text:span text:style-name="T9">視力不良</text:span></text:p>
            <text:p><text:span text:style-name="T9">人數</text:span></text:p>
          </table:table-cell>
          <table:table-cell office:value-type="string" table:style-name="ce11">
            <text:p><text:span text:style-name="T9">視力不良率</text:span>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12">
            <text:p><text:span text:style-name="T9">總計</text:span></text:p>
          </table:table-cell>
          <table:table-cell office:value-type="string" table:style-name="ce10">
            <text:p><text:span text:style-name="T9">計</text:span></text:p>
          </table:table-cell>
          <table:table-cell office:value-type="float" office:value="604357" table:style-name="ce13">
            <text:p>604,357</text:p>
          </table:table-cell>
          <table:table-cell office:value-type="float" office:value="444764" table:style-name="ce13">
            <text:p>444,764</text:p>
          </table:table-cell>
          <table:table-cell office:value-type="float" office:value="73.592926035439305" table:style-name="ce14">
            <text:p>73.59</text:p>
          </table:table-cell>
          <table:table-cell office:value-type="float" office:value="520007" table:style-name="ce13">
            <text:p>520,007</text:p>
          </table:table-cell>
          <table:table-cell office:value-type="float" office:value="378015" table:style-name="ce13">
            <text:p>378,015</text:p>
          </table:table-cell>
          <table:table-cell office:value-type="float" office:value="72.694213731738202" table:style-name="ce14">
            <text:p>72.69</text:p>
          </table:table-cell>
          <table:table-cell office:value-type="float" office:value="84350" table:style-name="ce13">
            <text:p>84,350</text:p>
          </table:table-cell>
          <table:table-cell office:value-type="float" office:value="66749" table:style-name="ce13">
            <text:p>66,749</text:p>
          </table:table-cell>
          <table:table-cell office:value-type="float" office:value="79.133372851215199" table:style-name="ce14">
            <text:p>79.13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男</text:span></text:p>
          </table:table-cell>
          <table:table-cell office:value-type="float" office:value="315135" table:style-name="ce13">
            <text:p>315,135</text:p>
          </table:table-cell>
          <table:table-cell office:value-type="float" office:value="223054" table:style-name="ce13">
            <text:p>223,054</text:p>
          </table:table-cell>
          <table:table-cell office:value-type="float" office:value="70.780459168292893" table:style-name="ce14">
            <text:p>70.78</text:p>
          </table:table-cell>
          <table:table-cell office:value-type="float" office:value="270752" table:style-name="ce13">
            <text:p>270,752</text:p>
          </table:table-cell>
          <table:table-cell office:value-type="float" office:value="188827" table:style-name="ce13">
            <text:p>188,827</text:p>
          </table:table-cell>
          <table:table-cell office:value-type="float" office:value="69.741682425245202" table:style-name="ce14">
            <text:p>69.74</text:p>
          </table:table-cell>
          <table:table-cell office:value-type="float" office:value="44383" table:style-name="ce13">
            <text:p>44,383</text:p>
          </table:table-cell>
          <table:table-cell office:value-type="float" office:value="34227" table:style-name="ce13">
            <text:p>34,227</text:p>
          </table:table-cell>
          <table:table-cell office:value-type="float" office:value="77.117364756776198" table:style-name="ce14">
            <text:p>77.12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女</text:span></text:p>
          </table:table-cell>
          <table:table-cell office:value-type="float" office:value="289222" table:style-name="ce13">
            <text:p>289,222</text:p>
          </table:table-cell>
          <table:table-cell office:value-type="float" office:value="221710" table:style-name="ce13">
            <text:p>221,710</text:p>
          </table:table-cell>
          <table:table-cell office:value-type="float" office:value="76.657377377931098" table:style-name="ce14">
            <text:p>76.66</text:p>
          </table:table-cell>
          <table:table-cell office:value-type="float" office:value="249255" table:style-name="ce13">
            <text:p>249,255</text:p>
          </table:table-cell>
          <table:table-cell office:value-type="float" office:value="189188" table:style-name="ce13">
            <text:p>189,188</text:p>
          </table:table-cell>
          <table:table-cell office:value-type="float" office:value="75.901386130669394" table:style-name="ce14">
            <text:p>75.90</text:p>
          </table:table-cell>
          <table:table-cell office:value-type="float" office:value="39967" table:style-name="ce13">
            <text:p>39,967</text:p>
          </table:table-cell>
          <table:table-cell office:value-type="float" office:value="32522" table:style-name="ce13">
            <text:p>32,522</text:p>
          </table:table-cell>
          <table:table-cell office:value-type="float" office:value="81.3721320089073" table:style-name="ce14">
            <text:p>81.37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12">
            <text:p><text:span text:style-name="T9">七年級</text:span></text:p>
          </table:table-cell>
          <table:table-cell office:value-type="string" table:style-name="ce10">
            <text:p><text:span text:style-name="T9">計</text:span></text:p>
          </table:table-cell>
          <table:table-cell office:value-type="float" office:value="197359" table:style-name="ce13">
            <text:p>197,359</text:p>
          </table:table-cell>
          <table:table-cell office:value-type="float" office:value="135726" table:style-name="ce13">
            <text:p>135,726</text:p>
          </table:table-cell>
          <table:table-cell office:value-type="float" office:value="68.771122674922395" table:style-name="ce14">
            <text:p>68.77</text:p>
          </table:table-cell>
          <table:table-cell office:value-type="float" office:value="168457" table:style-name="ce13">
            <text:p>168,457</text:p>
          </table:table-cell>
          <table:table-cell office:value-type="float" office:value="114302" table:style-name="ce13">
            <text:p>114,302</text:p>
          </table:table-cell>
          <table:table-cell office:value-type="float" office:value="67.852330268258399" table:style-name="ce14">
            <text:p>67.85</text:p>
          </table:table-cell>
          <table:table-cell office:value-type="float" office:value="28902" table:style-name="ce13">
            <text:p>28,902</text:p>
          </table:table-cell>
          <table:table-cell office:value-type="float" office:value="21424" table:style-name="ce13">
            <text:p>21,424</text:p>
          </table:table-cell>
          <table:table-cell office:value-type="float" office:value="74.126358037506094" table:style-name="ce14">
            <text:p>74.13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男</text:span></text:p>
          </table:table-cell>
          <table:table-cell office:value-type="float" office:value="102801" table:style-name="ce13">
            <text:p>102,801</text:p>
          </table:table-cell>
          <table:table-cell office:value-type="float" office:value="68098" table:style-name="ce13">
            <text:p>68,098</text:p>
          </table:table-cell>
          <table:table-cell office:value-type="float" office:value="66.242546278732704" table:style-name="ce14">
            <text:p>66.24</text:p>
          </table:table-cell>
          <table:table-cell office:value-type="float" office:value="87636" table:style-name="ce13">
            <text:p>87,636</text:p>
          </table:table-cell>
          <table:table-cell office:value-type="float" office:value="57180" table:style-name="ce13">
            <text:p>57,180</text:p>
          </table:table-cell>
          <table:table-cell office:value-type="float" office:value="65.247158701903302" table:style-name="ce14">
            <text:p>65.25</text:p>
          </table:table-cell>
          <table:table-cell office:value-type="float" office:value="15165" table:style-name="ce13">
            <text:p>15,165</text:p>
          </table:table-cell>
          <table:table-cell office:value-type="float" office:value="10918" table:style-name="ce13">
            <text:p>10,918</text:p>
          </table:table-cell>
          <table:table-cell office:value-type="float" office:value="71.994724695021404" table:style-name="ce14">
            <text:p>71.99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女</text:span></text:p>
          </table:table-cell>
          <table:table-cell office:value-type="float" office:value="94558" table:style-name="ce13">
            <text:p>94,558</text:p>
          </table:table-cell>
          <table:table-cell office:value-type="float" office:value="67628" table:style-name="ce13">
            <text:p>67,628</text:p>
          </table:table-cell>
          <table:table-cell office:value-type="float" office:value="71.520125214154305" table:style-name="ce14">
            <text:p>71.52</text:p>
          </table:table-cell>
          <table:table-cell office:value-type="float" office:value="80821" table:style-name="ce13">
            <text:p>80,821</text:p>
          </table:table-cell>
          <table:table-cell office:value-type="float" office:value="57122" table:style-name="ce13">
            <text:p>57,122</text:p>
          </table:table-cell>
          <table:table-cell office:value-type="float" office:value="70.677175486569098" table:style-name="ce14">
            <text:p>70.68</text:p>
          </table:table-cell>
          <table:table-cell office:value-type="float" office:value="13737" table:style-name="ce13">
            <text:p>13,737</text:p>
          </table:table-cell>
          <table:table-cell office:value-type="float" office:value="10506" table:style-name="ce13">
            <text:p>10,506</text:p>
          </table:table-cell>
          <table:table-cell office:value-type="float" office:value="76.479580694474805" table:style-name="ce14">
            <text:p>76.48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12">
            <text:p><text:span text:style-name="T9">八年級</text:span></text:p>
          </table:table-cell>
          <table:table-cell office:value-type="string" table:style-name="ce10">
            <text:p><text:span text:style-name="T9">計</text:span></text:p>
          </table:table-cell>
          <table:table-cell office:value-type="float" office:value="200079" table:style-name="ce13">
            <text:p>200,079</text:p>
          </table:table-cell>
          <table:table-cell office:value-type="float" office:value="148132" table:style-name="ce13">
            <text:p>148,132</text:p>
          </table:table-cell>
          <table:table-cell office:value-type="float" office:value="74.036755481584805" table:style-name="ce14">
            <text:p>74.04</text:p>
          </table:table-cell>
          <table:table-cell office:value-type="float" office:value="172173" table:style-name="ce13">
            <text:p>172,173</text:p>
          </table:table-cell>
          <table:table-cell office:value-type="float" office:value="125889" table:style-name="ce13">
            <text:p>125,889</text:p>
          </table:table-cell>
          <table:table-cell office:value-type="float" office:value="73.117736230419396" table:style-name="ce14">
            <text:p>73.12</text:p>
          </table:table-cell>
          <table:table-cell office:value-type="float" office:value="27906" table:style-name="ce13">
            <text:p>27,906</text:p>
          </table:table-cell>
          <table:table-cell office:value-type="float" office:value="22243" table:style-name="ce13">
            <text:p>22,243</text:p>
          </table:table-cell>
          <table:table-cell office:value-type="float" office:value="79.706873073890904" table:style-name="ce14">
            <text:p>79.71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男</text:span></text:p>
          </table:table-cell>
          <table:table-cell office:value-type="float" office:value="104646" table:style-name="ce13">
            <text:p>104,646</text:p>
          </table:table-cell>
          <table:table-cell office:value-type="float" office:value="74639" table:style-name="ce13">
            <text:p>74,639</text:p>
          </table:table-cell>
          <table:table-cell office:value-type="float" office:value="71.325229822449003" table:style-name="ce14">
            <text:p>71.33</text:p>
          </table:table-cell>
          <table:table-cell office:value-type="float" office:value="89825" table:style-name="ce13">
            <text:p>89,825</text:p>
          </table:table-cell>
          <table:table-cell office:value-type="float" office:value="63148" table:style-name="ce13">
            <text:p>63,148</text:p>
          </table:table-cell>
          <table:table-cell office:value-type="float" office:value="70.301141107709398" table:style-name="ce14">
            <text:p>70.30</text:p>
          </table:table-cell>
          <table:table-cell office:value-type="float" office:value="14821" table:style-name="ce13">
            <text:p>14,821</text:p>
          </table:table-cell>
          <table:table-cell office:value-type="float" office:value="11491" table:style-name="ce13">
            <text:p>11,491</text:p>
          </table:table-cell>
          <table:table-cell office:value-type="float" office:value="77.531880439916307" table:style-name="ce14">
            <text:p>77.53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女</text:span></text:p>
          </table:table-cell>
          <table:table-cell office:value-type="float" office:value="95433" table:style-name="ce13">
            <text:p>95,433</text:p>
          </table:table-cell>
          <table:table-cell office:value-type="float" office:value="73493" table:style-name="ce13">
            <text:p>73,493</text:p>
          </table:table-cell>
          <table:table-cell office:value-type="float" office:value="77.010048934854794" table:style-name="ce14">
            <text:p>77.01</text:p>
          </table:table-cell>
          <table:table-cell office:value-type="float" office:value="82348" table:style-name="ce13">
            <text:p>82,348</text:p>
          </table:table-cell>
          <table:table-cell office:value-type="float" office:value="62741" table:style-name="ce13">
            <text:p>62,741</text:p>
          </table:table-cell>
          <table:table-cell office:value-type="float" office:value="76.190071404284296" table:style-name="ce14">
            <text:p>76.19</text:p>
          </table:table-cell>
          <table:table-cell office:value-type="float" office:value="13085" table:style-name="ce13">
            <text:p>13,085</text:p>
          </table:table-cell>
          <table:table-cell office:value-type="float" office:value="10752" table:style-name="ce13">
            <text:p>10,752</text:p>
          </table:table-cell>
          <table:table-cell office:value-type="float" office:value="82.170424149789795" table:style-name="ce14">
            <text:p>82.17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12">
            <text:p><text:span text:style-name="T9">九年級</text:span></text:p>
          </table:table-cell>
          <table:table-cell office:value-type="string" table:style-name="ce10">
            <text:p><text:span text:style-name="T9">計</text:span></text:p>
          </table:table-cell>
          <table:table-cell office:value-type="float" office:value="206919" table:style-name="ce13">
            <text:p>206,919</text:p>
          </table:table-cell>
          <table:table-cell office:value-type="float" office:value="160906" table:style-name="ce13">
            <text:p>160,906</text:p>
          </table:table-cell>
          <table:table-cell office:value-type="float" office:value="77.762796069959805" table:style-name="ce14">
            <text:p>77.76</text:p>
          </table:table-cell>
          <table:table-cell office:value-type="float" office:value="179377" table:style-name="ce13">
            <text:p>179,377</text:p>
          </table:table-cell>
          <table:table-cell office:value-type="float" office:value="137824" table:style-name="ce13">
            <text:p>137,824</text:p>
          </table:table-cell>
          <table:table-cell office:value-type="float" office:value="76.834822747620905" table:style-name="ce14">
            <text:p>76.83</text:p>
          </table:table-cell>
          <table:table-cell office:value-type="float" office:value="27542" table:style-name="ce13">
            <text:p>27,542</text:p>
          </table:table-cell>
          <table:table-cell office:value-type="float" office:value="23082" table:style-name="ce13">
            <text:p>23,082</text:p>
          </table:table-cell>
          <table:table-cell office:value-type="float" office:value="83.806549996369199" table:style-name="ce14">
            <text:p>83.81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男</text:span></text:p>
          </table:table-cell>
          <table:table-cell office:value-type="float" office:value="107688" table:style-name="ce13">
            <text:p>107,688</text:p>
          </table:table-cell>
          <table:table-cell office:value-type="float" office:value="80317" table:style-name="ce13">
            <text:p>80,317</text:p>
          </table:table-cell>
          <table:table-cell office:value-type="float" office:value="74.583054750761505" table:style-name="ce14">
            <text:p>74.58</text:p>
          </table:table-cell>
          <table:table-cell office:value-type="float" office:value="93291" table:style-name="ce13">
            <text:p>93,291</text:p>
          </table:table-cell>
          <table:table-cell office:value-type="float" office:value="68499" table:style-name="ce13">
            <text:p>68,499</text:p>
          </table:table-cell>
          <table:table-cell office:value-type="float" office:value="73.425089236903901" table:style-name="ce14">
            <text:p>73.43</text:p>
          </table:table-cell>
          <table:table-cell office:value-type="float" office:value="14397" table:style-name="ce13">
            <text:p>14,397</text:p>
          </table:table-cell>
          <table:table-cell office:value-type="float" office:value="11818" table:style-name="ce13">
            <text:p>11,818</text:p>
          </table:table-cell>
          <table:table-cell office:value-type="float" office:value="82.086545808154497" table:style-name="ce14">
            <text:p>82.09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女</text:span></text:p>
          </table:table-cell>
          <table:table-cell office:value-type="float" office:value="99231" table:style-name="ce15">
            <text:p>99,231</text:p>
          </table:table-cell>
          <table:table-cell office:value-type="float" office:value="80589" table:style-name="ce15">
            <text:p>80,589</text:p>
          </table:table-cell>
          <table:table-cell office:value-type="float" office:value="81.213532061553394" table:style-name="ce16">
            <text:p>81.21</text:p>
          </table:table-cell>
          <table:table-cell office:value-type="float" office:value="86086" table:style-name="ce15">
            <text:p>86,086</text:p>
          </table:table-cell>
          <table:table-cell office:value-type="float" office:value="69325" table:style-name="ce15">
            <text:p>69,325</text:p>
          </table:table-cell>
          <table:table-cell office:value-type="float" office:value="80.529935181097997" table:style-name="ce16">
            <text:p>80.53</text:p>
          </table:table-cell>
          <table:table-cell office:value-type="float" office:value="13145" table:style-name="ce15">
            <text:p>13,145</text:p>
          </table:table-cell>
          <table:table-cell office:value-type="float" office:value="11264" table:style-name="ce15">
            <text:p>11,264</text:p>
          </table:table-cell>
          <table:table-cell office:value-type="float" office:value="85.690376569037696" table:style-name="ce16">
            <text:p>85.69</text:p>
          </table:table-cell>
          <table:table-cell table:number-columns-repeated="16373"/>
        </table:table-row>
        <table:table-row table:style-name="ro3">
          <table:table-cell office:value-type="string" table:style-name="ce38">
            <text:p><text:span text:style-name="T9">說明：本表資料為參加檢測學生人數；兩眼裸視視力均</text:span>0.9<text:span text:style-name="T9">以上者為視力正常，否則為視力不良。</text:span></text:p>
          </table:table-cell>
          <table:table-cell table:number-columns-repeated="16383" table:style-name="ce39"/>
        </table:table-row>
        <table:table-row table:number-rows-repeated="1048558" table:style-name="ro3">
          <table:table-cell table:number-columns-repeated="16384"/>
        </table:table-row>
      </table:table>
      <table:table table:name="107全國" table:style-name="ta7">
        <table:table-column table:style-name="co9" table:default-cell-style-name="ce39"/>
        <table:table-column table:style-name="co10" table:default-cell-style-name="ce39"/>
        <table:table-column table:style-name="co1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13" table:default-cell-style-name="ce39"/>
        <table:table-column table:style-name="co12" table:default-cell-style-name="ce39"/>
        <table:table-column table:style-name="co9" table:default-cell-style-name="ce39"/>
        <table:table-column table:style-name="co13" table:default-cell-style-name="ce39"/>
        <table:table-column table:style-name="co12" table:default-cell-style-name="ce39"/>
        <table:table-column table:style-name="co1" table:number-columns-repeated="16373" table:default-cell-style-name="ce39"/>
        <table:table-row table:style-name="ro9">
          <table:table-cell office:value-type="string" table:number-columns-spanned="11" table:number-rows-spanned="1" table:style-name="ce3">
            <text:p><text:span text:style-name="T2">國中學生裸視視力概況</text:span>—<text:span text:style-name="T2">依年級別分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">
            <text:p>107<text:span text:style-name="T11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5">
            <text:p><text:span text:style-name="T13">單位：人；％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2" table:style-name="ce6">
            <text:p><text:span text:style-name="T9">年級別</text:span></text:p>
            <text:p><text:span text:style-name="T9">性別</text:span></text:p>
          </table:table-cell>
          <table:covered-table-cell/>
          <table:table-cell office:value-type="string" table:number-columns-spanned="3" table:number-rows-spanned="1" table:style-name="ce7">
            <text:p><text:span text:style-name="T9">總計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9">公立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9">私立</text:span></text:p>
          </table:table-cell>
          <table:covered-table-cell table:number-columns-repeated="2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9">
            <text:p><text:span text:style-name="T9">檢測人數</text:span></text:p>
          </table:table-cell>
          <table:table-cell office:value-type="string" table:style-name="ce10">
            <text:p><text:span text:style-name="T9">視力不良</text:span></text:p>
            <text:p><text:span text:style-name="T9">人數</text:span></text:p>
          </table:table-cell>
          <table:table-cell office:value-type="string" table:style-name="ce9">
            <text:p><text:span text:style-name="T9">視力不良率</text:span></text:p>
          </table:table-cell>
          <table:table-cell office:value-type="string" table:style-name="ce9">
            <text:p><text:span text:style-name="T9">檢測人數</text:span></text:p>
          </table:table-cell>
          <table:table-cell office:value-type="string" table:style-name="ce10">
            <text:p><text:span text:style-name="T9">視力不良</text:span></text:p>
            <text:p><text:span text:style-name="T9">人數</text:span></text:p>
          </table:table-cell>
          <table:table-cell office:value-type="string" table:style-name="ce9">
            <text:p><text:span text:style-name="T9">視力不良率</text:span></text:p>
          </table:table-cell>
          <table:table-cell office:value-type="string" table:style-name="ce9">
            <text:p><text:span text:style-name="T9">檢測人數</text:span></text:p>
          </table:table-cell>
          <table:table-cell office:value-type="string" table:style-name="ce10">
            <text:p><text:span text:style-name="T9">視力不良</text:span></text:p>
            <text:p><text:span text:style-name="T9">人數</text:span></text:p>
          </table:table-cell>
          <table:table-cell office:value-type="string" table:style-name="ce11">
            <text:p><text:span text:style-name="T9">視力不良率</text:span>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12">
            <text:p><text:span text:style-name="T9">總計</text:span></text:p>
          </table:table-cell>
          <table:table-cell office:value-type="string" table:style-name="ce10">
            <text:p><text:span text:style-name="T9">計</text:span></text:p>
          </table:table-cell>
          <table:table-cell office:value-type="float" office:value="620722" table:style-name="ce13">
            <text:p>620,722</text:p>
          </table:table-cell>
          <table:table-cell office:value-type="float" office:value="456193" table:style-name="ce13">
            <text:p>456,193</text:p>
          </table:table-cell>
          <table:table-cell office:value-type="float" office:value="73.493931260693202" table:style-name="ce14">
            <text:p>73.49</text:p>
          </table:table-cell>
          <table:table-cell office:value-type="float" office:value="535943" table:style-name="ce13">
            <text:p>535,943</text:p>
          </table:table-cell>
          <table:table-cell office:value-type="float" office:value="389024" table:style-name="ce13">
            <text:p>389,024</text:p>
          </table:table-cell>
          <table:table-cell office:value-type="float" office:value="72.586823598778196" table:style-name="ce14">
            <text:p>72.59</text:p>
          </table:table-cell>
          <table:table-cell office:value-type="float" office:value="84779" table:style-name="ce13">
            <text:p>84,779</text:p>
          </table:table-cell>
          <table:table-cell office:value-type="float" office:value="67169" table:style-name="ce13">
            <text:p>67,169</text:p>
          </table:table-cell>
          <table:table-cell office:value-type="float" office:value="79.228346642446795" table:style-name="ce14">
            <text:p>79.23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男</text:span></text:p>
          </table:table-cell>
          <table:table-cell office:value-type="float" office:value="324797" table:style-name="ce13">
            <text:p>324,797</text:p>
          </table:table-cell>
          <table:table-cell office:value-type="float" office:value="229886" table:style-name="ce13">
            <text:p>229,886</text:p>
          </table:table-cell>
          <table:table-cell office:value-type="float" office:value="70.778363100644398" table:style-name="ce14">
            <text:p>70.78</text:p>
          </table:table-cell>
          <table:table-cell office:value-type="float" office:value="279946" table:style-name="ce13">
            <text:p>279,946</text:p>
          </table:table-cell>
          <table:table-cell office:value-type="float" office:value="195194" table:style-name="ce13">
            <text:p>195,194</text:p>
          </table:table-cell>
          <table:table-cell office:value-type="float" office:value="69.725589935201796" table:style-name="ce14">
            <text:p>69.73</text:p>
          </table:table-cell>
          <table:table-cell office:value-type="float" office:value="44851" table:style-name="ce13">
            <text:p>44,851</text:p>
          </table:table-cell>
          <table:table-cell office:value-type="float" office:value="34692" table:style-name="ce13">
            <text:p>34,692</text:p>
          </table:table-cell>
          <table:table-cell office:value-type="float" office:value="77.349445943234301" table:style-name="ce14">
            <text:p>77.35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女</text:span></text:p>
          </table:table-cell>
          <table:table-cell office:value-type="float" office:value="295925" table:style-name="ce13">
            <text:p>295,925</text:p>
          </table:table-cell>
          <table:table-cell office:value-type="float" office:value="226307" table:style-name="ce13">
            <text:p>226,307</text:p>
          </table:table-cell>
          <table:table-cell office:value-type="float" office:value="76.474444538312099" table:style-name="ce14">
            <text:p>76.47</text:p>
          </table:table-cell>
          <table:table-cell office:value-type="float" office:value="255997" table:style-name="ce13">
            <text:p>255,997</text:p>
          </table:table-cell>
          <table:table-cell office:value-type="float" office:value="193830" table:style-name="ce13">
            <text:p>193,830</text:p>
          </table:table-cell>
          <table:table-cell office:value-type="float" office:value="75.715731043723196" table:style-name="ce14">
            <text:p>75.72</text:p>
          </table:table-cell>
          <table:table-cell office:value-type="float" office:value="39928" table:style-name="ce13">
            <text:p>39,928</text:p>
          </table:table-cell>
          <table:table-cell office:value-type="float" office:value="32477" table:style-name="ce13">
            <text:p>32,477</text:p>
          </table:table-cell>
          <table:table-cell office:value-type="float" office:value="81.338910038068505" table:style-name="ce14">
            <text:p>81.34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12">
            <text:p><text:span text:style-name="T9">七年級</text:span></text:p>
          </table:table-cell>
          <table:table-cell office:value-type="string" table:style-name="ce10">
            <text:p><text:span text:style-name="T9">計</text:span></text:p>
          </table:table-cell>
          <table:table-cell office:value-type="float" office:value="200376" table:style-name="ce13">
            <text:p>200,376</text:p>
          </table:table-cell>
          <table:table-cell office:value-type="float" office:value="137787" table:style-name="ce13">
            <text:p>137,787</text:p>
          </table:table-cell>
          <table:table-cell office:value-type="float" office:value="68.764223260270697" table:style-name="ce14">
            <text:p>68.76</text:p>
          </table:table-cell>
          <table:table-cell office:value-type="float" office:value="171690" table:style-name="ce13">
            <text:p>171,690</text:p>
          </table:table-cell>
          <table:table-cell office:value-type="float" office:value="116568" table:style-name="ce13">
            <text:p>116,568</text:p>
          </table:table-cell>
          <table:table-cell office:value-type="float" office:value="67.894460947055705" table:style-name="ce14">
            <text:p>67.89</text:p>
          </table:table-cell>
          <table:table-cell office:value-type="float" office:value="28686" table:style-name="ce13">
            <text:p>28,686</text:p>
          </table:table-cell>
          <table:table-cell office:value-type="float" office:value="21219" table:style-name="ce13">
            <text:p>21,219</text:p>
          </table:table-cell>
          <table:table-cell office:value-type="float" office:value="73.969880778079897" table:style-name="ce14">
            <text:p>73.97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男</text:span></text:p>
          </table:table-cell>
          <table:table-cell office:value-type="float" office:value="104838" table:style-name="ce13">
            <text:p>104,838</text:p>
          </table:table-cell>
          <table:table-cell office:value-type="float" office:value="69577" table:style-name="ce13">
            <text:p>69,577</text:p>
          </table:table-cell>
          <table:table-cell office:value-type="float" office:value="66.366203094297902" table:style-name="ce14">
            <text:p>66.37</text:p>
          </table:table-cell>
          <table:table-cell office:value-type="float" office:value="89551" table:style-name="ce13">
            <text:p>89,551</text:p>
          </table:table-cell>
          <table:table-cell office:value-type="float" office:value="58606" table:style-name="ce13">
            <text:p>58,606</text:p>
          </table:table-cell>
          <table:table-cell office:value-type="float" office:value="65.444271979095703" table:style-name="ce14">
            <text:p>65.44</text:p>
          </table:table-cell>
          <table:table-cell office:value-type="float" office:value="15287" table:style-name="ce13">
            <text:p>15,287</text:p>
          </table:table-cell>
          <table:table-cell office:value-type="float" office:value="10971" table:style-name="ce13">
            <text:p>10,971</text:p>
          </table:table-cell>
          <table:table-cell office:value-type="float" office:value="71.766860731340401" table:style-name="ce14">
            <text:p>71.77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女</text:span></text:p>
          </table:table-cell>
          <table:table-cell office:value-type="float" office:value="95538" table:style-name="ce13">
            <text:p>95,538</text:p>
          </table:table-cell>
          <table:table-cell office:value-type="float" office:value="68210" table:style-name="ce13">
            <text:p>68,210</text:p>
          </table:table-cell>
          <table:table-cell office:value-type="float" office:value="71.395675019364006" table:style-name="ce14">
            <text:p>71.40</text:p>
          </table:table-cell>
          <table:table-cell office:value-type="float" office:value="82139" table:style-name="ce13">
            <text:p>82,139</text:p>
          </table:table-cell>
          <table:table-cell office:value-type="float" office:value="57962" table:style-name="ce13">
            <text:p>57,962</text:p>
          </table:table-cell>
          <table:table-cell office:value-type="float" office:value="70.565748304703007" table:style-name="ce14">
            <text:p>70.57</text:p>
          </table:table-cell>
          <table:table-cell office:value-type="float" office:value="13399" table:style-name="ce13">
            <text:p>13,399</text:p>
          </table:table-cell>
          <table:table-cell office:value-type="float" office:value="10248" table:style-name="ce13">
            <text:p>10,248</text:p>
          </table:table-cell>
          <table:table-cell office:value-type="float" office:value="76.483319650720205" table:style-name="ce14">
            <text:p>76.48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12">
            <text:p><text:span text:style-name="T9">八年級</text:span></text:p>
          </table:table-cell>
          <table:table-cell office:value-type="string" table:style-name="ce10">
            <text:p><text:span text:style-name="T9">計</text:span></text:p>
          </table:table-cell>
          <table:table-cell office:value-type="float" office:value="207517" table:style-name="ce13">
            <text:p>207,517</text:p>
          </table:table-cell>
          <table:table-cell office:value-type="float" office:value="153633" table:style-name="ce13">
            <text:p>153,633</text:p>
          </table:table-cell>
          <table:table-cell office:value-type="float" office:value="74.033934569216001" table:style-name="ce14">
            <text:p>74.03</text:p>
          </table:table-cell>
          <table:table-cell office:value-type="float" office:value="179488" table:style-name="ce13">
            <text:p>179,488</text:p>
          </table:table-cell>
          <table:table-cell office:value-type="float" office:value="131127" table:style-name="ce13">
            <text:p>131,127</text:p>
          </table:table-cell>
          <table:table-cell office:value-type="float" office:value="73.0561374576573" table:style-name="ce14">
            <text:p>73.06</text:p>
          </table:table-cell>
          <table:table-cell office:value-type="float" office:value="28029" table:style-name="ce13">
            <text:p>28,029</text:p>
          </table:table-cell>
          <table:table-cell office:value-type="float" office:value="22506" table:style-name="ce13">
            <text:p>22,506</text:p>
          </table:table-cell>
          <table:table-cell office:value-type="float" office:value="80.295408327089802" table:style-name="ce14">
            <text:p>80.3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男</text:span></text:p>
          </table:table-cell>
          <table:table-cell office:value-type="float" office:value="107994" table:style-name="ce13">
            <text:p>107,994</text:p>
          </table:table-cell>
          <table:table-cell office:value-type="float" office:value="76740" table:style-name="ce13">
            <text:p>76,740</text:p>
          </table:table-cell>
          <table:table-cell office:value-type="float" office:value="71.059503305739199" table:style-name="ce14">
            <text:p>71.06</text:p>
          </table:table-cell>
          <table:table-cell office:value-type="float" office:value="93298" table:style-name="ce13">
            <text:p>93,298</text:p>
          </table:table-cell>
          <table:table-cell office:value-type="float" office:value="65196" table:style-name="ce13">
            <text:p>65,196</text:p>
          </table:table-cell>
          <table:table-cell office:value-type="float" office:value="69.879311453621696" table:style-name="ce14">
            <text:p>69.88</text:p>
          </table:table-cell>
          <table:table-cell office:value-type="float" office:value="14696" table:style-name="ce13">
            <text:p>14,696</text:p>
          </table:table-cell>
          <table:table-cell office:value-type="float" office:value="11544" table:style-name="ce13">
            <text:p>11,544</text:p>
          </table:table-cell>
          <table:table-cell office:value-type="float" office:value="78.551986935220498" table:style-name="ce14">
            <text:p>78.55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女</text:span></text:p>
          </table:table-cell>
          <table:table-cell office:value-type="float" office:value="99523" table:style-name="ce13">
            <text:p>99,523</text:p>
          </table:table-cell>
          <table:table-cell office:value-type="float" office:value="76893" table:style-name="ce13">
            <text:p>76,893</text:p>
          </table:table-cell>
          <table:table-cell office:value-type="float" office:value="77.261537534037402" table:style-name="ce14">
            <text:p>77.26</text:p>
          </table:table-cell>
          <table:table-cell office:value-type="float" office:value="86190" table:style-name="ce13">
            <text:p>86,190</text:p>
          </table:table-cell>
          <table:table-cell office:value-type="float" office:value="65931" table:style-name="ce13">
            <text:p>65,931</text:p>
          </table:table-cell>
          <table:table-cell office:value-type="float" office:value="76.494953010790098" table:style-name="ce14">
            <text:p>76.49</text:p>
          </table:table-cell>
          <table:table-cell office:value-type="float" office:value="13333" table:style-name="ce13">
            <text:p>13,333</text:p>
          </table:table-cell>
          <table:table-cell office:value-type="float" office:value="10962" table:style-name="ce13">
            <text:p>10,962</text:p>
          </table:table-cell>
          <table:table-cell office:value-type="float" office:value="82.217055426385699" table:style-name="ce14">
            <text:p>82.22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12">
            <text:p><text:span text:style-name="T9">九年級</text:span></text:p>
          </table:table-cell>
          <table:table-cell office:value-type="string" table:style-name="ce10">
            <text:p><text:span text:style-name="T9">計</text:span></text:p>
          </table:table-cell>
          <table:table-cell office:value-type="float" office:value="212829" table:style-name="ce13">
            <text:p>212,829</text:p>
          </table:table-cell>
          <table:table-cell office:value-type="float" office:value="164773" table:style-name="ce13">
            <text:p>164,773</text:p>
          </table:table-cell>
          <table:table-cell office:value-type="float" office:value="77.420370344266999" table:style-name="ce14">
            <text:p>77.42</text:p>
          </table:table-cell>
          <table:table-cell office:value-type="float" office:value="184765" table:style-name="ce13">
            <text:p>184,765</text:p>
          </table:table-cell>
          <table:table-cell office:value-type="float" office:value="141329" table:style-name="ce13">
            <text:p>141,329</text:p>
          </table:table-cell>
          <table:table-cell office:value-type="float" office:value="76.4912185749466" table:style-name="ce14">
            <text:p>76.49</text:p>
          </table:table-cell>
          <table:table-cell office:value-type="float" office:value="28064" table:style-name="ce13">
            <text:p>28,064</text:p>
          </table:table-cell>
          <table:table-cell office:value-type="float" office:value="23444" table:style-name="ce13">
            <text:p>23,444</text:p>
          </table:table-cell>
          <table:table-cell office:value-type="float" office:value="83.537628278221206" table:style-name="ce14">
            <text:p>83.54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男</text:span></text:p>
          </table:table-cell>
          <table:table-cell office:value-type="float" office:value="111965" table:style-name="ce13">
            <text:p>111,965</text:p>
          </table:table-cell>
          <table:table-cell office:value-type="float" office:value="83569" table:style-name="ce13">
            <text:p>83,569</text:p>
          </table:table-cell>
          <table:table-cell office:value-type="float" office:value="74.638503103648503" table:style-name="ce14">
            <text:p>74.64</text:p>
          </table:table-cell>
          <table:table-cell office:value-type="float" office:value="97097" table:style-name="ce13">
            <text:p>97,097</text:p>
          </table:table-cell>
          <table:table-cell office:value-type="float" office:value="71392" table:style-name="ce13">
            <text:p>71,392</text:p>
          </table:table-cell>
          <table:table-cell office:value-type="float" office:value="73.526473526473495" table:style-name="ce14">
            <text:p>73.53</text:p>
          </table:table-cell>
          <table:table-cell office:value-type="float" office:value="14868" table:style-name="ce13">
            <text:p>14,868</text:p>
          </table:table-cell>
          <table:table-cell office:value-type="float" office:value="12177" table:style-name="ce13">
            <text:p>12,177</text:p>
          </table:table-cell>
          <table:table-cell office:value-type="float" office:value="81.900726392251798" table:style-name="ce14">
            <text:p>81.9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<text:span text:style-name="T9">女</text:span></text:p>
          </table:table-cell>
          <table:table-cell office:value-type="float" office:value="100864" table:style-name="ce15">
            <text:p>100,864</text:p>
          </table:table-cell>
          <table:table-cell office:value-type="float" office:value="81204" table:style-name="ce15">
            <text:p>81,204</text:p>
          </table:table-cell>
          <table:table-cell office:value-type="float" office:value="80.508407360406096" table:style-name="ce16">
            <text:p>80.51</text:p>
          </table:table-cell>
          <table:table-cell office:value-type="float" office:value="87668" table:style-name="ce15">
            <text:p>87,668</text:p>
          </table:table-cell>
          <table:table-cell office:value-type="float" office:value="69937" table:style-name="ce15">
            <text:p>69,937</text:p>
          </table:table-cell>
          <table:table-cell office:value-type="float" office:value="79.774832321941901" table:style-name="ce16">
            <text:p>79.77</text:p>
          </table:table-cell>
          <table:table-cell office:value-type="float" office:value="13196" table:style-name="ce15">
            <text:p>13,196</text:p>
          </table:table-cell>
          <table:table-cell office:value-type="float" office:value="11267" table:style-name="ce15">
            <text:p>11,267</text:p>
          </table:table-cell>
          <table:table-cell office:value-type="float" office:value="85.381933919369501" table:style-name="ce16">
            <text:p>85.38</text:p>
          </table:table-cell>
          <table:table-cell table:number-columns-repeated="16373"/>
        </table:table-row>
        <table:table-row table:style-name="ro3">
          <table:table-cell office:value-type="string" table:style-name="ce38">
            <text:p><text:span text:style-name="T9">說明：本表資料為參加檢測學生人數；兩眼裸視視力均</text:span>0.9<text:span text:style-name="T9">以上者為視力正常，否則為視力不良。</text:span></text:p>
          </table:table-cell>
          <table:table-cell table:number-columns-repeated="16383" table:style-name="ce39"/>
        </table:table-row>
        <table:table-row table:number-rows-repeated="1048558" table:style-name="ro3">
          <table:table-cell table:number-columns-repeated="16384"/>
        </table:table-row>
      </table:table>
      <table:table table:name="106全國" table:style-name="ta7">
        <table:table-column table:style-name="co1" table:number-columns-repeated="3" table:default-cell-style-name="ce39"/>
        <table:table-column table:style-name="co14" table:default-cell-style-name="ce39"/>
        <table:table-column table:style-name="co12" table:default-cell-style-name="ce39"/>
        <table:table-column table:style-name="co1" table:default-cell-style-name="ce39"/>
        <table:table-column table:style-name="co14" table:default-cell-style-name="ce39"/>
        <table:table-column table:style-name="co12" table:default-cell-style-name="ce39"/>
        <table:table-column table:style-name="co1" table:default-cell-style-name="ce39"/>
        <table:table-column table:style-name="co15" table:default-cell-style-name="ce39"/>
        <table:table-column table:style-name="co12" table:default-cell-style-name="ce39"/>
        <table:table-column table:style-name="co1" table:number-columns-repeated="16373" table:default-cell-style-name="ce39"/>
        <table:table-row table:style-name="ro9">
          <table:table-cell office:value-type="string" table:number-columns-spanned="11" table:number-rows-spanned="1" table:style-name="ce30">
            <text:p><text:span text:style-name="T4">國中學生裸視視力不良率統計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0">
            <text:p>106<text:span text:style-name="T4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0">
            <text:p><text:span text:style-name="T7">單位：人；％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number-columns-spanned="2" table:number-rows-spanned="2" table:style-name="ce32"/>
          <table:covered-table-cell/>
          <table:table-cell office:value-type="string" table:number-columns-spanned="3" table:number-rows-spanned="1" table:style-name="ce33">
            <text:p><text:span text:style-name="T9">總計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pan text:style-name="T9">公立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pan text:style-name="T9">私立</text:span></text:p>
          </table:table-cell>
          <table:covered-table-cell table:number-columns-repeated="2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4">
            <text:p><text:span text:style-name="T9">檢查人數</text:span></text:p>
          </table:table-cell>
          <table:table-cell office:value-type="string" table:style-name="ce34">
            <text:p><text:span text:style-name="T9">視力不良人數</text:span></text:p>
          </table:table-cell>
          <table:table-cell office:value-type="string" table:style-name="ce34">
            <text:p><text:span text:style-name="T9">視力不良率</text:span>(%)</text:p>
          </table:table-cell>
          <table:table-cell office:value-type="string" table:style-name="ce34">
            <text:p><text:span text:style-name="T9">檢查人數</text:span></text:p>
          </table:table-cell>
          <table:table-cell office:value-type="string" table:style-name="ce34">
            <text:p><text:span text:style-name="T9">視力不良人數</text:span></text:p>
          </table:table-cell>
          <table:table-cell office:value-type="string" table:style-name="ce34">
            <text:p><text:span text:style-name="T9">視力不良率</text:span>(%)</text:p>
          </table:table-cell>
          <table:table-cell office:value-type="string" table:style-name="ce34">
            <text:p><text:span text:style-name="T9">檢查人數</text:span></text:p>
          </table:table-cell>
          <table:table-cell office:value-type="string" table:style-name="ce34">
            <text:p><text:span text:style-name="T9">視力不良人數</text:span></text:p>
          </table:table-cell>
          <table:table-cell office:value-type="string" table:style-name="ce34">
            <text:p><text:span text:style-name="T9">視力不良率</text:span>(%)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5">
            <text:p><text:span text:style-name="T9">總計</text:span></text:p>
          </table:table-cell>
          <table:table-cell office:value-type="string" table:style-name="ce34">
            <text:p><text:span text:style-name="T9">計</text:span></text:p>
          </table:table-cell>
          <table:table-cell office:value-type="float" office:value="649312" table:style-name="ce36">
            <text:p>649,312</text:p>
          </table:table-cell>
          <table:table-cell office:value-type="float" office:value="476245" table:style-name="ce36">
            <text:p>476,245</text:p>
          </table:table-cell>
          <table:table-cell office:value-type="float" office:value="73.346095559607704" table:style-name="ce37">
            <text:p>73.35</text:p>
          </table:table-cell>
          <table:table-cell office:value-type="float" office:value="562740" table:style-name="ce36">
            <text:p>562,740</text:p>
          </table:table-cell>
          <table:table-cell office:value-type="float" office:value="407992" table:style-name="ce36">
            <text:p>407,992</text:p>
          </table:table-cell>
          <table:table-cell office:value-type="float" office:value="72.500977360770506" table:style-name="ce37">
            <text:p>72.50</text:p>
          </table:table-cell>
          <table:table-cell office:value-type="float" office:value="86572" table:style-name="ce36">
            <text:p>86,572</text:p>
          </table:table-cell>
          <table:table-cell office:value-type="float" office:value="68253" table:style-name="ce36">
            <text:p>68,253</text:p>
          </table:table-cell>
          <table:table-cell office:value-type="float" office:value="78.839578616642797" table:style-name="ce37">
            <text:p>78.84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男</text:span></text:p>
          </table:table-cell>
          <table:table-cell office:value-type="float" office:value="339756" table:style-name="ce36">
            <text:p>339,756</text:p>
          </table:table-cell>
          <table:table-cell office:value-type="float" office:value="240206" table:style-name="ce36">
            <text:p>240,206</text:p>
          </table:table-cell>
          <table:table-cell office:value-type="float" office:value="70.699560861324002" table:style-name="ce37">
            <text:p>70.70</text:p>
          </table:table-cell>
          <table:table-cell office:value-type="float" office:value="294173" table:style-name="ce36">
            <text:p>294,173</text:p>
          </table:table-cell>
          <table:table-cell office:value-type="float" office:value="205035" table:style-name="ce36">
            <text:p>205,035</text:p>
          </table:table-cell>
          <table:table-cell office:value-type="float" office:value="69.698782689097897" table:style-name="ce37">
            <text:p>69.70</text:p>
          </table:table-cell>
          <table:table-cell office:value-type="float" office:value="45583" table:style-name="ce36">
            <text:p>45,583</text:p>
          </table:table-cell>
          <table:table-cell office:value-type="float" office:value="35171" table:style-name="ce36">
            <text:p>35,171</text:p>
          </table:table-cell>
          <table:table-cell office:value-type="float" office:value="77.158151065090095" table:style-name="ce37">
            <text:p>77.16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女</text:span></text:p>
          </table:table-cell>
          <table:table-cell office:value-type="float" office:value="309556" table:style-name="ce36">
            <text:p>309,556</text:p>
          </table:table-cell>
          <table:table-cell office:value-type="float" office:value="236039" table:style-name="ce36">
            <text:p>236,039</text:p>
          </table:table-cell>
          <table:table-cell office:value-type="float" office:value="76.250823760482803" table:style-name="ce37">
            <text:p>76.25</text:p>
          </table:table-cell>
          <table:table-cell office:value-type="float" office:value="268567" table:style-name="ce36">
            <text:p>268,567</text:p>
          </table:table-cell>
          <table:table-cell office:value-type="float" office:value="202957" table:style-name="ce36">
            <text:p>202,957</text:p>
          </table:table-cell>
          <table:table-cell office:value-type="float" office:value="75.570341851381599" table:style-name="ce37">
            <text:p>75.57</text:p>
          </table:table-cell>
          <table:table-cell office:value-type="float" office:value="40989" table:style-name="ce36">
            <text:p>40,989</text:p>
          </table:table-cell>
          <table:table-cell office:value-type="float" office:value="33082" table:style-name="ce36">
            <text:p>33,082</text:p>
          </table:table-cell>
          <table:table-cell office:value-type="float" office:value="80.709458635243607" table:style-name="ce37">
            <text:p>80.71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5">
            <text:p><text:span text:style-name="T9">七年級</text:span></text:p>
          </table:table-cell>
          <table:table-cell office:value-type="string" table:style-name="ce34">
            <text:p><text:span text:style-name="T9">計</text:span></text:p>
          </table:table-cell>
          <table:table-cell office:value-type="float" office:value="207874" table:style-name="ce36">
            <text:p>207,874</text:p>
          </table:table-cell>
          <table:table-cell office:value-type="float" office:value="142644" table:style-name="ce36">
            <text:p>142,644</text:p>
          </table:table-cell>
          <table:table-cell office:value-type="float" office:value="68.620414289425298" table:style-name="ce37">
            <text:p>68.62</text:p>
          </table:table-cell>
          <table:table-cell office:value-type="float" office:value="179058" table:style-name="ce36">
            <text:p>179,058</text:p>
          </table:table-cell>
          <table:table-cell office:value-type="float" office:value="121368" table:style-name="ce36">
            <text:p>121,368</text:p>
          </table:table-cell>
          <table:table-cell office:value-type="float" office:value="67.781389270515703" table:style-name="ce37">
            <text:p>67.78</text:p>
          </table:table-cell>
          <table:table-cell office:value-type="float" office:value="28816" table:style-name="ce36">
            <text:p>28,816</text:p>
          </table:table-cell>
          <table:table-cell office:value-type="float" office:value="21276" table:style-name="ce36">
            <text:p>21,276</text:p>
          </table:table-cell>
          <table:table-cell office:value-type="float" office:value="73.833981121599095" table:style-name="ce37">
            <text:p>73.83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男</text:span></text:p>
          </table:table-cell>
          <table:table-cell office:value-type="float" office:value="108250" table:style-name="ce36">
            <text:p>108,250</text:p>
          </table:table-cell>
          <table:table-cell office:value-type="float" office:value="71489" table:style-name="ce36">
            <text:p>71,489</text:p>
          </table:table-cell>
          <table:table-cell office:value-type="float" office:value="66.040646651270194" table:style-name="ce37">
            <text:p>66.04</text:p>
          </table:table-cell>
          <table:table-cell office:value-type="float" office:value="93056" table:style-name="ce36">
            <text:p>93,056</text:p>
          </table:table-cell>
          <table:table-cell office:value-type="float" office:value="60567" table:style-name="ce36">
            <text:p>60,567</text:p>
          </table:table-cell>
          <table:table-cell office:value-type="float" office:value="65.086614511691906" table:style-name="ce37">
            <text:p>65.09</text:p>
          </table:table-cell>
          <table:table-cell office:value-type="float" office:value="15194" table:style-name="ce36">
            <text:p>15,194</text:p>
          </table:table-cell>
          <table:table-cell office:value-type="float" office:value="10922" table:style-name="ce36">
            <text:p>10,922</text:p>
          </table:table-cell>
          <table:table-cell office:value-type="float" office:value="71.883638278267696" table:style-name="ce37">
            <text:p>71.88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女</text:span></text:p>
          </table:table-cell>
          <table:table-cell office:value-type="float" office:value="99624" table:style-name="ce36">
            <text:p>99,624</text:p>
          </table:table-cell>
          <table:table-cell office:value-type="float" office:value="71155" table:style-name="ce36">
            <text:p>71,155</text:p>
          </table:table-cell>
          <table:table-cell office:value-type="float" office:value="71.423552557616603" table:style-name="ce37">
            <text:p>71.42</text:p>
          </table:table-cell>
          <table:table-cell office:value-type="float" office:value="86002" table:style-name="ce36">
            <text:p>86,002</text:p>
          </table:table-cell>
          <table:table-cell office:value-type="float" office:value="60801" table:style-name="ce36">
            <text:p>60,801</text:p>
          </table:table-cell>
          <table:table-cell office:value-type="float" office:value="70.697193088532799" table:style-name="ce37">
            <text:p>70.70</text:p>
          </table:table-cell>
          <table:table-cell office:value-type="float" office:value="13622" table:style-name="ce36">
            <text:p>13,622</text:p>
          </table:table-cell>
          <table:table-cell office:value-type="float" office:value="10354" table:style-name="ce36">
            <text:p>10,354</text:p>
          </table:table-cell>
          <table:table-cell office:value-type="float" office:value="76.009396564381206" table:style-name="ce37">
            <text:p>76.01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5">
            <text:p><text:span text:style-name="T9">八年級</text:span></text:p>
          </table:table-cell>
          <table:table-cell office:value-type="string" table:style-name="ce34">
            <text:p><text:span text:style-name="T9">計</text:span></text:p>
          </table:table-cell>
          <table:table-cell office:value-type="float" office:value="213369" table:style-name="ce36">
            <text:p>213,369</text:p>
          </table:table-cell>
          <table:table-cell office:value-type="float" office:value="157190" table:style-name="ce36">
            <text:p>157,190</text:p>
          </table:table-cell>
          <table:table-cell office:value-type="float" office:value="73.670495713997795" table:style-name="ce37">
            <text:p>73.67</text:p>
          </table:table-cell>
          <table:table-cell office:value-type="float" office:value="184826" table:style-name="ce36">
            <text:p>184,826</text:p>
          </table:table-cell>
          <table:table-cell office:value-type="float" office:value="134328" table:style-name="ce36">
            <text:p>134,328</text:p>
          </table:table-cell>
          <table:table-cell office:value-type="float" office:value="72.678086416413294" table:style-name="ce37">
            <text:p>72.68</text:p>
          </table:table-cell>
          <table:table-cell office:value-type="float" office:value="28543" table:style-name="ce36">
            <text:p>28,543</text:p>
          </table:table-cell>
          <table:table-cell office:value-type="float" office:value="22862" table:style-name="ce36">
            <text:p>22,862</text:p>
          </table:table-cell>
          <table:table-cell office:value-type="float" office:value="80.0966962127317" table:style-name="ce37">
            <text:p>80.1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男</text:span></text:p>
          </table:table-cell>
          <table:table-cell office:value-type="float" office:value="112264" table:style-name="ce36">
            <text:p>112,264</text:p>
          </table:table-cell>
          <table:table-cell office:value-type="float" office:value="79699" table:style-name="ce36">
            <text:p>79,699</text:p>
          </table:table-cell>
          <table:table-cell office:value-type="float" office:value="70.992482006698495" table:style-name="ce37">
            <text:p>70.99</text:p>
          </table:table-cell>
          <table:table-cell office:value-type="float" office:value="97136" table:style-name="ce36">
            <text:p>97,136</text:p>
          </table:table-cell>
          <table:table-cell office:value-type="float" office:value="67833" table:style-name="ce36">
            <text:p>67,833</text:p>
          </table:table-cell>
          <table:table-cell office:value-type="float" office:value="69.833017624773504" table:style-name="ce37">
            <text:p>69.83</text:p>
          </table:table-cell>
          <table:table-cell office:value-type="float" office:value="15128" table:style-name="ce36">
            <text:p>15,128</text:p>
          </table:table-cell>
          <table:table-cell office:value-type="float" office:value="11866" table:style-name="ce36">
            <text:p>11,866</text:p>
          </table:table-cell>
          <table:table-cell office:value-type="float" office:value="78.437334743521902" table:style-name="ce37">
            <text:p>78.44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女</text:span></text:p>
          </table:table-cell>
          <table:table-cell office:value-type="float" office:value="101105" table:style-name="ce36">
            <text:p>101,105</text:p>
          </table:table-cell>
          <table:table-cell office:value-type="float" office:value="77491" table:style-name="ce36">
            <text:p>77,491</text:p>
          </table:table-cell>
          <table:table-cell office:value-type="float" office:value="76.644082884130398" table:style-name="ce37">
            <text:p>76.64</text:p>
          </table:table-cell>
          <table:table-cell office:value-type="float" office:value="87690" table:style-name="ce36">
            <text:p>87,690</text:p>
          </table:table-cell>
          <table:table-cell office:value-type="float" office:value="66495" table:style-name="ce36">
            <text:p>66,495</text:p>
          </table:table-cell>
          <table:table-cell office:value-type="float" office:value="75.829627095449894" table:style-name="ce37">
            <text:p>75.83</text:p>
          </table:table-cell>
          <table:table-cell office:value-type="float" office:value="13415" table:style-name="ce36">
            <text:p>13,415</text:p>
          </table:table-cell>
          <table:table-cell office:value-type="float" office:value="10996" table:style-name="ce36">
            <text:p>10,996</text:p>
          </table:table-cell>
          <table:table-cell office:value-type="float" office:value="81.967946328736502" table:style-name="ce37">
            <text:p>81.97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35">
            <text:p><text:span text:style-name="T9">九年級</text:span></text:p>
          </table:table-cell>
          <table:table-cell office:value-type="string" table:style-name="ce34">
            <text:p><text:span text:style-name="T9">計</text:span></text:p>
          </table:table-cell>
          <table:table-cell office:value-type="float" office:value="228069" table:style-name="ce36">
            <text:p>228,069</text:p>
          </table:table-cell>
          <table:table-cell office:value-type="float" office:value="176411" table:style-name="ce36">
            <text:p>176,411</text:p>
          </table:table-cell>
          <table:table-cell office:value-type="float" office:value="77.349837110698999" table:style-name="ce37">
            <text:p>77.35</text:p>
          </table:table-cell>
          <table:table-cell office:value-type="float" office:value="198856" table:style-name="ce36">
            <text:p>198,856</text:p>
          </table:table-cell>
          <table:table-cell office:value-type="float" office:value="152296" table:style-name="ce36">
            <text:p>152,296</text:p>
          </table:table-cell>
          <table:table-cell office:value-type="float" office:value="76.586072333749001" table:style-name="ce37">
            <text:p>76.59</text:p>
          </table:table-cell>
          <table:table-cell office:value-type="float" office:value="29213" table:style-name="ce36">
            <text:p>29,213</text:p>
          </table:table-cell>
          <table:table-cell office:value-type="float" office:value="24115" table:style-name="ce36">
            <text:p>24,115</text:p>
          </table:table-cell>
          <table:table-cell office:value-type="float" office:value="82.548865231232696" table:style-name="ce37">
            <text:p>82.55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男</text:span></text:p>
          </table:table-cell>
          <table:table-cell office:value-type="float" office:value="119242" table:style-name="ce36">
            <text:p>119,242</text:p>
          </table:table-cell>
          <table:table-cell office:value-type="float" office:value="89018" table:style-name="ce36">
            <text:p>89,018</text:p>
          </table:table-cell>
          <table:table-cell office:value-type="float" office:value="74.653226212240696" table:style-name="ce37">
            <text:p>74.65</text:p>
          </table:table-cell>
          <table:table-cell office:value-type="float" office:value="103981" table:style-name="ce36">
            <text:p>103,981</text:p>
          </table:table-cell>
          <table:table-cell office:value-type="float" office:value="76635" table:style-name="ce36">
            <text:p>76,635</text:p>
          </table:table-cell>
          <table:table-cell office:value-type="float" office:value="73.700964599301798" table:style-name="ce37">
            <text:p>73.70</text:p>
          </table:table-cell>
          <table:table-cell office:value-type="float" office:value="15261" table:style-name="ce36">
            <text:p>15,261</text:p>
          </table:table-cell>
          <table:table-cell office:value-type="float" office:value="12383" table:style-name="ce36">
            <text:p>12,383</text:p>
          </table:table-cell>
          <table:table-cell office:value-type="float" office:value="81.141471725312897" table:style-name="ce37">
            <text:p>81.14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女</text:span></text:p>
          </table:table-cell>
          <table:table-cell office:value-type="float" office:value="108827" table:style-name="ce36">
            <text:p>108,827</text:p>
          </table:table-cell>
          <table:table-cell office:value-type="float" office:value="87393" table:style-name="ce36">
            <text:p>87,393</text:p>
          </table:table-cell>
          <table:table-cell office:value-type="float" office:value="80.304520018010194" table:style-name="ce37">
            <text:p>80.30</text:p>
          </table:table-cell>
          <table:table-cell office:value-type="float" office:value="94875" table:style-name="ce36">
            <text:p>94,875</text:p>
          </table:table-cell>
          <table:table-cell office:value-type="float" office:value="75661" table:style-name="ce36">
            <text:p>75,661</text:p>
          </table:table-cell>
          <table:table-cell office:value-type="float" office:value="79.748089591567805" table:style-name="ce37">
            <text:p>79.75</text:p>
          </table:table-cell>
          <table:table-cell office:value-type="float" office:value="13952" table:style-name="ce36">
            <text:p>13,952</text:p>
          </table:table-cell>
          <table:table-cell office:value-type="float" office:value="11732" table:style-name="ce36">
            <text:p>11,732</text:p>
          </table:table-cell>
          <table:table-cell office:value-type="float" office:value="84.0883027522936" table:style-name="ce37">
            <text:p>84.09</text:p>
          </table:table-cell>
          <table:table-cell table:number-columns-repeated="16373"/>
        </table:table-row>
        <table:table-row table:style-name="ro3">
          <table:table-cell office:value-type="string" table:style-name="ce38">
            <text:p><text:span text:style-name="T9">說明：本表資料為參加檢測學生人數；兩眼裸視視力均</text:span>0.9<text:span text:style-name="T9">以上者為視力正常，否則為視力不良。</text:span></text:p>
          </table:table-cell>
          <table:table-cell table:number-columns-repeated="16383" table:style-name="ce39"/>
        </table:table-row>
        <table:table-row table:number-rows-repeated="1048558" table:style-name="ro3">
          <table:table-cell table:number-columns-repeated="16384"/>
        </table:table-row>
      </table:table>
      <table:table table:name="105全國" table:style-name="ta7">
        <table:table-column table:style-name="co1" table:number-columns-repeated="3" table:default-cell-style-name="ce39"/>
        <table:table-column table:style-name="co14" table:default-cell-style-name="ce39"/>
        <table:table-column table:style-name="co12" table:default-cell-style-name="ce39"/>
        <table:table-column table:style-name="co1" table:default-cell-style-name="ce39"/>
        <table:table-column table:style-name="co14" table:default-cell-style-name="ce39"/>
        <table:table-column table:style-name="co12" table:default-cell-style-name="ce39"/>
        <table:table-column table:style-name="co1" table:default-cell-style-name="ce39"/>
        <table:table-column table:style-name="co15" table:default-cell-style-name="ce39"/>
        <table:table-column table:style-name="co12" table:default-cell-style-name="ce39"/>
        <table:table-column table:style-name="co1" table:number-columns-repeated="16373" table:default-cell-style-name="ce39"/>
        <table:table-row table:style-name="ro9">
          <table:table-cell office:value-type="string" table:number-columns-spanned="11" table:number-rows-spanned="1" table:style-name="ce30">
            <text:p><text:span text:style-name="T4">國中學生裸視視力不良率統計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0">
            <text:p>105<text:span text:style-name="T4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0">
            <text:p><text:span text:style-name="T7">單位：人；％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number-columns-spanned="2" table:number-rows-spanned="2" table:style-name="ce32"/>
          <table:covered-table-cell/>
          <table:table-cell office:value-type="string" table:number-columns-spanned="3" table:number-rows-spanned="1" table:style-name="ce33">
            <text:p><text:span text:style-name="T9">總計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pan text:style-name="T9">公立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pan text:style-name="T9">私立</text:span></text:p>
          </table:table-cell>
          <table:covered-table-cell table:number-columns-repeated="2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4">
            <text:p><text:span text:style-name="T9">檢查人數</text:span></text:p>
          </table:table-cell>
          <table:table-cell office:value-type="string" table:style-name="ce34">
            <text:p><text:span text:style-name="T9">視力不良人數</text:span></text:p>
          </table:table-cell>
          <table:table-cell office:value-type="string" table:style-name="ce34">
            <text:p><text:span text:style-name="T9">視力不良率</text:span>(%)</text:p>
          </table:table-cell>
          <table:table-cell office:value-type="string" table:style-name="ce34">
            <text:p><text:span text:style-name="T9">檢查人數</text:span></text:p>
          </table:table-cell>
          <table:table-cell office:value-type="string" table:style-name="ce34">
            <text:p><text:span text:style-name="T9">視力不良人數</text:span></text:p>
          </table:table-cell>
          <table:table-cell office:value-type="string" table:style-name="ce34">
            <text:p><text:span text:style-name="T9">視力不良率</text:span>(%)</text:p>
          </table:table-cell>
          <table:table-cell office:value-type="string" table:style-name="ce34">
            <text:p><text:span text:style-name="T9">檢查人數</text:span></text:p>
          </table:table-cell>
          <table:table-cell office:value-type="string" table:style-name="ce34">
            <text:p><text:span text:style-name="T9">視力不良人數</text:span></text:p>
          </table:table-cell>
          <table:table-cell office:value-type="string" table:style-name="ce34">
            <text:p><text:span text:style-name="T9">視力不良率</text:span>(%)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5">
            <text:p><text:span text:style-name="T9">總計</text:span></text:p>
          </table:table-cell>
          <table:table-cell office:value-type="string" table:style-name="ce34">
            <text:p><text:span text:style-name="T9">計</text:span></text:p>
          </table:table-cell>
          <table:table-cell office:value-type="float" office:value="683311" table:style-name="ce36">
            <text:p>683,311</text:p>
          </table:table-cell>
          <table:table-cell office:value-type="float" office:value="498977" table:style-name="ce36">
            <text:p>498,977</text:p>
          </table:table-cell>
          <table:table-cell office:value-type="float" office:value="73.023411009042704" table:style-name="ce37">
            <text:p>73.02</text:p>
          </table:table-cell>
          <table:table-cell office:value-type="float" office:value="594293" table:style-name="ce36">
            <text:p>594,293</text:p>
          </table:table-cell>
          <table:table-cell office:value-type="float" office:value="427707" table:style-name="ce36">
            <text:p>427,707</text:p>
          </table:table-cell>
          <table:table-cell office:value-type="float" office:value="71.969045571797096" table:style-name="ce37">
            <text:p>71.97</text:p>
          </table:table-cell>
          <table:table-cell office:value-type="float" office:value="89018" table:style-name="ce36">
            <text:p>89,018</text:p>
          </table:table-cell>
          <table:table-cell office:value-type="float" office:value="71270" table:style-name="ce36">
            <text:p>71,270</text:p>
          </table:table-cell>
          <table:table-cell office:value-type="float" office:value="80.062459277898895" table:style-name="ce37">
            <text:p>80.06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男</text:span></text:p>
          </table:table-cell>
          <table:table-cell office:value-type="float" office:value="357734" table:style-name="ce36">
            <text:p>357,734</text:p>
          </table:table-cell>
          <table:table-cell office:value-type="float" office:value="252728" table:style-name="ce36">
            <text:p>252,728</text:p>
          </table:table-cell>
          <table:table-cell office:value-type="float" office:value="70.646905242442699" table:style-name="ce37">
            <text:p>70.65</text:p>
          </table:table-cell>
          <table:table-cell office:value-type="float" office:value="310720" table:style-name="ce36">
            <text:p>310,720</text:p>
          </table:table-cell>
          <table:table-cell office:value-type="float" office:value="215658" table:style-name="ce36">
            <text:p>215,658</text:p>
          </table:table-cell>
          <table:table-cell office:value-type="float" office:value="69.4058959835221" table:style-name="ce37">
            <text:p>69.41</text:p>
          </table:table-cell>
          <table:table-cell office:value-type="float" office:value="47014" table:style-name="ce36">
            <text:p>47,014</text:p>
          </table:table-cell>
          <table:table-cell office:value-type="float" office:value="37070" table:style-name="ce36">
            <text:p>37,070</text:p>
          </table:table-cell>
          <table:table-cell office:value-type="float" office:value="78.848853532990205" table:style-name="ce37">
            <text:p>78.85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女</text:span></text:p>
          </table:table-cell>
          <table:table-cell office:value-type="float" office:value="325577" table:style-name="ce36">
            <text:p>325,577</text:p>
          </table:table-cell>
          <table:table-cell office:value-type="float" office:value="246249" table:style-name="ce36">
            <text:p>246,249</text:p>
          </table:table-cell>
          <table:table-cell office:value-type="float" office:value="75.634642496245107" table:style-name="ce37">
            <text:p>75.63</text:p>
          </table:table-cell>
          <table:table-cell office:value-type="float" office:value="283573" table:style-name="ce36">
            <text:p>283,573</text:p>
          </table:table-cell>
          <table:table-cell office:value-type="float" office:value="212049" table:style-name="ce36">
            <text:p>212,049</text:p>
          </table:table-cell>
          <table:table-cell office:value-type="float" office:value="74.777570502128199" table:style-name="ce37">
            <text:p>74.78</text:p>
          </table:table-cell>
          <table:table-cell office:value-type="float" office:value="42004" table:style-name="ce36">
            <text:p>42,004</text:p>
          </table:table-cell>
          <table:table-cell office:value-type="float" office:value="34200" table:style-name="ce36">
            <text:p>34,200</text:p>
          </table:table-cell>
          <table:table-cell office:value-type="float" office:value="81.420817065041405" table:style-name="ce37">
            <text:p>81.42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5">
            <text:p><text:span text:style-name="T9">七年級</text:span></text:p>
          </table:table-cell>
          <table:table-cell office:value-type="string" table:style-name="ce34">
            <text:p><text:span text:style-name="T9">計</text:span></text:p>
          </table:table-cell>
          <table:table-cell office:value-type="float" office:value="213859" table:style-name="ce36">
            <text:p>213,859</text:p>
          </table:table-cell>
          <table:table-cell office:value-type="float" office:value="146654" table:style-name="ce36">
            <text:p>146,654</text:p>
          </table:table-cell>
          <table:table-cell office:value-type="float" office:value="68.575089194282199" table:style-name="ce37">
            <text:p>68.58</text:p>
          </table:table-cell>
          <table:table-cell office:value-type="float" office:value="184274" table:style-name="ce36">
            <text:p>184,274</text:p>
          </table:table-cell>
          <table:table-cell office:value-type="float" office:value="124153" table:style-name="ce36">
            <text:p>124,153</text:p>
          </table:table-cell>
          <table:table-cell office:value-type="float" office:value="67.374127657727101" table:style-name="ce37">
            <text:p>67.37</text:p>
          </table:table-cell>
          <table:table-cell office:value-type="float" office:value="29585" table:style-name="ce36">
            <text:p>29,585</text:p>
          </table:table-cell>
          <table:table-cell office:value-type="float" office:value="22501" table:style-name="ce36">
            <text:p>22,501</text:p>
          </table:table-cell>
          <table:table-cell office:value-type="float" office:value="76.055433496704396" table:style-name="ce37">
            <text:p>76.06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男</text:span></text:p>
          </table:table-cell>
          <table:table-cell office:value-type="float" office:value="112492" table:style-name="ce36">
            <text:p>112,492</text:p>
          </table:table-cell>
          <table:table-cell office:value-type="float" office:value="74884" table:style-name="ce36">
            <text:p>74,884</text:p>
          </table:table-cell>
          <table:table-cell office:value-type="float" office:value="66.568289300572502" table:style-name="ce37">
            <text:p>66.57</text:p>
          </table:table-cell>
          <table:table-cell office:value-type="float" office:value="96757" table:style-name="ce36">
            <text:p>96,757</text:p>
          </table:table-cell>
          <table:table-cell office:value-type="float" office:value="63065" table:style-name="ce36">
            <text:p>63,065</text:p>
          </table:table-cell>
          <table:table-cell office:value-type="float" office:value="65.178746757340505" table:style-name="ce37">
            <text:p>65.18</text:p>
          </table:table-cell>
          <table:table-cell office:value-type="float" office:value="15735" table:style-name="ce36">
            <text:p>15,735</text:p>
          </table:table-cell>
          <table:table-cell office:value-type="float" office:value="11819" table:style-name="ce36">
            <text:p>11,819</text:p>
          </table:table-cell>
          <table:table-cell office:value-type="float" office:value="75.112805846838299" table:style-name="ce37">
            <text:p>75.11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女</text:span></text:p>
          </table:table-cell>
          <table:table-cell office:value-type="float" office:value="101367" table:style-name="ce36">
            <text:p>101,367</text:p>
          </table:table-cell>
          <table:table-cell office:value-type="float" office:value="71770" table:style-name="ce36">
            <text:p>71,770</text:p>
          </table:table-cell>
          <table:table-cell office:value-type="float" office:value="70.802134817050899" table:style-name="ce37">
            <text:p>70.80</text:p>
          </table:table-cell>
          <table:table-cell office:value-type="float" office:value="87517" table:style-name="ce36">
            <text:p>87,517</text:p>
          </table:table-cell>
          <table:table-cell office:value-type="float" office:value="61088" table:style-name="ce36">
            <text:p>61,088</text:p>
          </table:table-cell>
          <table:table-cell office:value-type="float" office:value="69.801295748254603" table:style-name="ce37">
            <text:p>69.80</text:p>
          </table:table-cell>
          <table:table-cell office:value-type="float" office:value="13850" table:style-name="ce36">
            <text:p>13,850</text:p>
          </table:table-cell>
          <table:table-cell office:value-type="float" office:value="10682" table:style-name="ce36">
            <text:p>10,682</text:p>
          </table:table-cell>
          <table:table-cell office:value-type="float" office:value="77.126353790613706" table:style-name="ce37">
            <text:p>77.13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5">
            <text:p><text:span text:style-name="T9">八年級</text:span></text:p>
          </table:table-cell>
          <table:table-cell office:value-type="string" table:style-name="ce34">
            <text:p><text:span text:style-name="T9">計</text:span></text:p>
          </table:table-cell>
          <table:table-cell office:value-type="float" office:value="228741" table:style-name="ce36">
            <text:p>228,741</text:p>
          </table:table-cell>
          <table:table-cell office:value-type="float" office:value="167918" table:style-name="ce36">
            <text:p>167,918</text:p>
          </table:table-cell>
          <table:table-cell office:value-type="float" office:value="73.409664205367605" table:style-name="ce37">
            <text:p>73.41</text:p>
          </table:table-cell>
          <table:table-cell office:value-type="float" office:value="198925" table:style-name="ce36">
            <text:p>198,925</text:p>
          </table:table-cell>
          <table:table-cell office:value-type="float" office:value="143897" table:style-name="ce36">
            <text:p>143,897</text:p>
          </table:table-cell>
          <table:table-cell office:value-type="float" office:value="72.337313057685094" table:style-name="ce37">
            <text:p>72.34</text:p>
          </table:table-cell>
          <table:table-cell office:value-type="float" office:value="29816" table:style-name="ce36">
            <text:p>29,816</text:p>
          </table:table-cell>
          <table:table-cell office:value-type="float" office:value="24021" table:style-name="ce36">
            <text:p>24,021</text:p>
          </table:table-cell>
          <table:table-cell office:value-type="float" office:value="80.564126643412905" table:style-name="ce37">
            <text:p>80.56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男</text:span></text:p>
          </table:table-cell>
          <table:table-cell office:value-type="float" office:value="119588" table:style-name="ce36">
            <text:p>119,588</text:p>
          </table:table-cell>
          <table:table-cell office:value-type="float" office:value="84933" table:style-name="ce36">
            <text:p>84,933</text:p>
          </table:table-cell>
          <table:table-cell office:value-type="float" office:value="71.021339933772595" table:style-name="ce37">
            <text:p>71.02</text:p>
          </table:table-cell>
          <table:table-cell office:value-type="float" office:value="103964" table:style-name="ce36">
            <text:p>103,964</text:p>
          </table:table-cell>
          <table:table-cell office:value-type="float" office:value="72540" table:style-name="ce36">
            <text:p>72,540</text:p>
          </table:table-cell>
          <table:table-cell office:value-type="float" office:value="69.774152591281606" table:style-name="ce37">
            <text:p>69.77</text:p>
          </table:table-cell>
          <table:table-cell office:value-type="float" office:value="15624" table:style-name="ce36">
            <text:p>15,624</text:p>
          </table:table-cell>
          <table:table-cell office:value-type="float" office:value="12393" table:style-name="ce36">
            <text:p>12,393</text:p>
          </table:table-cell>
          <table:table-cell office:value-type="float" office:value="79.3202764976959" table:style-name="ce37">
            <text:p>79.32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女</text:span></text:p>
          </table:table-cell>
          <table:table-cell office:value-type="float" office:value="109153" table:style-name="ce36">
            <text:p>109,153</text:p>
          </table:table-cell>
          <table:table-cell office:value-type="float" office:value="82985" table:style-name="ce36">
            <text:p>82,985</text:p>
          </table:table-cell>
          <table:table-cell office:value-type="float" office:value="76.026311690929305" table:style-name="ce37">
            <text:p>76.03</text:p>
          </table:table-cell>
          <table:table-cell office:value-type="float" office:value="94961" table:style-name="ce36">
            <text:p>94,961</text:p>
          </table:table-cell>
          <table:table-cell office:value-type="float" office:value="71357" table:style-name="ce36">
            <text:p>71,357</text:p>
          </table:table-cell>
          <table:table-cell office:value-type="float" office:value="75.143479954928907" table:style-name="ce37">
            <text:p>75.14</text:p>
          </table:table-cell>
          <table:table-cell office:value-type="float" office:value="14192" table:style-name="ce36">
            <text:p>14,192</text:p>
          </table:table-cell>
          <table:table-cell office:value-type="float" office:value="11628" table:style-name="ce36">
            <text:p>11,628</text:p>
          </table:table-cell>
          <table:table-cell office:value-type="float" office:value="81.933483652762106" table:style-name="ce37">
            <text:p>81.93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35">
            <text:p><text:span text:style-name="T9">九年級</text:span></text:p>
          </table:table-cell>
          <table:table-cell office:value-type="string" table:style-name="ce34">
            <text:p><text:span text:style-name="T9">計</text:span></text:p>
          </table:table-cell>
          <table:table-cell office:value-type="float" office:value="240711" table:style-name="ce36">
            <text:p>240,711</text:p>
          </table:table-cell>
          <table:table-cell office:value-type="float" office:value="184405" table:style-name="ce36">
            <text:p>184,405</text:p>
          </table:table-cell>
          <table:table-cell office:value-type="float" office:value="76.608464091794701" table:style-name="ce37">
            <text:p>76.61</text:p>
          </table:table-cell>
          <table:table-cell office:value-type="float" office:value="211094" table:style-name="ce36">
            <text:p>211,094</text:p>
          </table:table-cell>
          <table:table-cell office:value-type="float" office:value="159657" table:style-name="ce36">
            <text:p>159,657</text:p>
          </table:table-cell>
          <table:table-cell office:value-type="float" office:value="75.633130264242496" table:style-name="ce37">
            <text:p>75.63</text:p>
          </table:table-cell>
          <table:table-cell office:value-type="float" office:value="29617" table:style-name="ce36">
            <text:p>29,617</text:p>
          </table:table-cell>
          <table:table-cell office:value-type="float" office:value="24748" table:style-name="ce36">
            <text:p>24,748</text:p>
          </table:table-cell>
          <table:table-cell office:value-type="float" office:value="83.560117500084402" table:style-name="ce37">
            <text:p>83.56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男</text:span></text:p>
          </table:table-cell>
          <table:table-cell office:value-type="float" office:value="125654" table:style-name="ce36">
            <text:p>125,654</text:p>
          </table:table-cell>
          <table:table-cell office:value-type="float" office:value="92911" table:style-name="ce36">
            <text:p>92,911</text:p>
          </table:table-cell>
          <table:table-cell office:value-type="float" office:value="73.941935791936601" table:style-name="ce37">
            <text:p>73.94</text:p>
          </table:table-cell>
          <table:table-cell office:value-type="float" office:value="109999" table:style-name="ce36">
            <text:p>109,999</text:p>
          </table:table-cell>
          <table:table-cell office:value-type="float" office:value="80053" table:style-name="ce36">
            <text:p>80,053</text:p>
          </table:table-cell>
          <table:table-cell office:value-type="float" office:value="72.776116146510404" table:style-name="ce37">
            <text:p>72.78</text:p>
          </table:table-cell>
          <table:table-cell office:value-type="float" office:value="15655" table:style-name="ce36">
            <text:p>15,655</text:p>
          </table:table-cell>
          <table:table-cell office:value-type="float" office:value="12858" table:style-name="ce36">
            <text:p>12,858</text:p>
          </table:table-cell>
          <table:table-cell office:value-type="float" office:value="82.133503672947896" table:style-name="ce37">
            <text:p>82.13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女</text:span></text:p>
          </table:table-cell>
          <table:table-cell office:value-type="float" office:value="115057" table:style-name="ce36">
            <text:p>115,057</text:p>
          </table:table-cell>
          <table:table-cell office:value-type="float" office:value="91494" table:style-name="ce36">
            <text:p>91,494</text:p>
          </table:table-cell>
          <table:table-cell office:value-type="float" office:value="79.520585448951394" table:style-name="ce37">
            <text:p>79.52</text:p>
          </table:table-cell>
          <table:table-cell office:value-type="float" office:value="101095" table:style-name="ce36">
            <text:p>101,095</text:p>
          </table:table-cell>
          <table:table-cell office:value-type="float" office:value="79604" table:style-name="ce36">
            <text:p>79,604</text:p>
          </table:table-cell>
          <table:table-cell office:value-type="float" office:value="78.741777535981001" table:style-name="ce37">
            <text:p>78.74</text:p>
          </table:table-cell>
          <table:table-cell office:value-type="float" office:value="13962" table:style-name="ce36">
            <text:p>13,962</text:p>
          </table:table-cell>
          <table:table-cell office:value-type="float" office:value="11890" table:style-name="ce36">
            <text:p>11,890</text:p>
          </table:table-cell>
          <table:table-cell office:value-type="float" office:value="85.159719237931498" table:style-name="ce37">
            <text:p>85.16</text:p>
          </table:table-cell>
          <table:table-cell table:number-columns-repeated="16373"/>
        </table:table-row>
        <table:table-row table:style-name="ro3">
          <table:table-cell office:value-type="string" table:style-name="ce38">
            <text:p><text:span text:style-name="T9">說明：本表資料為參加檢測學生人數；兩眼裸視視力均</text:span>0.9<text:span text:style-name="T9">以上者為視力正常，否則為視力不良。</text:span></text:p>
          </table:table-cell>
          <table:table-cell table:number-columns-repeated="16383" table:style-name="ce39"/>
        </table:table-row>
        <table:table-row table:number-rows-repeated="1048558" table:style-name="ro3">
          <table:table-cell table:number-columns-repeated="16384"/>
        </table:table-row>
      </table:table>
      <table:table table:name="104全國" table:style-name="ta7">
        <table:table-column table:style-name="co1" table:number-columns-repeated="3" table:default-cell-style-name="ce39"/>
        <table:table-column table:style-name="co14" table:default-cell-style-name="ce39"/>
        <table:table-column table:style-name="co12" table:default-cell-style-name="ce39"/>
        <table:table-column table:style-name="co1" table:default-cell-style-name="ce39"/>
        <table:table-column table:style-name="co14" table:default-cell-style-name="ce39"/>
        <table:table-column table:style-name="co12" table:default-cell-style-name="ce39"/>
        <table:table-column table:style-name="co1" table:default-cell-style-name="ce39"/>
        <table:table-column table:style-name="co15" table:default-cell-style-name="ce39"/>
        <table:table-column table:style-name="co12" table:default-cell-style-name="ce39"/>
        <table:table-column table:style-name="co1" table:number-columns-repeated="16373" table:default-cell-style-name="ce39"/>
        <table:table-row table:style-name="ro9">
          <table:table-cell office:value-type="string" table:number-columns-spanned="11" table:number-rows-spanned="1" table:style-name="ce30">
            <text:p><text:span text:style-name="T4">國中學生裸視視力不良率統計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0">
            <text:p>104<text:span text:style-name="T4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0">
            <text:p><text:span text:style-name="T7">單位：人；％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number-columns-spanned="2" table:number-rows-spanned="2" table:style-name="ce32"/>
          <table:covered-table-cell/>
          <table:table-cell office:value-type="string" table:number-columns-spanned="3" table:number-rows-spanned="1" table:style-name="ce33">
            <text:p><text:span text:style-name="T9">總計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pan text:style-name="T9">公立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pan text:style-name="T9">私立</text:span></text:p>
          </table:table-cell>
          <table:covered-table-cell table:number-columns-repeated="2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4">
            <text:p><text:span text:style-name="T9">檢查人數</text:span></text:p>
          </table:table-cell>
          <table:table-cell office:value-type="string" table:style-name="ce34">
            <text:p><text:span text:style-name="T9">視力不良人數</text:span></text:p>
          </table:table-cell>
          <table:table-cell office:value-type="string" table:style-name="ce34">
            <text:p><text:span text:style-name="T9">視力不良率</text:span>(%)</text:p>
          </table:table-cell>
          <table:table-cell office:value-type="string" table:style-name="ce34">
            <text:p><text:span text:style-name="T9">檢查人數</text:span></text:p>
          </table:table-cell>
          <table:table-cell office:value-type="string" table:style-name="ce34">
            <text:p><text:span text:style-name="T9">視力不良人數</text:span></text:p>
          </table:table-cell>
          <table:table-cell office:value-type="string" table:style-name="ce34">
            <text:p><text:span text:style-name="T9">視力不良率</text:span>(%)</text:p>
          </table:table-cell>
          <table:table-cell office:value-type="string" table:style-name="ce34">
            <text:p><text:span text:style-name="T9">檢查人數</text:span></text:p>
          </table:table-cell>
          <table:table-cell office:value-type="string" table:style-name="ce34">
            <text:p><text:span text:style-name="T9">視力不良人數</text:span></text:p>
          </table:table-cell>
          <table:table-cell office:value-type="string" table:style-name="ce34">
            <text:p><text:span text:style-name="T9">視力不良率</text:span>(%)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5">
            <text:p><text:span text:style-name="T9">總計</text:span></text:p>
          </table:table-cell>
          <table:table-cell office:value-type="string" table:style-name="ce34">
            <text:p><text:span text:style-name="T9">計</text:span></text:p>
          </table:table-cell>
          <table:table-cell office:value-type="float" office:value="743419" table:style-name="ce36">
            <text:p>743,419</text:p>
          </table:table-cell>
          <table:table-cell office:value-type="float" office:value="544763" table:style-name="ce36">
            <text:p>544,763</text:p>
          </table:table-cell>
          <table:table-cell office:value-type="float" office:value="73.278057192511895" table:style-name="ce37">
            <text:p>73.28</text:p>
          </table:table-cell>
          <table:table-cell office:value-type="float" office:value="651042" table:style-name="ce36">
            <text:p>651,042</text:p>
          </table:table-cell>
          <table:table-cell office:value-type="float" office:value="471218" table:style-name="ce36">
            <text:p>471,218</text:p>
          </table:table-cell>
          <table:table-cell office:value-type="float" office:value="72.379047741927593" table:style-name="ce37">
            <text:p>72.38</text:p>
          </table:table-cell>
          <table:table-cell office:value-type="float" office:value="92377" table:style-name="ce36">
            <text:p>92,377</text:p>
          </table:table-cell>
          <table:table-cell office:value-type="float" office:value="73545" table:style-name="ce36">
            <text:p>73,545</text:p>
          </table:table-cell>
          <table:table-cell office:value-type="float" office:value="79.613973175140998" table:style-name="ce37">
            <text:p>79.61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男</text:span></text:p>
          </table:table-cell>
          <table:table-cell office:value-type="float" office:value="388140" table:style-name="ce36">
            <text:p>388,140</text:p>
          </table:table-cell>
          <table:table-cell office:value-type="float" office:value="275433" table:style-name="ce36">
            <text:p>275,433</text:p>
          </table:table-cell>
          <table:table-cell office:value-type="float" office:value="70.9622816509507" table:style-name="ce37">
            <text:p>70.96</text:p>
          </table:table-cell>
          <table:table-cell office:value-type="float" office:value="339323" table:style-name="ce36">
            <text:p>339,323</text:p>
          </table:table-cell>
          <table:table-cell office:value-type="float" office:value="237396" table:style-name="ce36">
            <text:p>237,396</text:p>
          </table:table-cell>
          <table:table-cell office:value-type="float" office:value="69.961658950321706" table:style-name="ce37">
            <text:p>69.96</text:p>
          </table:table-cell>
          <table:table-cell office:value-type="float" office:value="48817" table:style-name="ce36">
            <text:p>48,817</text:p>
          </table:table-cell>
          <table:table-cell office:value-type="float" office:value="38037" table:style-name="ce36">
            <text:p>38,037</text:p>
          </table:table-cell>
          <table:table-cell office:value-type="float" office:value="77.917528729745797" table:style-name="ce37">
            <text:p>77.92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女</text:span></text:p>
          </table:table-cell>
          <table:table-cell office:value-type="float" office:value="355279" table:style-name="ce36">
            <text:p>355,279</text:p>
          </table:table-cell>
          <table:table-cell office:value-type="float" office:value="269330" table:style-name="ce36">
            <text:p>269,330</text:p>
          </table:table-cell>
          <table:table-cell office:value-type="float" office:value="75.808026930947193" table:style-name="ce37">
            <text:p>75.81</text:p>
          </table:table-cell>
          <table:table-cell office:value-type="float" office:value="311719" table:style-name="ce36">
            <text:p>311,719</text:p>
          </table:table-cell>
          <table:table-cell office:value-type="float" office:value="233822" table:style-name="ce36">
            <text:p>233,822</text:p>
          </table:table-cell>
          <table:table-cell office:value-type="float" office:value="75.010506257238106" table:style-name="ce37">
            <text:p>75.01</text:p>
          </table:table-cell>
          <table:table-cell office:value-type="float" office:value="43560" table:style-name="ce36">
            <text:p>43,560</text:p>
          </table:table-cell>
          <table:table-cell office:value-type="float" office:value="35508" table:style-name="ce36">
            <text:p>35,508</text:p>
          </table:table-cell>
          <table:table-cell office:value-type="float" office:value="81.515151515151501" table:style-name="ce37">
            <text:p>81.52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5">
            <text:p><text:span text:style-name="T9">七年級</text:span></text:p>
          </table:table-cell>
          <table:table-cell office:value-type="string" table:style-name="ce34">
            <text:p><text:span text:style-name="T9">計</text:span></text:p>
          </table:table-cell>
          <table:table-cell office:value-type="float" office:value="229206" table:style-name="ce36">
            <text:p>229,206</text:p>
          </table:table-cell>
          <table:table-cell office:value-type="float" office:value="158113" table:style-name="ce36">
            <text:p>158,113</text:p>
          </table:table-cell>
          <table:table-cell office:value-type="float" office:value="68.982923658193897" table:style-name="ce37">
            <text:p>68.98</text:p>
          </table:table-cell>
          <table:table-cell office:value-type="float" office:value="198259" table:style-name="ce36">
            <text:p>198,259</text:p>
          </table:table-cell>
          <table:table-cell office:value-type="float" office:value="134894" table:style-name="ce36">
            <text:p>134,894</text:p>
          </table:table-cell>
          <table:table-cell office:value-type="float" office:value="68.039281949369297" table:style-name="ce37">
            <text:p>68.04</text:p>
          </table:table-cell>
          <table:table-cell office:value-type="float" office:value="30947" table:style-name="ce36">
            <text:p>30,947</text:p>
          </table:table-cell>
          <table:table-cell office:value-type="float" office:value="23219" table:style-name="ce36">
            <text:p>23,219</text:p>
          </table:table-cell>
          <table:table-cell office:value-type="float" office:value="75.028274146120793" table:style-name="ce37">
            <text:p>75.03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男</text:span></text:p>
          </table:table-cell>
          <table:table-cell office:value-type="float" office:value="119882" table:style-name="ce36">
            <text:p>119,882</text:p>
          </table:table-cell>
          <table:table-cell office:value-type="float" office:value="80329" table:style-name="ce36">
            <text:p>80,329</text:p>
          </table:table-cell>
          <table:table-cell office:value-type="float" office:value="67.006723277889904" table:style-name="ce37">
            <text:p>67.01</text:p>
          </table:table-cell>
          <table:table-cell office:value-type="float" office:value="103610" table:style-name="ce36">
            <text:p>103,610</text:p>
          </table:table-cell>
          <table:table-cell office:value-type="float" office:value="68350" table:style-name="ce36">
            <text:p>68,350</text:p>
          </table:table-cell>
          <table:table-cell office:value-type="float" office:value="65.968535855612402" table:style-name="ce37">
            <text:p>65.97</text:p>
          </table:table-cell>
          <table:table-cell office:value-type="float" office:value="16272" table:style-name="ce36">
            <text:p>16,272</text:p>
          </table:table-cell>
          <table:table-cell office:value-type="float" office:value="11979" table:style-name="ce36">
            <text:p>11,979</text:p>
          </table:table-cell>
          <table:table-cell office:value-type="float" office:value="73.617256637168097" table:style-name="ce37">
            <text:p>73.62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女</text:span></text:p>
          </table:table-cell>
          <table:table-cell office:value-type="float" office:value="109324" table:style-name="ce36">
            <text:p>109,324</text:p>
          </table:table-cell>
          <table:table-cell office:value-type="float" office:value="77784" table:style-name="ce36">
            <text:p>77,784</text:p>
          </table:table-cell>
          <table:table-cell office:value-type="float" office:value="71.149976217482006" table:style-name="ce37">
            <text:p>71.15</text:p>
          </table:table-cell>
          <table:table-cell office:value-type="float" office:value="94649" table:style-name="ce36">
            <text:p>94,649</text:p>
          </table:table-cell>
          <table:table-cell office:value-type="float" office:value="66544" table:style-name="ce36">
            <text:p>66,544</text:p>
          </table:table-cell>
          <table:table-cell office:value-type="float" office:value="70.306078246996805" table:style-name="ce37">
            <text:p>70.31</text:p>
          </table:table-cell>
          <table:table-cell office:value-type="float" office:value="14675" table:style-name="ce36">
            <text:p>14,675</text:p>
          </table:table-cell>
          <table:table-cell office:value-type="float" office:value="11240" table:style-name="ce36">
            <text:p>11,240</text:p>
          </table:table-cell>
          <table:table-cell office:value-type="float" office:value="76.592844974446294" table:style-name="ce37">
            <text:p>76.59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5">
            <text:p><text:span text:style-name="T9">八年級</text:span></text:p>
          </table:table-cell>
          <table:table-cell office:value-type="string" table:style-name="ce34">
            <text:p><text:span text:style-name="T9">計</text:span></text:p>
          </table:table-cell>
          <table:table-cell office:value-type="float" office:value="241368" table:style-name="ce36">
            <text:p>241,368</text:p>
          </table:table-cell>
          <table:table-cell office:value-type="float" office:value="176955" table:style-name="ce36">
            <text:p>176,955</text:p>
          </table:table-cell>
          <table:table-cell office:value-type="float" office:value="73.313363826190695" table:style-name="ce37">
            <text:p>73.31</text:p>
          </table:table-cell>
          <table:table-cell office:value-type="float" office:value="211129" table:style-name="ce36">
            <text:p>211,129</text:p>
          </table:table-cell>
          <table:table-cell office:value-type="float" office:value="152757" table:style-name="ce36">
            <text:p>152,757</text:p>
          </table:table-cell>
          <table:table-cell office:value-type="float" office:value="72.352448029403803" table:style-name="ce37">
            <text:p>72.35</text:p>
          </table:table-cell>
          <table:table-cell office:value-type="float" office:value="30239" table:style-name="ce36">
            <text:p>30,239</text:p>
          </table:table-cell>
          <table:table-cell office:value-type="float" office:value="24198" table:style-name="ce36">
            <text:p>24,198</text:p>
          </table:table-cell>
          <table:table-cell office:value-type="float" office:value="80.0224875161216" table:style-name="ce37">
            <text:p>80.02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男</text:span></text:p>
          </table:table-cell>
          <table:table-cell office:value-type="float" office:value="126049" table:style-name="ce36">
            <text:p>126,049</text:p>
          </table:table-cell>
          <table:table-cell office:value-type="float" office:value="89347" table:style-name="ce36">
            <text:p>89,347</text:p>
          </table:table-cell>
          <table:table-cell office:value-type="float" office:value="70.882751945671899" table:style-name="ce37">
            <text:p>70.88</text:p>
          </table:table-cell>
          <table:table-cell office:value-type="float" office:value="110002" table:style-name="ce36">
            <text:p>110,002</text:p>
          </table:table-cell>
          <table:table-cell office:value-type="float" office:value="76813" table:style-name="ce36">
            <text:p>76,813</text:p>
          </table:table-cell>
          <table:table-cell office:value-type="float" office:value="69.828730386720196" table:style-name="ce37">
            <text:p>69.83</text:p>
          </table:table-cell>
          <table:table-cell office:value-type="float" office:value="16047" table:style-name="ce36">
            <text:p>16,047</text:p>
          </table:table-cell>
          <table:table-cell office:value-type="float" office:value="12534" table:style-name="ce36">
            <text:p>12,534</text:p>
          </table:table-cell>
          <table:table-cell office:value-type="float" office:value="78.108057580856197" table:style-name="ce37">
            <text:p>78.11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女</text:span></text:p>
          </table:table-cell>
          <table:table-cell office:value-type="float" office:value="115319" table:style-name="ce36">
            <text:p>115,319</text:p>
          </table:table-cell>
          <table:table-cell office:value-type="float" office:value="87608" table:style-name="ce36">
            <text:p>87,608</text:p>
          </table:table-cell>
          <table:table-cell office:value-type="float" office:value="75.970135016779494" table:style-name="ce37">
            <text:p>75.97</text:p>
          </table:table-cell>
          <table:table-cell office:value-type="float" office:value="101127" table:style-name="ce36">
            <text:p>101,127</text:p>
          </table:table-cell>
          <table:table-cell office:value-type="float" office:value="75944" table:style-name="ce36">
            <text:p>75,944</text:p>
          </table:table-cell>
          <table:table-cell office:value-type="float" office:value="75.097649490244905" table:style-name="ce37">
            <text:p>75.10</text:p>
          </table:table-cell>
          <table:table-cell office:value-type="float" office:value="14192" table:style-name="ce36">
            <text:p>14,192</text:p>
          </table:table-cell>
          <table:table-cell office:value-type="float" office:value="11664" table:style-name="ce36">
            <text:p>11,664</text:p>
          </table:table-cell>
          <table:table-cell office:value-type="float" office:value="82.187147688838806" table:style-name="ce37">
            <text:p>82.19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35">
            <text:p><text:span text:style-name="T9">九年級</text:span></text:p>
          </table:table-cell>
          <table:table-cell office:value-type="string" table:style-name="ce34">
            <text:p><text:span text:style-name="T9">計</text:span></text:p>
          </table:table-cell>
          <table:table-cell office:value-type="float" office:value="272845" table:style-name="ce36">
            <text:p>272,845</text:p>
          </table:table-cell>
          <table:table-cell office:value-type="float" office:value="209695" table:style-name="ce36">
            <text:p>209,695</text:p>
          </table:table-cell>
          <table:table-cell office:value-type="float" office:value="76.854990928915697" table:style-name="ce37">
            <text:p>76.85</text:p>
          </table:table-cell>
          <table:table-cell office:value-type="float" office:value="241654" table:style-name="ce36">
            <text:p>241,654</text:p>
          </table:table-cell>
          <table:table-cell office:value-type="float" office:value="183567" table:style-name="ce36">
            <text:p>183,567</text:p>
          </table:table-cell>
          <table:table-cell office:value-type="float" office:value="75.9627401160337" table:style-name="ce37">
            <text:p>75.96</text:p>
          </table:table-cell>
          <table:table-cell office:value-type="float" office:value="31191" table:style-name="ce36">
            <text:p>31,191</text:p>
          </table:table-cell>
          <table:table-cell office:value-type="float" office:value="26128" table:style-name="ce36">
            <text:p>26,128</text:p>
          </table:table-cell>
          <table:table-cell office:value-type="float" office:value="83.767753518643204" table:style-name="ce37">
            <text:p>83.77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男</text:span></text:p>
          </table:table-cell>
          <table:table-cell office:value-type="float" office:value="142209" table:style-name="ce36">
            <text:p>142,209</text:p>
          </table:table-cell>
          <table:table-cell office:value-type="float" office:value="105757" table:style-name="ce36">
            <text:p>105,757</text:p>
          </table:table-cell>
          <table:table-cell office:value-type="float" office:value="74.367304460336499" table:style-name="ce37">
            <text:p>74.37</text:p>
          </table:table-cell>
          <table:table-cell office:value-type="float" office:value="125711" table:style-name="ce36">
            <text:p>125,711</text:p>
          </table:table-cell>
          <table:table-cell office:value-type="float" office:value="92233" table:style-name="ce36">
            <text:p>92,233</text:p>
          </table:table-cell>
          <table:table-cell office:value-type="float" office:value="73.369076691777195" table:style-name="ce37">
            <text:p>73.37</text:p>
          </table:table-cell>
          <table:table-cell office:value-type="float" office:value="16498" table:style-name="ce36">
            <text:p>16,498</text:p>
          </table:table-cell>
          <table:table-cell office:value-type="float" office:value="13524" table:style-name="ce36">
            <text:p>13,524</text:p>
          </table:table-cell>
          <table:table-cell office:value-type="float" office:value="81.973572554249003" table:style-name="ce37">
            <text:p>81.97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女</text:span></text:p>
          </table:table-cell>
          <table:table-cell office:value-type="float" office:value="130636" table:style-name="ce36">
            <text:p>130,636</text:p>
          </table:table-cell>
          <table:table-cell office:value-type="float" office:value="103938" table:style-name="ce36">
            <text:p>103,938</text:p>
          </table:table-cell>
          <table:table-cell office:value-type="float" office:value="79.563060718331897" table:style-name="ce37">
            <text:p>79.56</text:p>
          </table:table-cell>
          <table:table-cell office:value-type="float" office:value="115943" table:style-name="ce36">
            <text:p>115,943</text:p>
          </table:table-cell>
          <table:table-cell office:value-type="float" office:value="91334" table:style-name="ce36">
            <text:p>91,334</text:p>
          </table:table-cell>
          <table:table-cell office:value-type="float" office:value="78.774915260084697" table:style-name="ce37">
            <text:p>78.77</text:p>
          </table:table-cell>
          <table:table-cell office:value-type="float" office:value="14693" table:style-name="ce36">
            <text:p>14,693</text:p>
          </table:table-cell>
          <table:table-cell office:value-type="float" office:value="12604" table:style-name="ce36">
            <text:p>12,604</text:p>
          </table:table-cell>
          <table:table-cell office:value-type="float" office:value="85.782345334512996" table:style-name="ce37">
            <text:p>85.78</text:p>
          </table:table-cell>
          <table:table-cell table:number-columns-repeated="16373"/>
        </table:table-row>
        <table:table-row table:style-name="ro3">
          <table:table-cell office:value-type="string" table:style-name="ce38">
            <text:p><text:span text:style-name="T9">說明：本表資料為參加檢測學生人數；兩眼裸視視力均</text:span>0.9<text:span text:style-name="T9">以上者為視力正常，否則為視力不良。</text:span></text:p>
          </table:table-cell>
          <table:table-cell table:number-columns-repeated="16383" table:style-name="ce39"/>
        </table:table-row>
        <table:table-row table:number-rows-repeated="1048558" table:style-name="ro3">
          <table:table-cell table:number-columns-repeated="16384"/>
        </table:table-row>
      </table:table>
      <table:table table:name="103全國" table:style-name="ta7">
        <table:table-column table:style-name="co1" table:number-columns-repeated="3" table:default-cell-style-name="ce39"/>
        <table:table-column table:style-name="co14" table:default-cell-style-name="ce39"/>
        <table:table-column table:style-name="co12" table:default-cell-style-name="ce39"/>
        <table:table-column table:style-name="co1" table:default-cell-style-name="ce39"/>
        <table:table-column table:style-name="co14" table:default-cell-style-name="ce39"/>
        <table:table-column table:style-name="co12" table:default-cell-style-name="ce39"/>
        <table:table-column table:style-name="co1" table:default-cell-style-name="ce39"/>
        <table:table-column table:style-name="co15" table:default-cell-style-name="ce39"/>
        <table:table-column table:style-name="co12" table:default-cell-style-name="ce39"/>
        <table:table-column table:style-name="co1" table:number-columns-repeated="16373" table:default-cell-style-name="ce39"/>
        <table:table-row table:style-name="ro9">
          <table:table-cell office:value-type="string" table:number-columns-spanned="11" table:number-rows-spanned="1" table:style-name="ce30">
            <text:p><text:span text:style-name="T4">國中學生裸視視力不良率統計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0">
            <text:p>103<text:span text:style-name="T4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0">
            <text:p><text:span text:style-name="T7">單位：人；％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number-columns-spanned="2" table:number-rows-spanned="2" table:style-name="ce32"/>
          <table:covered-table-cell/>
          <table:table-cell office:value-type="string" table:number-columns-spanned="3" table:number-rows-spanned="1" table:style-name="ce33">
            <text:p><text:span text:style-name="T9">總計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pan text:style-name="T9">公立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pan text:style-name="T9">私立</text:span></text:p>
          </table:table-cell>
          <table:covered-table-cell table:number-columns-repeated="2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4">
            <text:p><text:span text:style-name="T9">檢查人數</text:span></text:p>
          </table:table-cell>
          <table:table-cell office:value-type="string" table:style-name="ce34">
            <text:p><text:span text:style-name="T9">視力不良人數</text:span></text:p>
          </table:table-cell>
          <table:table-cell office:value-type="string" table:style-name="ce34">
            <text:p><text:span text:style-name="T9">視力不良率</text:span>(%)</text:p>
          </table:table-cell>
          <table:table-cell office:value-type="string" table:style-name="ce34">
            <text:p><text:span text:style-name="T9">檢查人數</text:span></text:p>
          </table:table-cell>
          <table:table-cell office:value-type="string" table:style-name="ce34">
            <text:p><text:span text:style-name="T9">視力不良人數</text:span></text:p>
          </table:table-cell>
          <table:table-cell office:value-type="string" table:style-name="ce34">
            <text:p><text:span text:style-name="T9">視力不良率</text:span>(%)</text:p>
          </table:table-cell>
          <table:table-cell office:value-type="string" table:style-name="ce34">
            <text:p><text:span text:style-name="T9">檢查人數</text:span></text:p>
          </table:table-cell>
          <table:table-cell office:value-type="string" table:style-name="ce34">
            <text:p><text:span text:style-name="T9">視力不良人數</text:span></text:p>
          </table:table-cell>
          <table:table-cell office:value-type="string" table:style-name="ce34">
            <text:p><text:span text:style-name="T9">視力不良率</text:span>(%)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5">
            <text:p><text:span text:style-name="T9">總計</text:span></text:p>
          </table:table-cell>
          <table:table-cell office:value-type="string" table:style-name="ce34">
            <text:p><text:span text:style-name="T9">計</text:span></text:p>
          </table:table-cell>
          <table:table-cell office:value-type="float" office:value="798636" table:style-name="ce36">
            <text:p>798,636</text:p>
          </table:table-cell>
          <table:table-cell office:value-type="float" office:value="586136" table:style-name="ce36">
            <text:p>586,136</text:p>
          </table:table-cell>
          <table:table-cell office:value-type="float" office:value="73.392133587767205" table:style-name="ce37">
            <text:p>73.39</text:p>
          </table:table-cell>
          <table:table-cell office:value-type="float" office:value="704487" table:style-name="ce36">
            <text:p>704,487</text:p>
          </table:table-cell>
          <table:table-cell office:value-type="float" office:value="510537" table:style-name="ce36">
            <text:p>510,537</text:p>
          </table:table-cell>
          <table:table-cell office:value-type="float" office:value="72.469328745597906" table:style-name="ce37">
            <text:p>72.47</text:p>
          </table:table-cell>
          <table:table-cell office:value-type="float" office:value="94149" table:style-name="ce36">
            <text:p>94,149</text:p>
          </table:table-cell>
          <table:table-cell office:value-type="float" office:value="75599" table:style-name="ce36">
            <text:p>75,599</text:p>
          </table:table-cell>
          <table:table-cell office:value-type="float" office:value="80.297188499081301" table:style-name="ce37">
            <text:p>80.3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男</text:span></text:p>
          </table:table-cell>
          <table:table-cell office:value-type="float" office:value="416884" table:style-name="ce36">
            <text:p>416,884</text:p>
          </table:table-cell>
          <table:table-cell office:value-type="float" office:value="296840" table:style-name="ce36">
            <text:p>296,840</text:p>
          </table:table-cell>
          <table:table-cell office:value-type="float" office:value="71.204459753792406" table:style-name="ce37">
            <text:p>71.20</text:p>
          </table:table-cell>
          <table:table-cell office:value-type="float" office:value="366852" table:style-name="ce36">
            <text:p>366,852</text:p>
          </table:table-cell>
          <table:table-cell office:value-type="float" office:value="257617" table:style-name="ce36">
            <text:p>257,617</text:p>
          </table:table-cell>
          <table:table-cell office:value-type="float" office:value="70.223686936421203" table:style-name="ce37">
            <text:p>70.22</text:p>
          </table:table-cell>
          <table:table-cell office:value-type="float" office:value="50032" table:style-name="ce36">
            <text:p>50,032</text:p>
          </table:table-cell>
          <table:table-cell office:value-type="float" office:value="39223" table:style-name="ce36">
            <text:p>39,223</text:p>
          </table:table-cell>
          <table:table-cell office:value-type="float" office:value="78.395826670930603" table:style-name="ce37">
            <text:p>78.4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女</text:span></text:p>
          </table:table-cell>
          <table:table-cell office:value-type="float" office:value="381752" table:style-name="ce36">
            <text:p>381,752</text:p>
          </table:table-cell>
          <table:table-cell office:value-type="float" office:value="289296" table:style-name="ce36">
            <text:p>289,296</text:p>
          </table:table-cell>
          <table:table-cell office:value-type="float" office:value="75.7811353968021" table:style-name="ce37">
            <text:p>75.78</text:p>
          </table:table-cell>
          <table:table-cell office:value-type="float" office:value="337635" table:style-name="ce36">
            <text:p>337,635</text:p>
          </table:table-cell>
          <table:table-cell office:value-type="float" office:value="252920" table:style-name="ce36">
            <text:p>252,920</text:p>
          </table:table-cell>
          <table:table-cell office:value-type="float" office:value="74.909295541042795" table:style-name="ce37">
            <text:p>74.91</text:p>
          </table:table-cell>
          <table:table-cell office:value-type="float" office:value="44117" table:style-name="ce36">
            <text:p>44,117</text:p>
          </table:table-cell>
          <table:table-cell office:value-type="float" office:value="36376" table:style-name="ce36">
            <text:p>36,376</text:p>
          </table:table-cell>
          <table:table-cell office:value-type="float" office:value="82.453475984314395" table:style-name="ce37">
            <text:p>82.45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5">
            <text:p><text:span text:style-name="T9">七年級</text:span></text:p>
          </table:table-cell>
          <table:table-cell office:value-type="string" table:style-name="ce34">
            <text:p><text:span text:style-name="T9">計</text:span></text:p>
          </table:table-cell>
          <table:table-cell office:value-type="float" office:value="241797" table:style-name="ce36">
            <text:p>241,797</text:p>
          </table:table-cell>
          <table:table-cell office:value-type="float" office:value="167035" table:style-name="ce36">
            <text:p>167,035</text:p>
          </table:table-cell>
          <table:table-cell office:value-type="float" office:value="69.080675111767306" table:style-name="ce37">
            <text:p>69.08</text:p>
          </table:table-cell>
          <table:table-cell office:value-type="float" office:value="210518" table:style-name="ce36">
            <text:p>210,518</text:p>
          </table:table-cell>
          <table:table-cell office:value-type="float" office:value="143376" table:style-name="ce36">
            <text:p>143,376</text:p>
          </table:table-cell>
          <table:table-cell office:value-type="float" office:value="68.106290198462801" table:style-name="ce37">
            <text:p>68.11</text:p>
          </table:table-cell>
          <table:table-cell office:value-type="float" office:value="31279" table:style-name="ce36">
            <text:p>31,279</text:p>
          </table:table-cell>
          <table:table-cell office:value-type="float" office:value="23659" table:style-name="ce36">
            <text:p>23,659</text:p>
          </table:table-cell>
          <table:table-cell office:value-type="float" office:value="75.638607372358507" table:style-name="ce37">
            <text:p>75.64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男</text:span></text:p>
          </table:table-cell>
          <table:table-cell office:value-type="float" office:value="126219" table:style-name="ce36">
            <text:p>126,219</text:p>
          </table:table-cell>
          <table:table-cell office:value-type="float" office:value="84551" table:style-name="ce36">
            <text:p>84,551</text:p>
          </table:table-cell>
          <table:table-cell office:value-type="float" office:value="66.987537533968705" table:style-name="ce37">
            <text:p>66.99</text:p>
          </table:table-cell>
          <table:table-cell office:value-type="float" office:value="109600" table:style-name="ce36">
            <text:p>109,600</text:p>
          </table:table-cell>
          <table:table-cell office:value-type="float" office:value="72328" table:style-name="ce36">
            <text:p>72,328</text:p>
          </table:table-cell>
          <table:table-cell office:value-type="float" office:value="65.992700729926995" table:style-name="ce37">
            <text:p>65.99</text:p>
          </table:table-cell>
          <table:table-cell office:value-type="float" office:value="16619" table:style-name="ce36">
            <text:p>16,619</text:p>
          </table:table-cell>
          <table:table-cell office:value-type="float" office:value="12223" table:style-name="ce36">
            <text:p>12,223</text:p>
          </table:table-cell>
          <table:table-cell office:value-type="float" office:value="73.548348276069603" table:style-name="ce37">
            <text:p>73.55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女</text:span></text:p>
          </table:table-cell>
          <table:table-cell office:value-type="float" office:value="115578" table:style-name="ce36">
            <text:p>115,578</text:p>
          </table:table-cell>
          <table:table-cell office:value-type="float" office:value="82484" table:style-name="ce36">
            <text:p>82,484</text:p>
          </table:table-cell>
          <table:table-cell office:value-type="float" office:value="71.366523040717098" table:style-name="ce37">
            <text:p>71.37</text:p>
          </table:table-cell>
          <table:table-cell office:value-type="float" office:value="100918" table:style-name="ce36">
            <text:p>100,918</text:p>
          </table:table-cell>
          <table:table-cell office:value-type="float" office:value="71048" table:style-name="ce36">
            <text:p>71,048</text:p>
          </table:table-cell>
          <table:table-cell office:value-type="float" office:value="70.401712281258099" table:style-name="ce37">
            <text:p>70.40</text:p>
          </table:table-cell>
          <table:table-cell office:value-type="float" office:value="14660" table:style-name="ce36">
            <text:p>14,660</text:p>
          </table:table-cell>
          <table:table-cell office:value-type="float" office:value="11436" table:style-name="ce36">
            <text:p>11,436</text:p>
          </table:table-cell>
          <table:table-cell office:value-type="float" office:value="78.008185538881307" table:style-name="ce37">
            <text:p>78.01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5">
            <text:p><text:span text:style-name="T9">八年級</text:span></text:p>
          </table:table-cell>
          <table:table-cell office:value-type="string" table:style-name="ce34">
            <text:p><text:span text:style-name="T9">計</text:span></text:p>
          </table:table-cell>
          <table:table-cell office:value-type="float" office:value="273475" table:style-name="ce36">
            <text:p>273,475</text:p>
          </table:table-cell>
          <table:table-cell office:value-type="float" office:value="202093" table:style-name="ce36">
            <text:p>202,093</text:p>
          </table:table-cell>
          <table:table-cell office:value-type="float" office:value="73.898162537709098" table:style-name="ce37">
            <text:p>73.90</text:p>
          </table:table-cell>
          <table:table-cell office:value-type="float" office:value="241690" table:style-name="ce36">
            <text:p>241,690</text:p>
          </table:table-cell>
          <table:table-cell office:value-type="float" office:value="176203" table:style-name="ce36">
            <text:p>176,203</text:p>
          </table:table-cell>
          <table:table-cell office:value-type="float" office:value="72.904547147171996" table:style-name="ce37">
            <text:p>72.90</text:p>
          </table:table-cell>
          <table:table-cell office:value-type="float" office:value="31785" table:style-name="ce36">
            <text:p>31,785</text:p>
          </table:table-cell>
          <table:table-cell office:value-type="float" office:value="25890" table:style-name="ce36">
            <text:p>25,890</text:p>
          </table:table-cell>
          <table:table-cell office:value-type="float" office:value="81.453515809343997" table:style-name="ce37">
            <text:p>81.45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男</text:span></text:p>
          </table:table-cell>
          <table:table-cell office:value-type="float" office:value="142488" table:style-name="ce36">
            <text:p>142,488</text:p>
          </table:table-cell>
          <table:table-cell office:value-type="float" office:value="102118" table:style-name="ce36">
            <text:p>102,118</text:p>
          </table:table-cell>
          <table:table-cell office:value-type="float" office:value="71.667789568244302" table:style-name="ce37">
            <text:p>71.67</text:p>
          </table:table-cell>
          <table:table-cell office:value-type="float" office:value="125634" table:style-name="ce36">
            <text:p>125,634</text:p>
          </table:table-cell>
          <table:table-cell office:value-type="float" office:value="88665" table:style-name="ce36">
            <text:p>88,665</text:p>
          </table:table-cell>
          <table:table-cell office:value-type="float" office:value="70.574048426381395" table:style-name="ce37">
            <text:p>70.57</text:p>
          </table:table-cell>
          <table:table-cell office:value-type="float" office:value="16854" table:style-name="ce36">
            <text:p>16,854</text:p>
          </table:table-cell>
          <table:table-cell office:value-type="float" office:value="13453" table:style-name="ce36">
            <text:p>13,453</text:p>
          </table:table-cell>
          <table:table-cell office:value-type="float" office:value="79.820814050077104" table:style-name="ce37">
            <text:p>79.82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女</text:span></text:p>
          </table:table-cell>
          <table:table-cell office:value-type="float" office:value="130987" table:style-name="ce36">
            <text:p>130,987</text:p>
          </table:table-cell>
          <table:table-cell office:value-type="float" office:value="99975" table:style-name="ce36">
            <text:p>99,975</text:p>
          </table:table-cell>
          <table:table-cell office:value-type="float" office:value="76.324368067060107" table:style-name="ce37">
            <text:p>76.32</text:p>
          </table:table-cell>
          <table:table-cell office:value-type="float" office:value="116056" table:style-name="ce36">
            <text:p>116,056</text:p>
          </table:table-cell>
          <table:table-cell office:value-type="float" office:value="87538" table:style-name="ce36">
            <text:p>87,538</text:p>
          </table:table-cell>
          <table:table-cell office:value-type="float" office:value="75.427379885572506" table:style-name="ce37">
            <text:p>75.43</text:p>
          </table:table-cell>
          <table:table-cell office:value-type="float" office:value="14931" table:style-name="ce36">
            <text:p>14,931</text:p>
          </table:table-cell>
          <table:table-cell office:value-type="float" office:value="12437" table:style-name="ce36">
            <text:p>12,437</text:p>
          </table:table-cell>
          <table:table-cell office:value-type="float" office:value="83.296497220547906" table:style-name="ce37">
            <text:p>83.30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35">
            <text:p><text:span text:style-name="T9">九年級</text:span></text:p>
          </table:table-cell>
          <table:table-cell office:value-type="string" table:style-name="ce34">
            <text:p><text:span text:style-name="T9">計</text:span></text:p>
          </table:table-cell>
          <table:table-cell office:value-type="float" office:value="283364" table:style-name="ce36">
            <text:p>283,364</text:p>
          </table:table-cell>
          <table:table-cell office:value-type="float" office:value="217008" table:style-name="ce36">
            <text:p>217,008</text:p>
          </table:table-cell>
          <table:table-cell office:value-type="float" office:value="76.582769864908698" table:style-name="ce37">
            <text:p>76.58</text:p>
          </table:table-cell>
          <table:table-cell office:value-type="float" office:value="252279" table:style-name="ce36">
            <text:p>252,279</text:p>
          </table:table-cell>
          <table:table-cell office:value-type="float" office:value="190958" table:style-name="ce36">
            <text:p>190,958</text:p>
          </table:table-cell>
          <table:table-cell office:value-type="float" office:value="75.693180962347199" table:style-name="ce37">
            <text:p>75.69</text:p>
          </table:table-cell>
          <table:table-cell office:value-type="float" office:value="31085" table:style-name="ce36">
            <text:p>31,085</text:p>
          </table:table-cell>
          <table:table-cell office:value-type="float" office:value="26050" table:style-name="ce36">
            <text:p>26,050</text:p>
          </table:table-cell>
          <table:table-cell office:value-type="float" office:value="83.802477078977006" table:style-name="ce37">
            <text:p>83.8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男</text:span></text:p>
          </table:table-cell>
          <table:table-cell office:value-type="float" office:value="148177" table:style-name="ce36">
            <text:p>148,177</text:p>
          </table:table-cell>
          <table:table-cell office:value-type="float" office:value="110171" table:style-name="ce36">
            <text:p>110,171</text:p>
          </table:table-cell>
          <table:table-cell office:value-type="float" office:value="74.350945153431397" table:style-name="ce37">
            <text:p>74.35</text:p>
          </table:table-cell>
          <table:table-cell office:value-type="float" office:value="131618" table:style-name="ce36">
            <text:p>131,618</text:p>
          </table:table-cell>
          <table:table-cell office:value-type="float" office:value="96624" table:style-name="ce36">
            <text:p>96,624</text:p>
          </table:table-cell>
          <table:table-cell office:value-type="float" office:value="73.412451184488404" table:style-name="ce37">
            <text:p>73.41</text:p>
          </table:table-cell>
          <table:table-cell office:value-type="float" office:value="16559" table:style-name="ce36">
            <text:p>16,559</text:p>
          </table:table-cell>
          <table:table-cell office:value-type="float" office:value="13547" table:style-name="ce36">
            <text:p>13,547</text:p>
          </table:table-cell>
          <table:table-cell office:value-type="float" office:value="81.810495802886706" table:style-name="ce37">
            <text:p>81.81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女</text:span></text:p>
          </table:table-cell>
          <table:table-cell office:value-type="float" office:value="135187" table:style-name="ce36">
            <text:p>135,187</text:p>
          </table:table-cell>
          <table:table-cell office:value-type="float" office:value="106837" table:style-name="ce36">
            <text:p>106,837</text:p>
          </table:table-cell>
          <table:table-cell office:value-type="float" office:value="79.029048651127695" table:style-name="ce37">
            <text:p>79.03</text:p>
          </table:table-cell>
          <table:table-cell office:value-type="float" office:value="120661" table:style-name="ce36">
            <text:p>120,661</text:p>
          </table:table-cell>
          <table:table-cell office:value-type="float" office:value="94334" table:style-name="ce36">
            <text:p>94,334</text:p>
          </table:table-cell>
          <table:table-cell office:value-type="float" office:value="78.181019550641906" table:style-name="ce37">
            <text:p>78.18</text:p>
          </table:table-cell>
          <table:table-cell office:value-type="float" office:value="14526" table:style-name="ce36">
            <text:p>14,526</text:p>
          </table:table-cell>
          <table:table-cell office:value-type="float" office:value="12503" table:style-name="ce36">
            <text:p>12,503</text:p>
          </table:table-cell>
          <table:table-cell office:value-type="float" office:value="86.0732479691587" table:style-name="ce37">
            <text:p>86.07</text:p>
          </table:table-cell>
          <table:table-cell table:number-columns-repeated="16373"/>
        </table:table-row>
        <table:table-row table:style-name="ro3">
          <table:table-cell office:value-type="string" table:style-name="ce38">
            <text:p><text:span text:style-name="T9">說明：本表資料為參加檢測學生人數；兩眼裸視視力均</text:span>0.9<text:span text:style-name="T9">以上者為視力正常，否則為視力不良。</text:span></text:p>
          </table:table-cell>
          <table:table-cell table:number-columns-repeated="16383" table:style-name="ce39"/>
        </table:table-row>
        <table:table-row table:number-rows-repeated="1048558" table:style-name="ro3">
          <table:table-cell table:number-columns-repeated="16384"/>
        </table:table-row>
      </table:table>
      <table:table table:name="102全國" table:style-name="ta7">
        <table:table-column table:style-name="co1" table:number-columns-repeated="3" table:default-cell-style-name="ce39"/>
        <table:table-column table:style-name="co14" table:default-cell-style-name="ce39"/>
        <table:table-column table:style-name="co12" table:default-cell-style-name="ce39"/>
        <table:table-column table:style-name="co1" table:default-cell-style-name="ce39"/>
        <table:table-column table:style-name="co14" table:default-cell-style-name="ce39"/>
        <table:table-column table:style-name="co12" table:default-cell-style-name="ce39"/>
        <table:table-column table:style-name="co1" table:default-cell-style-name="ce39"/>
        <table:table-column table:style-name="co15" table:default-cell-style-name="ce39"/>
        <table:table-column table:style-name="co12" table:default-cell-style-name="ce39"/>
        <table:table-column table:style-name="co1" table:number-columns-repeated="16373" table:default-cell-style-name="ce39"/>
        <table:table-row table:style-name="ro9">
          <table:table-cell office:value-type="string" table:number-columns-spanned="11" table:number-rows-spanned="1" table:style-name="ce30">
            <text:p><text:span text:style-name="T4">國中學生裸視視力不良率統計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0">
            <text:p>102<text:span text:style-name="T4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0">
            <text:p><text:span text:style-name="T7">單位：人；％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number-columns-spanned="2" table:number-rows-spanned="2" table:style-name="ce32"/>
          <table:covered-table-cell/>
          <table:table-cell office:value-type="string" table:number-columns-spanned="3" table:number-rows-spanned="1" table:style-name="ce33">
            <text:p><text:span text:style-name="T9">總計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pan text:style-name="T9">公立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pan text:style-name="T9">私立</text:span></text:p>
          </table:table-cell>
          <table:covered-table-cell table:number-columns-repeated="2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4">
            <text:p><text:span text:style-name="T9">檢查人數</text:span></text:p>
          </table:table-cell>
          <table:table-cell office:value-type="string" table:style-name="ce34">
            <text:p><text:span text:style-name="T9">視力不良人數</text:span></text:p>
          </table:table-cell>
          <table:table-cell office:value-type="string" table:style-name="ce34">
            <text:p><text:span text:style-name="T9">視力不良率</text:span>(%)</text:p>
          </table:table-cell>
          <table:table-cell office:value-type="string" table:style-name="ce34">
            <text:p><text:span text:style-name="T9">檢查人數</text:span></text:p>
          </table:table-cell>
          <table:table-cell office:value-type="string" table:style-name="ce34">
            <text:p><text:span text:style-name="T9">視力不良人數</text:span></text:p>
          </table:table-cell>
          <table:table-cell office:value-type="string" table:style-name="ce34">
            <text:p><text:span text:style-name="T9">視力不良率</text:span>(%)</text:p>
          </table:table-cell>
          <table:table-cell office:value-type="string" table:style-name="ce34">
            <text:p><text:span text:style-name="T9">檢查人數</text:span></text:p>
          </table:table-cell>
          <table:table-cell office:value-type="string" table:style-name="ce34">
            <text:p><text:span text:style-name="T9">視力不良人數</text:span></text:p>
          </table:table-cell>
          <table:table-cell office:value-type="string" table:style-name="ce34">
            <text:p><text:span text:style-name="T9">視力不良率</text:span>(%)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5">
            <text:p><text:span text:style-name="T9">總計</text:span></text:p>
          </table:table-cell>
          <table:table-cell office:value-type="string" table:style-name="ce34">
            <text:p><text:span text:style-name="T9">計</text:span></text:p>
          </table:table-cell>
          <table:table-cell office:value-type="float" office:value="827361" table:style-name="ce36">
            <text:p>827,361</text:p>
          </table:table-cell>
          <table:table-cell office:value-type="float" office:value="608198" table:style-name="ce36">
            <text:p>608,198</text:p>
          </table:table-cell>
          <table:table-cell office:value-type="float" office:value="73.510595737531702" table:style-name="ce37">
            <text:p>73.51</text:p>
          </table:table-cell>
          <table:table-cell office:value-type="float" office:value="733912" table:style-name="ce36">
            <text:p>733,912</text:p>
          </table:table-cell>
          <table:table-cell office:value-type="float" office:value="532633" table:style-name="ce36">
            <text:p>532,633</text:p>
          </table:table-cell>
          <table:table-cell office:value-type="float" office:value="72.574504845267597" table:style-name="ce37">
            <text:p>72.57</text:p>
          </table:table-cell>
          <table:table-cell office:value-type="float" office:value="93449" table:style-name="ce36">
            <text:p>93,449</text:p>
          </table:table-cell>
          <table:table-cell office:value-type="float" office:value="75565" table:style-name="ce36">
            <text:p>75,565</text:p>
          </table:table-cell>
          <table:table-cell office:value-type="float" office:value="80.862288521011493" table:style-name="ce37">
            <text:p>80.86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男</text:span></text:p>
          </table:table-cell>
          <table:table-cell office:value-type="float" office:value="431469" table:style-name="ce36">
            <text:p>431,469</text:p>
          </table:table-cell>
          <table:table-cell office:value-type="float" office:value="307484" table:style-name="ce36">
            <text:p>307,484</text:p>
          </table:table-cell>
          <table:table-cell office:value-type="float" office:value="71.264447735526801" table:style-name="ce37">
            <text:p>71.26</text:p>
          </table:table-cell>
          <table:table-cell office:value-type="float" office:value="381431" table:style-name="ce36">
            <text:p>381,431</text:p>
          </table:table-cell>
          <table:table-cell office:value-type="float" office:value="267927" table:style-name="ce36">
            <text:p>267,927</text:p>
          </table:table-cell>
          <table:table-cell office:value-type="float" office:value="70.242586470423205" table:style-name="ce37">
            <text:p>70.24</text:p>
          </table:table-cell>
          <table:table-cell office:value-type="float" office:value="50038" table:style-name="ce36">
            <text:p>50,038</text:p>
          </table:table-cell>
          <table:table-cell office:value-type="float" office:value="39557" table:style-name="ce36">
            <text:p>39,557</text:p>
          </table:table-cell>
          <table:table-cell office:value-type="float" office:value="79.053919021543607" table:style-name="ce37">
            <text:p>79.05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女</text:span></text:p>
          </table:table-cell>
          <table:table-cell office:value-type="float" office:value="395892" table:style-name="ce36">
            <text:p>395,892</text:p>
          </table:table-cell>
          <table:table-cell office:value-type="float" office:value="300714" table:style-name="ce36">
            <text:p>300,714</text:p>
          </table:table-cell>
          <table:table-cell office:value-type="float" office:value="75.958594768270103" table:style-name="ce37">
            <text:p>75.96</text:p>
          </table:table-cell>
          <table:table-cell office:value-type="float" office:value="352481" table:style-name="ce36">
            <text:p>352,481</text:p>
          </table:table-cell>
          <table:table-cell office:value-type="float" office:value="264706" table:style-name="ce36">
            <text:p>264,706</text:p>
          </table:table-cell>
          <table:table-cell office:value-type="float" office:value="75.097948541907201" table:style-name="ce37">
            <text:p>75.10</text:p>
          </table:table-cell>
          <table:table-cell office:value-type="float" office:value="43411" table:style-name="ce36">
            <text:p>43,411</text:p>
          </table:table-cell>
          <table:table-cell office:value-type="float" office:value="36008" table:style-name="ce36">
            <text:p>36,008</text:p>
          </table:table-cell>
          <table:table-cell office:value-type="float" office:value="82.946718573633405" table:style-name="ce37">
            <text:p>82.95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5">
            <text:p><text:span text:style-name="T9">七年級</text:span></text:p>
          </table:table-cell>
          <table:table-cell office:value-type="string" table:style-name="ce34">
            <text:p><text:span text:style-name="T9">計</text:span></text:p>
          </table:table-cell>
          <table:table-cell office:value-type="float" office:value="274077" table:style-name="ce36">
            <text:p>274,077</text:p>
          </table:table-cell>
          <table:table-cell office:value-type="float" office:value="190965" table:style-name="ce36">
            <text:p>190,965</text:p>
          </table:table-cell>
          <table:table-cell office:value-type="float" office:value="69.6756750840092" table:style-name="ce37">
            <text:p>69.68</text:p>
          </table:table-cell>
          <table:table-cell office:value-type="float" office:value="241528" table:style-name="ce36">
            <text:p>241,528</text:p>
          </table:table-cell>
          <table:table-cell office:value-type="float" office:value="165856" table:style-name="ce36">
            <text:p>165,856</text:p>
          </table:table-cell>
          <table:table-cell office:value-type="float" office:value="68.669471034414201" table:style-name="ce37">
            <text:p>68.67</text:p>
          </table:table-cell>
          <table:table-cell office:value-type="float" office:value="32549" table:style-name="ce36">
            <text:p>32,549</text:p>
          </table:table-cell>
          <table:table-cell office:value-type="float" office:value="25109" table:style-name="ce36">
            <text:p>25,109</text:p>
          </table:table-cell>
          <table:table-cell office:value-type="float" office:value="77.142154904912601" table:style-name="ce37">
            <text:p>77.14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男</text:span></text:p>
          </table:table-cell>
          <table:table-cell office:value-type="float" office:value="142748" table:style-name="ce36">
            <text:p>142,748</text:p>
          </table:table-cell>
          <table:table-cell office:value-type="float" office:value="96337" table:style-name="ce36">
            <text:p>96,337</text:p>
          </table:table-cell>
          <table:table-cell office:value-type="float" office:value="67.487460419760694" table:style-name="ce37">
            <text:p>67.49</text:p>
          </table:table-cell>
          <table:table-cell office:value-type="float" office:value="125418" table:style-name="ce36">
            <text:p>125,418</text:p>
          </table:table-cell>
          <table:table-cell office:value-type="float" office:value="83332" table:style-name="ce36">
            <text:p>83,332</text:p>
          </table:table-cell>
          <table:table-cell office:value-type="float" office:value="66.4434132261717" table:style-name="ce37">
            <text:p>66.44</text:p>
          </table:table-cell>
          <table:table-cell office:value-type="float" office:value="17330" table:style-name="ce36">
            <text:p>17,330</text:p>
          </table:table-cell>
          <table:table-cell office:value-type="float" office:value="13005" table:style-name="ce36">
            <text:p>13,005</text:p>
          </table:table-cell>
          <table:table-cell office:value-type="float" office:value="75.043277553375702" table:style-name="ce37">
            <text:p>75.04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女</text:span></text:p>
          </table:table-cell>
          <table:table-cell office:value-type="float" office:value="131329" table:style-name="ce36">
            <text:p>131,329</text:p>
          </table:table-cell>
          <table:table-cell office:value-type="float" office:value="94628" table:style-name="ce36">
            <text:p>94,628</text:p>
          </table:table-cell>
          <table:table-cell office:value-type="float" office:value="72.054154071073398" table:style-name="ce37">
            <text:p>72.05</text:p>
          </table:table-cell>
          <table:table-cell office:value-type="float" office:value="116110" table:style-name="ce36">
            <text:p>116,110</text:p>
          </table:table-cell>
          <table:table-cell office:value-type="float" office:value="82524" table:style-name="ce36">
            <text:p>82,524</text:p>
          </table:table-cell>
          <table:table-cell office:value-type="float" office:value="71.073981569201607" table:style-name="ce37">
            <text:p>71.07</text:p>
          </table:table-cell>
          <table:table-cell office:value-type="float" office:value="15219" table:style-name="ce36">
            <text:p>15,219</text:p>
          </table:table-cell>
          <table:table-cell office:value-type="float" office:value="12104" table:style-name="ce36">
            <text:p>12,104</text:p>
          </table:table-cell>
          <table:table-cell office:value-type="float" office:value="79.532163742690102" table:style-name="ce37">
            <text:p>79.53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5">
            <text:p><text:span text:style-name="T9">八年級</text:span></text:p>
          </table:table-cell>
          <table:table-cell office:value-type="string" table:style-name="ce34">
            <text:p><text:span text:style-name="T9">計</text:span></text:p>
          </table:table-cell>
          <table:table-cell office:value-type="float" office:value="283995" table:style-name="ce36">
            <text:p>283,995</text:p>
          </table:table-cell>
          <table:table-cell office:value-type="float" office:value="209487" table:style-name="ce36">
            <text:p>209,487</text:p>
          </table:table-cell>
          <table:table-cell office:value-type="float" office:value="73.764326836740096" table:style-name="ce37">
            <text:p>73.76</text:p>
          </table:table-cell>
          <table:table-cell office:value-type="float" office:value="252474" table:style-name="ce36">
            <text:p>252,474</text:p>
          </table:table-cell>
          <table:table-cell office:value-type="float" office:value="183853" table:style-name="ce36">
            <text:p>183,853</text:p>
          </table:table-cell>
          <table:table-cell office:value-type="float" office:value="72.820567662412799" table:style-name="ce37">
            <text:p>72.82</text:p>
          </table:table-cell>
          <table:table-cell office:value-type="float" office:value="31521" table:style-name="ce36">
            <text:p>31,521</text:p>
          </table:table-cell>
          <table:table-cell office:value-type="float" office:value="25634" table:style-name="ce36">
            <text:p>25,634</text:p>
          </table:table-cell>
          <table:table-cell office:value-type="float" office:value="81.323562069731295" table:style-name="ce37">
            <text:p>81.32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男</text:span></text:p>
          </table:table-cell>
          <table:table-cell office:value-type="float" office:value="148526" table:style-name="ce36">
            <text:p>148,526</text:p>
          </table:table-cell>
          <table:table-cell office:value-type="float" office:value="106313" table:style-name="ce36">
            <text:p>106,313</text:p>
          </table:table-cell>
          <table:table-cell office:value-type="float" office:value="71.578713491240606" table:style-name="ce37">
            <text:p>71.58</text:p>
          </table:table-cell>
          <table:table-cell office:value-type="float" office:value="131663" table:style-name="ce36">
            <text:p>131,663</text:p>
          </table:table-cell>
          <table:table-cell office:value-type="float" office:value="92913" table:style-name="ce36">
            <text:p>92,913</text:p>
          </table:table-cell>
          <table:table-cell office:value-type="float" office:value="70.568800650144695" table:style-name="ce37">
            <text:p>70.57</text:p>
          </table:table-cell>
          <table:table-cell office:value-type="float" office:value="16863" table:style-name="ce36">
            <text:p>16,863</text:p>
          </table:table-cell>
          <table:table-cell office:value-type="float" office:value="13400" table:style-name="ce36">
            <text:p>13,400</text:p>
          </table:table-cell>
          <table:table-cell office:value-type="float" office:value="79.463915080353402" table:style-name="ce37">
            <text:p>79.46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女</text:span></text:p>
          </table:table-cell>
          <table:table-cell office:value-type="float" office:value="135469" table:style-name="ce36">
            <text:p>135,469</text:p>
          </table:table-cell>
          <table:table-cell office:value-type="float" office:value="103174" table:style-name="ce36">
            <text:p>103,174</text:p>
          </table:table-cell>
          <table:table-cell office:value-type="float" office:value="76.160597627501502" table:style-name="ce37">
            <text:p>76.16</text:p>
          </table:table-cell>
          <table:table-cell office:value-type="float" office:value="120811" table:style-name="ce36">
            <text:p>120,811</text:p>
          </table:table-cell>
          <table:table-cell office:value-type="float" office:value="90940" table:style-name="ce36">
            <text:p>90,940</text:p>
          </table:table-cell>
          <table:table-cell office:value-type="float" office:value="75.274602478251197" table:style-name="ce37">
            <text:p>75.27</text:p>
          </table:table-cell>
          <table:table-cell office:value-type="float" office:value="14658" table:style-name="ce36">
            <text:p>14,658</text:p>
          </table:table-cell>
          <table:table-cell office:value-type="float" office:value="12234" table:style-name="ce36">
            <text:p>12,234</text:p>
          </table:table-cell>
          <table:table-cell office:value-type="float" office:value="83.462955382726193" table:style-name="ce37">
            <text:p>83.46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35">
            <text:p><text:span text:style-name="T9">九年級</text:span></text:p>
          </table:table-cell>
          <table:table-cell office:value-type="string" table:style-name="ce34">
            <text:p><text:span text:style-name="T9">計</text:span></text:p>
          </table:table-cell>
          <table:table-cell office:value-type="float" office:value="269289" table:style-name="ce36">
            <text:p>269,289</text:p>
          </table:table-cell>
          <table:table-cell office:value-type="float" office:value="207746" table:style-name="ce36">
            <text:p>207,746</text:p>
          </table:table-cell>
          <table:table-cell office:value-type="float" office:value="77.146114397543201" table:style-name="ce37">
            <text:p>77.15</text:p>
          </table:table-cell>
          <table:table-cell office:value-type="float" office:value="239910" table:style-name="ce36">
            <text:p>239,910</text:p>
          </table:table-cell>
          <table:table-cell office:value-type="float" office:value="182924" table:style-name="ce36">
            <text:p>182,924</text:p>
          </table:table-cell>
          <table:table-cell office:value-type="float" office:value="76.246925930557296" table:style-name="ce37">
            <text:p>76.25</text:p>
          </table:table-cell>
          <table:table-cell office:value-type="float" office:value="29379" table:style-name="ce36">
            <text:p>29,379</text:p>
          </table:table-cell>
          <table:table-cell office:value-type="float" office:value="24822" table:style-name="ce36">
            <text:p>24,822</text:p>
          </table:table-cell>
          <table:table-cell office:value-type="float" office:value="84.488920657612596" table:style-name="ce37">
            <text:p>84.49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男</text:span></text:p>
          </table:table-cell>
          <table:table-cell office:value-type="float" office:value="140195" table:style-name="ce36">
            <text:p>140,195</text:p>
          </table:table-cell>
          <table:table-cell office:value-type="float" office:value="104834" table:style-name="ce36">
            <text:p>104,834</text:p>
          </table:table-cell>
          <table:table-cell office:value-type="float" office:value="74.777274510503204" table:style-name="ce37">
            <text:p>74.78</text:p>
          </table:table-cell>
          <table:table-cell office:value-type="float" office:value="124350" table:style-name="ce36">
            <text:p>124,350</text:p>
          </table:table-cell>
          <table:table-cell office:value-type="float" office:value="91682" table:style-name="ce36">
            <text:p>91,682</text:p>
          </table:table-cell>
          <table:table-cell office:value-type="float" office:value="73.728990751909905" table:style-name="ce37">
            <text:p>73.73</text:p>
          </table:table-cell>
          <table:table-cell office:value-type="float" office:value="15845" table:style-name="ce36">
            <text:p>15,845</text:p>
          </table:table-cell>
          <table:table-cell office:value-type="float" office:value="13152" table:style-name="ce36">
            <text:p>13,152</text:p>
          </table:table-cell>
          <table:table-cell office:value-type="float" office:value="83.004102240454401" table:style-name="ce37">
            <text:p>83.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女</text:span></text:p>
          </table:table-cell>
          <table:table-cell office:value-type="float" office:value="129094" table:style-name="ce36">
            <text:p>129,094</text:p>
          </table:table-cell>
          <table:table-cell office:value-type="float" office:value="102912" table:style-name="ce36">
            <text:p>102,912</text:p>
          </table:table-cell>
          <table:table-cell office:value-type="float" office:value="79.718654623762504" table:style-name="ce37">
            <text:p>79.72</text:p>
          </table:table-cell>
          <table:table-cell office:value-type="float" office:value="115560" table:style-name="ce36">
            <text:p>115,560</text:p>
          </table:table-cell>
          <table:table-cell office:value-type="float" office:value="91242" table:style-name="ce36">
            <text:p>91,242</text:p>
          </table:table-cell>
          <table:table-cell office:value-type="float" office:value="78.956386292834907" table:style-name="ce37">
            <text:p>78.96</text:p>
          </table:table-cell>
          <table:table-cell office:value-type="float" office:value="13534" table:style-name="ce36">
            <text:p>13,534</text:p>
          </table:table-cell>
          <table:table-cell office:value-type="float" office:value="11670" table:style-name="ce36">
            <text:p>11,670</text:p>
          </table:table-cell>
          <table:table-cell office:value-type="float" office:value="86.227279444362395" table:style-name="ce37">
            <text:p>86.23</text:p>
          </table:table-cell>
          <table:table-cell table:number-columns-repeated="16373"/>
        </table:table-row>
        <table:table-row table:style-name="ro3">
          <table:table-cell office:value-type="string" table:style-name="ce38">
            <text:p><text:span text:style-name="T9">說明：本表資料為參加檢測學生人數；兩眼裸視視力均</text:span>0.9<text:span text:style-name="T9">以上者為視力正常，否則為視力不良。</text:span></text:p>
          </table:table-cell>
          <table:table-cell table:number-columns-repeated="16383" table:style-name="ce39"/>
        </table:table-row>
        <table:table-row table:number-rows-repeated="1048558" table:style-name="ro3">
          <table:table-cell table:number-columns-repeated="16384"/>
        </table:table-row>
      </table:table>
      <table:table table:name="101全國" table:style-name="ta8">
        <table:table-column table:style-name="co1" table:number-columns-repeated="3" table:default-cell-style-name="ce39"/>
        <table:table-column table:style-name="co14" table:default-cell-style-name="ce39"/>
        <table:table-column table:style-name="co12" table:default-cell-style-name="ce39"/>
        <table:table-column table:style-name="co1" table:default-cell-style-name="ce39"/>
        <table:table-column table:style-name="co14" table:default-cell-style-name="ce39"/>
        <table:table-column table:style-name="co12" table:default-cell-style-name="ce39"/>
        <table:table-column table:style-name="co1" table:default-cell-style-name="ce39"/>
        <table:table-column table:style-name="co15" table:default-cell-style-name="ce39"/>
        <table:table-column table:style-name="co12" table:default-cell-style-name="ce39"/>
        <table:table-column table:style-name="co1" table:number-columns-repeated="16373" table:default-cell-style-name="ce39"/>
        <table:table-row table:style-name="ro9">
          <table:table-cell office:value-type="string" table:number-columns-spanned="11" table:number-rows-spanned="1" table:style-name="ce30">
            <text:p><text:span text:style-name="T4">國中學生裸視視力不良率統計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0">
            <text:p>101<text:span text:style-name="T4">學年度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0">
            <text:p><text:span text:style-name="T7">單位：人；％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number-columns-spanned="2" table:number-rows-spanned="2" table:style-name="ce32"/>
          <table:covered-table-cell/>
          <table:table-cell office:value-type="string" table:number-columns-spanned="3" table:number-rows-spanned="1" table:style-name="ce33">
            <text:p><text:span text:style-name="T9">總計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pan text:style-name="T9">公立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pan text:style-name="T9">私立</text:span></text:p>
          </table:table-cell>
          <table:covered-table-cell table:number-columns-repeated="2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4">
            <text:p><text:span text:style-name="T9">檢查人數</text:span></text:p>
          </table:table-cell>
          <table:table-cell office:value-type="string" table:style-name="ce34">
            <text:p><text:span text:style-name="T9">視力不良人數</text:span></text:p>
          </table:table-cell>
          <table:table-cell office:value-type="string" table:style-name="ce34">
            <text:p><text:span text:style-name="T9">視力不良率</text:span>(%)</text:p>
          </table:table-cell>
          <table:table-cell office:value-type="string" table:style-name="ce34">
            <text:p><text:span text:style-name="T9">檢查人數</text:span></text:p>
          </table:table-cell>
          <table:table-cell office:value-type="string" table:style-name="ce34">
            <text:p><text:span text:style-name="T9">視力不良人數</text:span></text:p>
          </table:table-cell>
          <table:table-cell office:value-type="string" table:style-name="ce34">
            <text:p><text:span text:style-name="T9">視力不良率</text:span>(%)</text:p>
          </table:table-cell>
          <table:table-cell office:value-type="string" table:style-name="ce34">
            <text:p><text:span text:style-name="T9">檢查人數</text:span></text:p>
          </table:table-cell>
          <table:table-cell office:value-type="string" table:style-name="ce34">
            <text:p><text:span text:style-name="T9">視力不良人數</text:span></text:p>
          </table:table-cell>
          <table:table-cell office:value-type="string" table:style-name="ce34">
            <text:p><text:span text:style-name="T9">視力不良率</text:span>(%)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5">
            <text:p><text:span text:style-name="T9">總計</text:span></text:p>
          </table:table-cell>
          <table:table-cell office:value-type="string" table:style-name="ce34">
            <text:p><text:span text:style-name="T9">計</text:span></text:p>
          </table:table-cell>
          <table:table-cell office:value-type="float" office:value="838718" table:style-name="ce36">
            <text:p>838,718</text:p>
          </table:table-cell>
          <table:table-cell office:value-type="float" office:value="618227" table:style-name="ce36">
            <text:p>618,227</text:p>
          </table:table-cell>
          <table:table-cell office:value-type="float" office:value="73.710949329810504" table:style-name="ce37">
            <text:p>73.71</text:p>
          </table:table-cell>
          <table:table-cell office:value-type="float" office:value="747004" table:style-name="ce36">
            <text:p>747,004</text:p>
          </table:table-cell>
          <table:table-cell office:value-type="float" office:value="544900" table:style-name="ce36">
            <text:p>544,900</text:p>
          </table:table-cell>
          <table:table-cell office:value-type="float" office:value="72.944723187559902" table:style-name="ce37">
            <text:p>72.94</text:p>
          </table:table-cell>
          <table:table-cell office:value-type="float" office:value="91714" table:style-name="ce36">
            <text:p>91,714</text:p>
          </table:table-cell>
          <table:table-cell office:value-type="float" office:value="73327" table:style-name="ce36">
            <text:p>73,327</text:p>
          </table:table-cell>
          <table:table-cell office:value-type="float" office:value="79.951806703447701" table:style-name="ce37">
            <text:p>79.95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男</text:span></text:p>
          </table:table-cell>
          <table:table-cell office:value-type="float" office:value="437790" table:style-name="ce36">
            <text:p>437,790</text:p>
          </table:table-cell>
          <table:table-cell office:value-type="float" office:value="312411" table:style-name="ce36">
            <text:p>312,411</text:p>
          </table:table-cell>
          <table:table-cell office:value-type="float" office:value="71.360926471596002" table:style-name="ce37">
            <text:p>71.36</text:p>
          </table:table-cell>
          <table:table-cell office:value-type="float" office:value="388413" table:style-name="ce36">
            <text:p>388,413</text:p>
          </table:table-cell>
          <table:table-cell office:value-type="float" office:value="273781" table:style-name="ce36">
            <text:p>273,781</text:p>
          </table:table-cell>
          <table:table-cell office:value-type="float" office:value="70.487084623841099" table:style-name="ce37">
            <text:p>70.49</text:p>
          </table:table-cell>
          <table:table-cell office:value-type="float" office:value="49377" table:style-name="ce36">
            <text:p>49,377</text:p>
          </table:table-cell>
          <table:table-cell office:value-type="float" office:value="38630" table:style-name="ce36">
            <text:p>38,630</text:p>
          </table:table-cell>
          <table:table-cell office:value-type="float" office:value="78.234805678757297" table:style-name="ce37">
            <text:p>78.23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女</text:span></text:p>
          </table:table-cell>
          <table:table-cell office:value-type="float" office:value="400928" table:style-name="ce36">
            <text:p>400,928</text:p>
          </table:table-cell>
          <table:table-cell office:value-type="float" office:value="305816" table:style-name="ce36">
            <text:p>305,816</text:p>
          </table:table-cell>
          <table:table-cell office:value-type="float" office:value="76.277037273525394" table:style-name="ce37">
            <text:p>76.28</text:p>
          </table:table-cell>
          <table:table-cell office:value-type="float" office:value="358591" table:style-name="ce36">
            <text:p>358,591</text:p>
          </table:table-cell>
          <table:table-cell office:value-type="float" office:value="271119" table:style-name="ce36">
            <text:p>271,119</text:p>
          </table:table-cell>
          <table:table-cell office:value-type="float" office:value="75.606749751109206" table:style-name="ce37">
            <text:p>75.61</text:p>
          </table:table-cell>
          <table:table-cell office:value-type="float" office:value="42337" table:style-name="ce36">
            <text:p>42,337</text:p>
          </table:table-cell>
          <table:table-cell office:value-type="float" office:value="34697" table:style-name="ce36">
            <text:p>34,697</text:p>
          </table:table-cell>
          <table:table-cell office:value-type="float" office:value="81.954318917259101" table:style-name="ce37">
            <text:p>81.95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5">
            <text:p><text:span text:style-name="T9">七年級</text:span></text:p>
          </table:table-cell>
          <table:table-cell office:value-type="string" table:style-name="ce34">
            <text:p><text:span text:style-name="T9">計</text:span></text:p>
          </table:table-cell>
          <table:table-cell office:value-type="float" office:value="284291" table:style-name="ce36">
            <text:p>284,291</text:p>
          </table:table-cell>
          <table:table-cell office:value-type="float" office:value="197064" table:style-name="ce36">
            <text:p>197,064</text:p>
          </table:table-cell>
          <table:table-cell office:value-type="float" office:value="69.317706153202195" table:style-name="ce37">
            <text:p>69.32</text:p>
          </table:table-cell>
          <table:table-cell office:value-type="float" office:value="251939" table:style-name="ce36">
            <text:p>251,939</text:p>
          </table:table-cell>
          <table:table-cell office:value-type="float" office:value="172599" table:style-name="ce36">
            <text:p>172,599</text:p>
          </table:table-cell>
          <table:table-cell office:value-type="float" office:value="68.508250012900007" table:style-name="ce37">
            <text:p>68.51</text:p>
          </table:table-cell>
          <table:table-cell office:value-type="float" office:value="32352" table:style-name="ce36">
            <text:p>32,352</text:p>
          </table:table-cell>
          <table:table-cell office:value-type="float" office:value="24465" table:style-name="ce36">
            <text:p>24,465</text:p>
          </table:table-cell>
          <table:table-cell office:value-type="float" office:value="75.621290801186902" table:style-name="ce37">
            <text:p>75.62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男</text:span></text:p>
          </table:table-cell>
          <table:table-cell office:value-type="float" office:value="148742" table:style-name="ce36">
            <text:p>148,742</text:p>
          </table:table-cell>
          <table:table-cell office:value-type="float" office:value="99713" table:style-name="ce36">
            <text:p>99,713</text:p>
          </table:table-cell>
          <table:table-cell office:value-type="float" office:value="67.037554960939104" table:style-name="ce37">
            <text:p>67.04</text:p>
          </table:table-cell>
          <table:table-cell office:value-type="float" office:value="131324" table:style-name="ce36">
            <text:p>131,324</text:p>
          </table:table-cell>
          <table:table-cell office:value-type="float" office:value="86911" table:style-name="ce36">
            <text:p>86,911</text:p>
          </table:table-cell>
          <table:table-cell office:value-type="float" office:value="66.180591514117793" table:style-name="ce37">
            <text:p>66.18</text:p>
          </table:table-cell>
          <table:table-cell office:value-type="float" office:value="17418" table:style-name="ce36">
            <text:p>17,418</text:p>
          </table:table-cell>
          <table:table-cell office:value-type="float" office:value="12802" table:style-name="ce36">
            <text:p>12,802</text:p>
          </table:table-cell>
          <table:table-cell office:value-type="float" office:value="73.498679526926196" table:style-name="ce37">
            <text:p>73.5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女</text:span></text:p>
          </table:table-cell>
          <table:table-cell office:value-type="float" office:value="135549" table:style-name="ce36">
            <text:p>135,549</text:p>
          </table:table-cell>
          <table:table-cell office:value-type="float" office:value="97351" table:style-name="ce36">
            <text:p>97,351</text:p>
          </table:table-cell>
          <table:table-cell office:value-type="float" office:value="71.819784727294206" table:style-name="ce37">
            <text:p>71.82</text:p>
          </table:table-cell>
          <table:table-cell office:value-type="float" office:value="120615" table:style-name="ce36">
            <text:p>120,615</text:p>
          </table:table-cell>
          <table:table-cell office:value-type="float" office:value="85688" table:style-name="ce36">
            <text:p>85,688</text:p>
          </table:table-cell>
          <table:table-cell office:value-type="float" office:value="71.042573477594004" table:style-name="ce37">
            <text:p>71.04</text:p>
          </table:table-cell>
          <table:table-cell office:value-type="float" office:value="14934" table:style-name="ce36">
            <text:p>14,934</text:p>
          </table:table-cell>
          <table:table-cell office:value-type="float" office:value="11663" table:style-name="ce36">
            <text:p>11,663</text:p>
          </table:table-cell>
          <table:table-cell office:value-type="float" office:value="78.096959957144804" table:style-name="ce37">
            <text:p>78.10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5">
            <text:p><text:span text:style-name="T9">八年級</text:span></text:p>
          </table:table-cell>
          <table:table-cell office:value-type="string" table:style-name="ce34">
            <text:p><text:span text:style-name="T9">計</text:span></text:p>
          </table:table-cell>
          <table:table-cell office:value-type="float" office:value="269512" table:style-name="ce36">
            <text:p>269,512</text:p>
          </table:table-cell>
          <table:table-cell office:value-type="float" office:value="200076" table:style-name="ce36">
            <text:p>200,076</text:p>
          </table:table-cell>
          <table:table-cell office:value-type="float" office:value="74.236397637210999" table:style-name="ce37">
            <text:p>74.24</text:p>
          </table:table-cell>
          <table:table-cell office:value-type="float" office:value="239550" table:style-name="ce36">
            <text:p>239,550</text:p>
          </table:table-cell>
          <table:table-cell office:value-type="float" office:value="175844" table:style-name="ce36">
            <text:p>175,844</text:p>
          </table:table-cell>
          <table:table-cell office:value-type="float" office:value="73.405969526194994" table:style-name="ce37">
            <text:p>73.41</text:p>
          </table:table-cell>
          <table:table-cell office:value-type="float" office:value="29962" table:style-name="ce36">
            <text:p>29,962</text:p>
          </table:table-cell>
          <table:table-cell office:value-type="float" office:value="24232" table:style-name="ce36">
            <text:p>24,232</text:p>
          </table:table-cell>
          <table:table-cell office:value-type="float" office:value="80.875775982911705" table:style-name="ce37">
            <text:p>80.88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男</text:span></text:p>
          </table:table-cell>
          <table:table-cell office:value-type="float" office:value="140457" table:style-name="ce36">
            <text:p>140,457</text:p>
          </table:table-cell>
          <table:table-cell office:value-type="float" office:value="100959" table:style-name="ce36">
            <text:p>100,959</text:p>
          </table:table-cell>
          <table:table-cell office:value-type="float" office:value="71.878938037975999" table:style-name="ce37">
            <text:p>71.88</text:p>
          </table:table-cell>
          <table:table-cell office:value-type="float" office:value="124279" table:style-name="ce36">
            <text:p>124,279</text:p>
          </table:table-cell>
          <table:table-cell office:value-type="float" office:value="88133" table:style-name="ce36">
            <text:p>88,133</text:p>
          </table:table-cell>
          <table:table-cell office:value-type="float" office:value="70.9154402594163" table:style-name="ce37">
            <text:p>70.92</text:p>
          </table:table-cell>
          <table:table-cell office:value-type="float" office:value="16178" table:style-name="ce36">
            <text:p>16,178</text:p>
          </table:table-cell>
          <table:table-cell office:value-type="float" office:value="12826" table:style-name="ce36">
            <text:p>12,826</text:p>
          </table:table-cell>
          <table:table-cell office:value-type="float" office:value="79.280504388675993" table:style-name="ce37">
            <text:p>79.28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女</text:span></text:p>
          </table:table-cell>
          <table:table-cell office:value-type="float" office:value="129055" table:style-name="ce36">
            <text:p>129,055</text:p>
          </table:table-cell>
          <table:table-cell office:value-type="float" office:value="99117" table:style-name="ce36">
            <text:p>99,117</text:p>
          </table:table-cell>
          <table:table-cell office:value-type="float" office:value="76.802138623067705" table:style-name="ce37">
            <text:p>76.80</text:p>
          </table:table-cell>
          <table:table-cell office:value-type="float" office:value="115271" table:style-name="ce36">
            <text:p>115,271</text:p>
          </table:table-cell>
          <table:table-cell office:value-type="float" office:value="87711" table:style-name="ce36">
            <text:p>87,711</text:p>
          </table:table-cell>
          <table:table-cell office:value-type="float" office:value="76.091124393819797" table:style-name="ce37">
            <text:p>76.09</text:p>
          </table:table-cell>
          <table:table-cell office:value-type="float" office:value="13784" table:style-name="ce36">
            <text:p>13,784</text:p>
          </table:table-cell>
          <table:table-cell office:value-type="float" office:value="11406" table:style-name="ce36">
            <text:p>11,406</text:p>
          </table:table-cell>
          <table:table-cell office:value-type="float" office:value="82.748113755078293" table:style-name="ce37">
            <text:p>82.75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35">
            <text:p><text:span text:style-name="T9">九年級</text:span></text:p>
          </table:table-cell>
          <table:table-cell office:value-type="string" table:style-name="ce34">
            <text:p><text:span text:style-name="T9">計</text:span></text:p>
          </table:table-cell>
          <table:table-cell office:value-type="float" office:value="284915" table:style-name="ce36">
            <text:p>284,915</text:p>
          </table:table-cell>
          <table:table-cell office:value-type="float" office:value="221087" table:style-name="ce36">
            <text:p>221,087</text:p>
          </table:table-cell>
          <table:table-cell office:value-type="float" office:value="77.597529087622604" table:style-name="ce37">
            <text:p>77.60</text:p>
          </table:table-cell>
          <table:table-cell office:value-type="float" office:value="255515" table:style-name="ce36">
            <text:p>255,515</text:p>
          </table:table-cell>
          <table:table-cell office:value-type="float" office:value="196457" table:style-name="ce36">
            <text:p>196,457</text:p>
          </table:table-cell>
          <table:table-cell office:value-type="float" office:value="76.886679842670702" table:style-name="ce37">
            <text:p>76.89</text:p>
          </table:table-cell>
          <table:table-cell office:value-type="float" office:value="29400" table:style-name="ce36">
            <text:p>29,400</text:p>
          </table:table-cell>
          <table:table-cell office:value-type="float" office:value="24630" table:style-name="ce36">
            <text:p>24,630</text:p>
          </table:table-cell>
          <table:table-cell office:value-type="float" office:value="83.775510204081598" table:style-name="ce37">
            <text:p>83.78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男</text:span></text:p>
          </table:table-cell>
          <table:table-cell office:value-type="float" office:value="148591" table:style-name="ce36">
            <text:p>148,591</text:p>
          </table:table-cell>
          <table:table-cell office:value-type="float" office:value="111739" table:style-name="ce36">
            <text:p>111,739</text:p>
          </table:table-cell>
          <table:table-cell office:value-type="float" office:value="75.1990362807976" table:style-name="ce37">
            <text:p>75.20</text:p>
          </table:table-cell>
          <table:table-cell office:value-type="float" office:value="132810" table:style-name="ce36">
            <text:p>132,810</text:p>
          </table:table-cell>
          <table:table-cell office:value-type="float" office:value="98737" table:style-name="ce36">
            <text:p>98,737</text:p>
          </table:table-cell>
          <table:table-cell office:value-type="float" office:value="74.344552368044603" table:style-name="ce37">
            <text:p>74.34</text:p>
          </table:table-cell>
          <table:table-cell office:value-type="float" office:value="15781" table:style-name="ce36">
            <text:p>15,781</text:p>
          </table:table-cell>
          <table:table-cell office:value-type="float" office:value="13002" table:style-name="ce36">
            <text:p>13,002</text:p>
          </table:table-cell>
          <table:table-cell office:value-type="float" office:value="82.390216082630999" table:style-name="ce37">
            <text:p>82.39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女</text:span></text:p>
          </table:table-cell>
          <table:table-cell office:value-type="float" office:value="136324" table:style-name="ce36">
            <text:p>136,324</text:p>
          </table:table-cell>
          <table:table-cell office:value-type="float" office:value="109348" table:style-name="ce36">
            <text:p>109,348</text:p>
          </table:table-cell>
          <table:table-cell office:value-type="float" office:value="80.211848243889605" table:style-name="ce37">
            <text:p>80.21</text:p>
          </table:table-cell>
          <table:table-cell office:value-type="float" office:value="122705" table:style-name="ce36">
            <text:p>122,705</text:p>
          </table:table-cell>
          <table:table-cell office:value-type="float" office:value="97720" table:style-name="ce36">
            <text:p>97,720</text:p>
          </table:table-cell>
          <table:table-cell office:value-type="float" office:value="79.638156554337598" table:style-name="ce37">
            <text:p>79.64</text:p>
          </table:table-cell>
          <table:table-cell office:value-type="float" office:value="13619" table:style-name="ce36">
            <text:p>13,619</text:p>
          </table:table-cell>
          <table:table-cell office:value-type="float" office:value="11628" table:style-name="ce36">
            <text:p>11,628</text:p>
          </table:table-cell>
          <table:table-cell office:value-type="float" office:value="85.380718114399002" table:style-name="ce37">
            <text:p>85.38</text:p>
          </table:table-cell>
          <table:table-cell table:number-columns-repeated="16373"/>
        </table:table-row>
        <table:table-row table:style-name="ro3">
          <table:table-cell office:value-type="string" table:style-name="ce38">
            <text:p><text:span text:style-name="T9">說明：本表資料為參加檢測學生人數；兩眼裸視視力均</text:span>0.9<text:span text:style-name="T9">以上者為視力正常，否則為視力不良。</text:span></text:p>
          </table:table-cell>
          <table:table-cell table:number-columns-repeated="16383" table:style-name="ce39"/>
        </table:table-row>
        <table:table-row table:number-rows-repeated="1048558" table:style-name="ro3">
          <table:table-cell table:number-columns-repeated="16384"/>
        </table:table-row>
      </table:table>
      <table:table table:name="100全國" table:style-name="ta9">
        <table:table-column table:style-name="co1" table:number-columns-repeated="3" table:default-cell-style-name="ce39"/>
        <table:table-column table:style-name="co14" table:default-cell-style-name="ce39"/>
        <table:table-column table:style-name="co12" table:default-cell-style-name="ce39"/>
        <table:table-column table:style-name="co1" table:default-cell-style-name="ce39"/>
        <table:table-column table:style-name="co14" table:default-cell-style-name="ce39"/>
        <table:table-column table:style-name="co12" table:default-cell-style-name="ce39"/>
        <table:table-column table:style-name="co1" table:default-cell-style-name="ce39"/>
        <table:table-column table:style-name="co15" table:default-cell-style-name="ce39"/>
        <table:table-column table:style-name="co12" table:default-cell-style-name="ce39"/>
        <table:table-column table:style-name="co1" table:number-columns-repeated="16373" table:default-cell-style-name="ce39"/>
        <table:table-row table:style-name="ro9">
          <table:table-cell office:value-type="string" table:number-columns-spanned="11" table:number-rows-spanned="1" table:style-name="ce30">
            <text:p><text:span text:style-name="T4">國中學生裸視視力不良率統計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1">
            <text:p>100<text:span text:style-name="T6">學年度</text:span>   <text:s/><text:span text:style-name="T7">單位：人；％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number-columns-spanned="2" table:number-rows-spanned="2" table:style-name="ce32"/>
          <table:covered-table-cell/>
          <table:table-cell office:value-type="string" table:number-columns-spanned="3" table:number-rows-spanned="1" table:style-name="ce33">
            <text:p><text:span text:style-name="T9">總計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pan text:style-name="T9">公立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pan text:style-name="T9">私立</text:span></text:p>
          </table:table-cell>
          <table:covered-table-cell table:number-columns-repeated="2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4">
            <text:p><text:span text:style-name="T9">檢查人數</text:span></text:p>
          </table:table-cell>
          <table:table-cell office:value-type="string" table:style-name="ce34">
            <text:p><text:span text:style-name="T9">視力不良人數</text:span></text:p>
          </table:table-cell>
          <table:table-cell office:value-type="string" table:style-name="ce34">
            <text:p><text:span text:style-name="T9">視力不良率</text:span>(%)</text:p>
          </table:table-cell>
          <table:table-cell office:value-type="string" table:style-name="ce34">
            <text:p><text:span text:style-name="T9">檢查人數</text:span></text:p>
          </table:table-cell>
          <table:table-cell office:value-type="string" table:style-name="ce34">
            <text:p><text:span text:style-name="T9">視力不良人數</text:span></text:p>
          </table:table-cell>
          <table:table-cell office:value-type="string" table:style-name="ce34">
            <text:p><text:span text:style-name="T9">視力不良率</text:span>(%)</text:p>
          </table:table-cell>
          <table:table-cell office:value-type="string" table:style-name="ce34">
            <text:p><text:span text:style-name="T9">檢查人數</text:span></text:p>
          </table:table-cell>
          <table:table-cell office:value-type="string" table:style-name="ce34">
            <text:p><text:span text:style-name="T9">視力不良人數</text:span></text:p>
          </table:table-cell>
          <table:table-cell office:value-type="string" table:style-name="ce34">
            <text:p><text:span text:style-name="T9">視力不良率</text:span>(%)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5">
            <text:p><text:span text:style-name="T9">總計</text:span></text:p>
          </table:table-cell>
          <table:table-cell office:value-type="string" table:style-name="ce34">
            <text:p><text:span text:style-name="T9">計</text:span></text:p>
          </table:table-cell>
          <table:table-cell office:value-type="float" office:value="866019" table:style-name="ce36">
            <text:p>866,019</text:p>
          </table:table-cell>
          <table:table-cell office:value-type="float" office:value="643017" table:formula="of:=[.D8]+[.D11]+[.D14]" table:style-name="ce36">
            <text:p>643,017</text:p>
          </table:table-cell>
          <table:table-cell office:value-type="float" office:value="74.249756645062064" table:formula="of:=[.D5]/[.C5]*100" table:style-name="ce37">
            <text:p>74.25</text:p>
          </table:table-cell>
          <table:table-cell office:value-type="float" office:value="775684" table:style-name="ce36">
            <text:p>775,684</text:p>
          </table:table-cell>
          <table:table-cell office:value-type="float" office:value="570614" table:formula="of:=[.G8]+[.G11]+[.G14]" table:style-name="ce36">
            <text:p>570,614</text:p>
          </table:table-cell>
          <table:table-cell office:value-type="float" office:value="73.562687898680394" table:formula="of:=[.G5]/[.F5]*100" table:style-name="ce37">
            <text:p>73.56</text:p>
          </table:table-cell>
          <table:table-cell office:value-type="float" office:value="90335" table:style-name="ce36">
            <text:p>90,335</text:p>
          </table:table-cell>
          <table:table-cell office:value-type="float" office:value="72403" table:style-name="ce36">
            <text:p>72,403</text:p>
          </table:table-cell>
          <table:table-cell office:value-type="float" office:value="80.149443737200414" table:formula="of:=[.J5]/[.I5]*100" table:style-name="ce37">
            <text:p>80.15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男</text:span></text:p>
          </table:table-cell>
          <table:table-cell office:value-type="float" office:value="451311" table:style-name="ce36">
            <text:p>451,311</text:p>
          </table:table-cell>
          <table:table-cell office:value-type="float" office:value="323416" table:formula="of:=[.D9]+[.D12]+[.D15]" table:style-name="ce36">
            <text:p>323,416</text:p>
          </table:table-cell>
          <table:table-cell office:value-type="float" office:value="71.66144853548883" table:formula="of:=[.D6]/[.C6]*100" table:style-name="ce37">
            <text:p>71.66</text:p>
          </table:table-cell>
          <table:table-cell office:value-type="float" office:value="402640" table:style-name="ce36">
            <text:p>402,640</text:p>
          </table:table-cell>
          <table:table-cell office:value-type="float" office:value="285262" table:formula="of:=[.G9]+[.G12]+[.G15]" table:style-name="ce36">
            <text:p>285,262</text:p>
          </table:table-cell>
          <table:table-cell office:value-type="float" office:value="70.847903834691039" table:formula="of:=[.G6]/[.F6]*100" table:style-name="ce37">
            <text:p>70.85</text:p>
          </table:table-cell>
          <table:table-cell office:value-type="float" office:value="48671" table:style-name="ce36">
            <text:p>48,671</text:p>
          </table:table-cell>
          <table:table-cell office:value-type="float" office:value="38154" table:style-name="ce36">
            <text:p>38,154</text:p>
          </table:table-cell>
          <table:table-cell office:value-type="float" office:value="78.391650058556422" table:formula="of:=[.J6]/[.I6]*100" table:style-name="ce37">
            <text:p>78.39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女</text:span></text:p>
          </table:table-cell>
          <table:table-cell office:value-type="float" office:value="414708" table:style-name="ce36">
            <text:p>414,708</text:p>
          </table:table-cell>
          <table:table-cell office:value-type="float" office:value="319601" table:formula="of:=[.D10]+[.D13]+[.D16]" table:style-name="ce36">
            <text:p>319,601</text:p>
          </table:table-cell>
          <table:table-cell office:value-type="float" office:value="77.066514270281743" table:formula="of:=[.D7]/[.C7]*100" table:style-name="ce37">
            <text:p>77.07</text:p>
          </table:table-cell>
          <table:table-cell office:value-type="float" office:value="373044" table:style-name="ce36">
            <text:p>373,044</text:p>
          </table:table-cell>
          <table:table-cell office:value-type="float" office:value="285352" table:formula="of:=[.G10]+[.G13]+[.G16]" table:style-name="ce36">
            <text:p>285,352</text:p>
          </table:table-cell>
          <table:table-cell office:value-type="float" office:value="76.492853389948635" table:formula="of:=[.G7]/[.F7]*100" table:style-name="ce37">
            <text:p>76.49</text:p>
          </table:table-cell>
          <table:table-cell office:value-type="float" office:value="41664" table:style-name="ce36">
            <text:p>41,664</text:p>
          </table:table-cell>
          <table:table-cell office:value-type="float" office:value="34249" table:style-name="ce36">
            <text:p>34,249</text:p>
          </table:table-cell>
          <table:table-cell office:value-type="float" office:value="82.202860983102923" table:formula="of:=[.J7]/[.I7]*100" table:style-name="ce37">
            <text:p>82.20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5">
            <text:p><text:span text:style-name="T9">一年級</text:span></text:p>
          </table:table-cell>
          <table:table-cell office:value-type="string" table:style-name="ce34">
            <text:p><text:span text:style-name="T9">計</text:span></text:p>
          </table:table-cell>
          <table:table-cell office:value-type="float" office:value="270147" table:formula="of:=SUM([.C9:.C10])" table:style-name="ce36">
            <text:p>270,147</text:p>
          </table:table-cell>
          <table:table-cell office:value-type="float" office:value="188794" table:formula="of:=SUM([.D9:.D10])" table:style-name="ce36">
            <text:p>188,794</text:p>
          </table:table-cell>
          <table:table-cell office:value-type="float" office:value="69.8856548471758" table:formula="of:=[.D8]/[.C8]*100" table:style-name="ce37">
            <text:p>69.89</text:p>
          </table:table-cell>
          <table:table-cell office:value-type="float" office:value="239199" table:formula="of:=SUM([.F9:.F10])" table:style-name="ce36">
            <text:p>239,199</text:p>
          </table:table-cell>
          <table:table-cell office:value-type="float" office:value="165245" table:formula="of:=SUM([.G9:.G10])" table:style-name="ce36">
            <text:p>165,245</text:p>
          </table:table-cell>
          <table:table-cell office:value-type="float" office:value="69.082646666583059" table:formula="of:=[.G8]/[.F8]*100" table:style-name="ce37">
            <text:p>69.08</text:p>
          </table:table-cell>
          <table:table-cell office:value-type="float" office:value="30948" table:formula="of:=SUM([.I9:.I10])" table:style-name="ce36">
            <text:p>30,948</text:p>
          </table:table-cell>
          <table:table-cell office:value-type="float" office:value="23549" table:formula="of:=SUM([.J9:.J10])" table:style-name="ce36">
            <text:p>23,549</text:p>
          </table:table-cell>
          <table:table-cell office:value-type="float" office:value="76.092154581879285" table:formula="of:=[.J8]/[.I8]*100" table:style-name="ce37">
            <text:p>76.09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男</text:span></text:p>
          </table:table-cell>
          <table:table-cell office:value-type="float" office:value="140675" table:style-name="ce36">
            <text:p>140,675</text:p>
          </table:table-cell>
          <table:table-cell office:value-type="float" office:value="94764" table:style-name="ce36">
            <text:p>94,764</text:p>
          </table:table-cell>
          <table:table-cell office:value-type="float" office:value="67.363781766483029" table:formula="of:=[.D9]/[.C9]*100" table:style-name="ce37">
            <text:p>67.36</text:p>
          </table:table-cell>
          <table:table-cell office:value-type="float" office:value="123851" table:style-name="ce36">
            <text:p>123,851</text:p>
          </table:table-cell>
          <table:table-cell office:value-type="float" office:value="82284" table:style-name="ce34">
            <text:p>82284</text:p>
          </table:table-cell>
          <table:table-cell office:value-type="float" office:value="66.437897150608393" table:formula="of:=[.G9]/[.F9]*100" table:style-name="ce37">
            <text:p>66.44</text:p>
          </table:table-cell>
          <table:table-cell office:value-type="float" office:value="16824" table:style-name="ce36">
            <text:p>16,824</text:p>
          </table:table-cell>
          <table:table-cell office:value-type="float" office:value="12480" table:style-name="ce36">
            <text:p>12,480</text:p>
          </table:table-cell>
          <table:table-cell office:value-type="float" office:value="74.179743223965772" table:formula="of:=[.J9]/[.I9]*100" table:style-name="ce37">
            <text:p>74.18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女</text:span></text:p>
          </table:table-cell>
          <table:table-cell office:value-type="float" office:value="129472" table:style-name="ce36">
            <text:p>129,472</text:p>
          </table:table-cell>
          <table:table-cell office:value-type="float" office:value="94030" table:style-name="ce36">
            <text:p>94,030</text:p>
          </table:table-cell>
          <table:table-cell office:value-type="float" office:value="72.625741473059819" table:formula="of:=[.D10]/[.C10]*100" table:style-name="ce37">
            <text:p>72.63</text:p>
          </table:table-cell>
          <table:table-cell office:value-type="float" office:value="115348" table:style-name="ce36">
            <text:p>115,348</text:p>
          </table:table-cell>
          <table:table-cell office:value-type="float" office:value="82961" table:style-name="ce34">
            <text:p>82961</text:p>
          </table:table-cell>
          <table:table-cell office:value-type="float" office:value="71.922356694524396" table:formula="of:=[.G10]/[.F10]*100" table:style-name="ce37">
            <text:p>71.92</text:p>
          </table:table-cell>
          <table:table-cell office:value-type="float" office:value="14124" table:style-name="ce36">
            <text:p>14,124</text:p>
          </table:table-cell>
          <table:table-cell office:value-type="float" office:value="11069" table:style-name="ce36">
            <text:p>11,069</text:p>
          </table:table-cell>
          <table:table-cell office:value-type="float" office:value="78.370150099122057" table:formula="of:=[.J10]/[.I10]*100" table:style-name="ce37">
            <text:p>78.37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5">
            <text:p><text:span text:style-name="T9">二年級</text:span></text:p>
          </table:table-cell>
          <table:table-cell office:value-type="string" table:style-name="ce34">
            <text:p><text:span text:style-name="T9">計</text:span></text:p>
          </table:table-cell>
          <table:table-cell office:value-type="float" office:value="285935" table:formula="of:=SUM([.C12:.C13])" table:style-name="ce36">
            <text:p>285,935</text:p>
          </table:table-cell>
          <table:table-cell office:value-type="float" office:value="213532" table:formula="of:=SUM([.D12:.D13])" table:style-name="ce36">
            <text:p>213,532</text:p>
          </table:table-cell>
          <table:table-cell office:value-type="float" office:value="74.678510850368099" table:formula="of:=[.D11]/[.C11]*100" table:style-name="ce37">
            <text:p>74.68</text:p>
          </table:table-cell>
          <table:table-cell office:value-type="float" office:value="255864" table:formula="of:=SUM([.F12:.F13])" table:style-name="ce36">
            <text:p>255,864</text:p>
          </table:table-cell>
          <table:table-cell office:value-type="float" office:value="189224" table:formula="of:=SUM([.G12:.G13])" table:style-name="ce36">
            <text:p>189,224</text:p>
          </table:table-cell>
          <table:table-cell office:value-type="float" office:value="73.954913547822272" table:formula="of:=[.G11]/[.F11]*100" table:style-name="ce37">
            <text:p>73.95</text:p>
          </table:table-cell>
          <table:table-cell office:value-type="float" office:value="30071" table:formula="of:=SUM([.I12:.I13])" table:style-name="ce36">
            <text:p>30,071</text:p>
          </table:table-cell>
          <table:table-cell office:value-type="float" office:value="24308" table:formula="of:=SUM([.J12:.J13])" table:style-name="ce36">
            <text:p>24,308</text:p>
          </table:table-cell>
          <table:table-cell office:value-type="float" office:value="80.835356323368018" table:formula="of:=[.J11]/[.I11]*100" table:style-name="ce37">
            <text:p>80.84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男</text:span></text:p>
          </table:table-cell>
          <table:table-cell office:value-type="float" office:value="148955" table:style-name="ce36">
            <text:p>148,955</text:p>
          </table:table-cell>
          <table:table-cell office:value-type="float" office:value="107360" table:style-name="ce36">
            <text:p>107,360</text:p>
          </table:table-cell>
          <table:table-cell office:value-type="float" office:value="72.075459031251043" table:formula="of:=[.D12]/[.C12]*100" table:style-name="ce37">
            <text:p>72.08</text:p>
          </table:table-cell>
          <table:table-cell office:value-type="float" office:value="132774" table:style-name="ce36">
            <text:p>132,774</text:p>
          </table:table-cell>
          <table:table-cell office:value-type="float" office:value="94555" table:style-name="ce36">
            <text:p>94,555</text:p>
          </table:table-cell>
          <table:table-cell office:value-type="float" office:value="71.214996912046033" table:formula="of:=[.G12]/[.F12]*100" table:style-name="ce37">
            <text:p>71.21</text:p>
          </table:table-cell>
          <table:table-cell office:value-type="float" office:value="16181" table:style-name="ce36">
            <text:p>16,181</text:p>
          </table:table-cell>
          <table:table-cell office:value-type="float" office:value="12805" table:style-name="ce36">
            <text:p>12,805</text:p>
          </table:table-cell>
          <table:table-cell office:value-type="float" office:value="79.13602373153698" table:formula="of:=[.J12]/[.I12]*100" table:style-name="ce37">
            <text:p>79.14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女</text:span></text:p>
          </table:table-cell>
          <table:table-cell office:value-type="float" office:value="136980" table:style-name="ce36">
            <text:p>136,980</text:p>
          </table:table-cell>
          <table:table-cell office:value-type="float" office:value="106172" table:style-name="ce36">
            <text:p>106,172</text:p>
          </table:table-cell>
          <table:table-cell office:value-type="float" office:value="77.509125419769305" table:formula="of:=[.D13]/[.C13]*100" table:style-name="ce37">
            <text:p>77.51</text:p>
          </table:table-cell>
          <table:table-cell office:value-type="float" office:value="123090" table:style-name="ce36">
            <text:p>123,090</text:p>
          </table:table-cell>
          <table:table-cell office:value-type="float" office:value="94669" table:style-name="ce36">
            <text:p>94,669</text:p>
          </table:table-cell>
          <table:table-cell office:value-type="float" office:value="76.910390770980584" table:formula="of:=[.G13]/[.F13]*100" table:style-name="ce37">
            <text:p>76.91</text:p>
          </table:table-cell>
          <table:table-cell office:value-type="float" office:value="13890" table:style-name="ce36">
            <text:p>13,890</text:p>
          </table:table-cell>
          <table:table-cell office:value-type="float" office:value="11503" table:style-name="ce36">
            <text:p>11,503</text:p>
          </table:table-cell>
          <table:table-cell office:value-type="float" office:value="82.81497480201584" table:formula="of:=[.J13]/[.I13]*100" table:style-name="ce37">
            <text:p>82.81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5">
            <text:p><text:span text:style-name="T9">三年級</text:span></text:p>
          </table:table-cell>
          <table:table-cell office:value-type="string" table:style-name="ce34">
            <text:p><text:span text:style-name="T9">計</text:span></text:p>
          </table:table-cell>
          <table:table-cell office:value-type="float" office:value="309937" table:formula="of:=SUM([.C15:.C16])" table:style-name="ce36">
            <text:p>309,937</text:p>
          </table:table-cell>
          <table:table-cell office:value-type="float" office:value="240691" table:formula="of:=SUM([.D15:.D16])" table:style-name="ce36">
            <text:p>240,691</text:p>
          </table:table-cell>
          <table:table-cell office:value-type="float" office:value="77.658040182359642" table:formula="of:=[.D14]/[.C14]*100" table:style-name="ce37">
            <text:p>77.66</text:p>
          </table:table-cell>
          <table:table-cell office:value-type="float" office:value="280621" table:formula="of:=SUM([.F15:.F16])" table:style-name="ce36">
            <text:p>280,621</text:p>
          </table:table-cell>
          <table:table-cell office:value-type="float" office:value="216145" table:formula="of:=SUM([.G15:.G16])" table:style-name="ce36">
            <text:p>216,145</text:p>
          </table:table-cell>
          <table:table-cell office:value-type="float" office:value="77.023815038788968" table:formula="of:=[.G14]/[.F14]*100" table:style-name="ce37">
            <text:p>77.02</text:p>
          </table:table-cell>
          <table:table-cell office:value-type="float" office:value="29316" table:formula="of:=SUM([.I15:.I16])" table:style-name="ce36">
            <text:p>29,316</text:p>
          </table:table-cell>
          <table:table-cell office:value-type="float" office:value="24546" table:formula="of:=SUM([.J15:.J16])" table:style-name="ce36">
            <text:p>24,546</text:p>
          </table:table-cell>
          <table:table-cell office:value-type="float" office:value="83.729021694637737" table:formula="of:=[.J14]/[.I14]*100" table:style-name="ce37">
            <text:p>83.73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男</text:span></text:p>
          </table:table-cell>
          <table:table-cell office:value-type="float" office:value="161681" table:style-name="ce36">
            <text:p>161,681</text:p>
          </table:table-cell>
          <table:table-cell office:value-type="float" office:value="121292" table:style-name="ce36">
            <text:p>121,292</text:p>
          </table:table-cell>
          <table:table-cell office:value-type="float" office:value="75.019328183274467" table:formula="of:=[.D15]/[.C15]*100" table:style-name="ce37">
            <text:p>75.02</text:p>
          </table:table-cell>
          <table:table-cell office:value-type="float" office:value="146015" table:style-name="ce36">
            <text:p>146,015</text:p>
          </table:table-cell>
          <table:table-cell office:value-type="float" office:value="108423" table:style-name="ce36">
            <text:p>108,423</text:p>
          </table:table-cell>
          <table:table-cell office:value-type="float" office:value="74.254699859603463" table:formula="of:=[.G15]/[.F15]*100" table:style-name="ce37">
            <text:p>74.25</text:p>
          </table:table-cell>
          <table:table-cell office:value-type="float" office:value="15666" table:style-name="ce36">
            <text:p>15,666</text:p>
          </table:table-cell>
          <table:table-cell office:value-type="float" office:value="12869" table:style-name="ce36">
            <text:p>12,869</text:p>
          </table:table-cell>
          <table:table-cell office:value-type="float" office:value="82.146048768032685" table:formula="of:=[.J15]/[.I15]*100" table:style-name="ce37">
            <text:p>82.15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<text:span text:style-name="T9">女</text:span></text:p>
          </table:table-cell>
          <table:table-cell office:value-type="float" office:value="148256" table:style-name="ce36">
            <text:p>148,256</text:p>
          </table:table-cell>
          <table:table-cell office:value-type="float" office:value="119399" table:style-name="ce36">
            <text:p>119,399</text:p>
          </table:table-cell>
          <table:table-cell office:value-type="float" office:value="80.535695014029784" table:formula="of:=[.D16]/[.C16]*100" table:style-name="ce37">
            <text:p>80.54</text:p>
          </table:table-cell>
          <table:table-cell office:value-type="float" office:value="134606" table:style-name="ce36">
            <text:p>134,606</text:p>
          </table:table-cell>
          <table:table-cell office:value-type="float" office:value="107722" table:style-name="ce36">
            <text:p>107,722</text:p>
          </table:table-cell>
          <table:table-cell office:value-type="float" office:value="80.027636212353087" table:formula="of:=[.G16]/[.F16]*100" table:style-name="ce37">
            <text:p>80.03</text:p>
          </table:table-cell>
          <table:table-cell office:value-type="float" office:value="13650" table:style-name="ce36">
            <text:p>13,650</text:p>
          </table:table-cell>
          <table:table-cell office:value-type="float" office:value="11677" table:style-name="ce36">
            <text:p>11,677</text:p>
          </table:table-cell>
          <table:table-cell office:value-type="float" office:value="85.545787545787547" table:formula="of:=[.J16]/[.I16]*100" table:style-name="ce37">
            <text:p>85.55</text:p>
          </table:table-cell>
          <table:table-cell table:number-columns-repeated="16373"/>
        </table:table-row>
        <table:table-row table:style-name="ro3">
          <table:table-cell office:value-type="string" table:style-name="ce38">
            <text:p><text:span text:style-name="T9">說明：本表資料為參加檢測學生人數；兩眼裸視視力均</text:span>0.9<text:span text:style-name="T9">以上者為視力正常，否則為視力不良。</text:span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7161__38988_" style:display-name="標題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1in" fo:margin-bottom="1in" fo:margin-left="0.429861111111111in" fo:margin-right="0.340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1in" fo:margin-bottom="1in" fo:margin-left="0.390277777777778in" fo:margin-right="0.370138888888889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ejsmpc</meta:initial-creator>
    <dc:creator>張壬翔</dc:creator>
    <meta:creation-date>2003-06-09T22:07:39Z</meta:creation-date>
    <dc:date>2025-09-04T07:02:37Z</dc:date>
    <meta:print-date>2024-09-26T01:58:03Z</meta:print-date>
    <meta:editing-cycles>0</meta:editing-cycles>
    <meta:editing-duration>PT0S</meta:editing-duration>
    <meta:user-defined meta:name="AppVersion">16.03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