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7" style:family="table-cell" style:parent-style-name="_30334__20998__27604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學年度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20" table:default-cell-style-name="ce4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3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104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6"/>
          <table:table-cell office:value-type="string" table:style-name="ce7">
            <text:p><text:span text:style-name="T4">單位</text:span>: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pan text:style-name="T4">縣市別</text:span></text:p>
          </table:table-cell>
          <table:table-cell office:value-type="string" table:style-name="ce8">
            <text:p><text:span text:style-name="T4">全體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5">總</text:span><text:s text:c="4"/><text:span text:style-name="T5">計</text:span></text:p>
          </table:table-cell>
          <table:table-cell office:value-type="float" office:value="96.048809483754496" table:style-name="ce1">
            <text:p>96.05</text:p>
          </table:table-cell>
          <table:table-cell office:value-type="float" office:value="96.043528704021995" table:style-name="ce1">
            <text:p>96.04</text:p>
          </table:table-cell>
          <table:table-cell office:value-type="float" office:value="96.054576597292296" table:style-name="ce1">
            <text:p>96.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基隆市</text:span></text:p>
          </table:table-cell>
          <table:table-cell office:value-type="float" office:value="97.902721999107499" table:style-name="ce2">
            <text:p>97.90</text:p>
          </table:table-cell>
          <table:table-cell office:value-type="float" office:value="98.062342038753201" table:style-name="ce2">
            <text:p>98.06</text:p>
          </table:table-cell>
          <table:table-cell office:value-type="float" office:value="97.722960151802695" table:style-name="ce2">
            <text:p>97.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北市</text:span></text:p>
          </table:table-cell>
          <table:table-cell office:value-type="float" office:value="93.057181449797397" table:style-name="ce2">
            <text:p>93.06</text:p>
          </table:table-cell>
          <table:table-cell office:value-type="float" office:value="93.139726980262594" table:style-name="ce2">
            <text:p>93.14</text:p>
          </table:table-cell>
          <table:table-cell office:value-type="float" office:value="92.968531142030102" table:style-name="ce2">
            <text:p>92.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北市</text:span></text:p>
          </table:table-cell>
          <table:table-cell office:value-type="float" office:value="95.583088338233196" table:style-name="ce2">
            <text:p>95.58</text:p>
          </table:table-cell>
          <table:table-cell office:value-type="float" office:value="95.346824657169506" table:style-name="ce2">
            <text:p>95.35</text:p>
          </table:table-cell>
          <table:table-cell office:value-type="float" office:value="95.845018450184497" table:style-name="ce2">
            <text:p>95.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桃園市</text:span></text:p>
          </table:table-cell>
          <table:table-cell office:value-type="float" office:value="97.532467532467507" table:style-name="ce2">
            <text:p>97.53</text:p>
          </table:table-cell>
          <table:table-cell office:value-type="float" office:value="97.516129032258107" table:style-name="ce2">
            <text:p>97.52</text:p>
          </table:table-cell>
          <table:table-cell office:value-type="float" office:value="97.550535077288899" table:style-name="ce2">
            <text:p>97.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市</text:span></text:p>
          </table:table-cell>
          <table:table-cell office:value-type="float" office:value="97.324272669356603" table:style-name="ce2">
            <text:p>97.32</text:p>
          </table:table-cell>
          <table:table-cell office:value-type="float" office:value="97.780517879161494" table:style-name="ce2">
            <text:p>97.78</text:p>
          </table:table-cell>
          <table:table-cell office:value-type="float" office:value="96.836555360281196" table:style-name="ce2">
            <text:p>96.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縣</text:span></text:p>
          </table:table-cell>
          <table:table-cell office:value-type="float" office:value="97.0304114490161" table:style-name="ce2">
            <text:p>97.03</text:p>
          </table:table-cell>
          <table:table-cell office:value-type="float" office:value="97.315664288141406" table:style-name="ce2">
            <text:p>97.32</text:p>
          </table:table-cell>
          <table:table-cell office:value-type="float" office:value="96.713260294673205" table:style-name="ce2">
            <text:p>96.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苗栗縣</text:span></text:p>
          </table:table-cell>
          <table:table-cell office:value-type="float" office:value="97.412741030022005" table:style-name="ce2">
            <text:p>97.41</text:p>
          </table:table-cell>
          <table:table-cell office:value-type="float" office:value="97.2748267898384" table:style-name="ce2">
            <text:p>97.27</text:p>
          </table:table-cell>
          <table:table-cell office:value-type="float" office:value="97.567287784679095" table:style-name="ce2">
            <text:p>97.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中市</text:span></text:p>
          </table:table-cell>
          <table:table-cell office:value-type="float" office:value="96.9966140451168" table:style-name="ce2">
            <text:p>97.00</text:p>
          </table:table-cell>
          <table:table-cell office:value-type="float" office:value="97.106675612210694" table:style-name="ce2">
            <text:p>97.11</text:p>
          </table:table-cell>
          <table:table-cell office:value-type="float" office:value="96.875288897106401" table:style-name="ce2">
            <text:p>96.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彰化縣</text:span></text:p>
          </table:table-cell>
          <table:table-cell office:value-type="float" office:value="98.027674514663403" table:style-name="ce2">
            <text:p>98.03</text:p>
          </table:table-cell>
          <table:table-cell office:value-type="float" office:value="98.168789808917197" table:style-name="ce2">
            <text:p>98.17</text:p>
          </table:table-cell>
          <table:table-cell office:value-type="float" office:value="97.875536480686705" table:style-name="ce2">
            <text:p>97.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南投縣</text:span></text:p>
          </table:table-cell>
          <table:table-cell office:value-type="float" office:value="97.742323901264299" table:style-name="ce2">
            <text:p>97.74</text:p>
          </table:table-cell>
          <table:table-cell office:value-type="float" office:value="97.758620689655203" table:style-name="ce2">
            <text:p>97.76</text:p>
          </table:table-cell>
          <table:table-cell office:value-type="float" office:value="97.724399494311001" table:style-name="ce2">
            <text:p>97.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雲林縣</text:span></text:p>
          </table:table-cell>
          <table:table-cell office:value-type="float" office:value="98.557488332626207" table:style-name="ce2">
            <text:p>98.56</text:p>
          </table:table-cell>
          <table:table-cell office:value-type="float" office:value="98.658536585365894" table:style-name="ce2">
            <text:p>98.66</text:p>
          </table:table-cell>
          <table:table-cell office:value-type="float" office:value="98.447204968944106" table:style-name="ce2">
            <text:p>98.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市</text:span></text:p>
          </table:table-cell>
          <table:table-cell office:value-type="float" office:value="97.833254828073507" table:style-name="ce2">
            <text:p>97.83</text:p>
          </table:table-cell>
          <table:table-cell office:value-type="float" office:value="97.608503100088598" table:style-name="ce2">
            <text:p>97.61</text:p>
          </table:table-cell>
          <table:table-cell office:value-type="float" office:value="98.088531187122797" table:style-name="ce2">
            <text:p>98.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縣</text:span></text:p>
          </table:table-cell>
          <table:table-cell office:value-type="float" office:value="98.331062670299701" table:style-name="ce2">
            <text:p>98.33</text:p>
          </table:table-cell>
          <table:table-cell office:value-type="float" office:value="98.145780051150894" table:style-name="ce2">
            <text:p>98.15</text:p>
          </table:table-cell>
          <table:table-cell office:value-type="float" office:value="98.542274052478106" table:style-name="ce2">
            <text:p>98.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南市</text:span></text:p>
          </table:table-cell>
          <table:table-cell office:value-type="float" office:value="97.870579382994705" table:style-name="ce2">
            <text:p>97.87</text:p>
          </table:table-cell>
          <table:table-cell office:value-type="float" office:value="97.9181726181871" table:style-name="ce2">
            <text:p>97.92</text:p>
          </table:table-cell>
          <table:table-cell office:value-type="float" office:value="97.818923583869406" table:style-name="ce2">
            <text:p>97.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高雄市</text:span></text:p>
          </table:table-cell>
          <table:table-cell office:value-type="float" office:value="97.429266021827999" table:style-name="ce2">
            <text:p>97.43</text:p>
          </table:table-cell>
          <table:table-cell office:value-type="float" office:value="97.470641373080397" table:style-name="ce2">
            <text:p>97.47</text:p>
          </table:table-cell>
          <table:table-cell office:value-type="float" office:value="97.3852721451441" table:style-name="ce2">
            <text:p>97.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屏東縣</text:span></text:p>
          </table:table-cell>
          <table:table-cell office:value-type="float" office:value="96.701354800706895" table:style-name="ce2">
            <text:p>96.70</text:p>
          </table:table-cell>
          <table:table-cell office:value-type="float" office:value="96.609538002980599" table:style-name="ce2">
            <text:p>96.61</text:p>
          </table:table-cell>
          <table:table-cell office:value-type="float" office:value="96.803652968036502" table:style-name="ce2">
            <text:p>96.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東縣</text:span></text:p>
          </table:table-cell>
          <table:table-cell office:value-type="float" office:value="97.770491803278702" table:style-name="ce2">
            <text:p>97.77</text:p>
          </table:table-cell>
          <table:table-cell office:value-type="float" office:value="97.866666666666703" table:style-name="ce2">
            <text:p>97.87</text:p>
          </table:table-cell>
          <table:table-cell office:value-type="float" office:value="97.677419354838705" table:style-name="ce2">
            <text:p>97.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花蓮縣</text:span></text:p>
          </table:table-cell>
          <table:table-cell office:value-type="float" office:value="97.654320987654302" table:style-name="ce2">
            <text:p>97.65</text:p>
          </table:table-cell>
          <table:table-cell office:value-type="float" office:value="97.963978073609994" table:style-name="ce2">
            <text:p>97.96</text:p>
          </table:table-cell>
          <table:table-cell office:value-type="float" office:value="97.311361665221199" table:style-name="ce2">
            <text:p>97.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宜蘭縣</text:span></text:p>
          </table:table-cell>
          <table:table-cell office:value-type="float" office:value="98.166259168704201" table:style-name="ce2">
            <text:p>98.17</text:p>
          </table:table-cell>
          <table:table-cell office:value-type="float" office:value="97.960407918416294" table:style-name="ce2">
            <text:p>97.96</text:p>
          </table:table-cell>
          <table:table-cell office:value-type="float" office:value="98.380062305295993" table:style-name="ce2">
            <text:p>98.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澎湖縣</text:span></text:p>
          </table:table-cell>
          <table:table-cell office:value-type="float" office:value="98.854337152209496" table:style-name="ce2">
            <text:p>98.85</text:p>
          </table:table-cell>
          <table:table-cell office:value-type="float" office:value="98.75" table:style-name="ce2">
            <text:p>98.75</text:p>
          </table:table-cell>
          <table:table-cell office:value-type="float" office:value="98.9690721649485" table:style-name="ce2">
            <text:p>98.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金門縣</text:span></text:p>
          </table:table-cell>
          <table:table-cell office:value-type="float" office:value="97.139451728247906" table:style-name="ce2">
            <text:p>97.14</text:p>
          </table:table-cell>
          <table:table-cell office:value-type="float" office:value="98.309178743961397" table:style-name="ce2">
            <text:p>98.31</text:p>
          </table:table-cell>
          <table:table-cell office:value-type="float" office:value="96" table:style-name="ce2">
            <text:p>96.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4">連江縣</text:span></text:p>
          </table:table-cell>
          <table:table-cell office:value-type="float" office:value="94.565217391304301" table:style-name="ce2">
            <text:p>94.57</text:p>
          </table:table-cell>
          <table:table-cell office:value-type="float" office:value="92.4528301886793" table:style-name="ce2">
            <text:p>92.45</text:p>
          </table:table-cell>
          <table:table-cell office:value-type="float" office:value="97.435897435897402" table:style-name="ce2">
            <text:p>97.44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105學年度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20" table:default-cell-style-name="ce4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3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number-columns-spanned="4" table:number-rows-spanned="1" table:style-name="ce5">
            <text:p>105<text:span text:style-name="T4">學年度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3" table:style-name="ce6"/>
          <table:table-cell office:value-type="string" table:style-name="ce7">
            <text:p><text:span text:style-name="T4">單位</text:span>:%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<text:span text:style-name="T4">縣市別</text:span></text:p>
          </table:table-cell>
          <table:table-cell office:value-type="string" table:style-name="ce8">
            <text:p><text:span text:style-name="T4">全體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<text:span text:style-name="T5">合計</text:span></text:p>
          </table:table-cell>
          <table:table-cell office:value-type="float" office:value="96.28" table:style-name="ce1">
            <text:p>96.28</text:p>
          </table:table-cell>
          <table:table-cell office:value-type="float" office:value="96.277271928646002" table:style-name="ce1">
            <text:p>96.28</text:p>
          </table:table-cell>
          <table:table-cell office:value-type="float" office:value="96.287814468921795" table:style-name="ce1">
            <text:p>96.2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基隆市</text:span></text:p>
          </table:table-cell>
          <table:table-cell office:value-type="float" office:value="97.32" table:style-name="ce2">
            <text:p>97.32</text:p>
          </table:table-cell>
          <table:table-cell office:value-type="float" office:value="97.43" table:style-name="ce2">
            <text:p>97.43</text:p>
          </table:table-cell>
          <table:table-cell office:value-type="float" office:value="97.2" table:style-name="ce2">
            <text:p>97.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北市</text:span></text:p>
          </table:table-cell>
          <table:table-cell office:value-type="float" office:value="93.72" table:style-name="ce2">
            <text:p>93.72</text:p>
          </table:table-cell>
          <table:table-cell office:value-type="float" office:value="93.8" table:style-name="ce2">
            <text:p>93.80</text:p>
          </table:table-cell>
          <table:table-cell office:value-type="float" office:value="93.63" table:style-name="ce2">
            <text:p>93.63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新北市</text:span></text:p>
          </table:table-cell>
          <table:table-cell office:value-type="float" office:value="96.12" table:style-name="ce2">
            <text:p>96.12</text:p>
          </table:table-cell>
          <table:table-cell office:value-type="float" office:value="96.08" table:style-name="ce2">
            <text:p>96.08</text:p>
          </table:table-cell>
          <table:table-cell office:value-type="float" office:value="96.15" table:style-name="ce2">
            <text:p>96.1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桃園市</text:span></text:p>
          </table:table-cell>
          <table:table-cell office:value-type="float" office:value="97.41" table:style-name="ce2">
            <text:p>97.41</text:p>
          </table:table-cell>
          <table:table-cell office:value-type="float" office:value="97.38" table:style-name="ce2">
            <text:p>97.38</text:p>
          </table:table-cell>
          <table:table-cell office:value-type="float" office:value="97.44" table:style-name="ce2">
            <text:p>97.4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新竹市</text:span></text:p>
          </table:table-cell>
          <table:table-cell office:value-type="float" office:value="97.42" table:style-name="ce2">
            <text:p>97.42</text:p>
          </table:table-cell>
          <table:table-cell office:value-type="float" office:value="97.32" table:style-name="ce2">
            <text:p>97.32</text:p>
          </table:table-cell>
          <table:table-cell office:value-type="float" office:value="97.52" table:style-name="ce2">
            <text:p>97.5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新竹縣</text:span></text:p>
          </table:table-cell>
          <table:table-cell office:value-type="float" office:value="97.45" table:style-name="ce2">
            <text:p>97.45</text:p>
          </table:table-cell>
          <table:table-cell office:value-type="float" office:value="97.7" table:style-name="ce2">
            <text:p>97.70</text:p>
          </table:table-cell>
          <table:table-cell office:value-type="float" office:value="97.17" table:style-name="ce2">
            <text:p>97.1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苗栗縣</text:span></text:p>
          </table:table-cell>
          <table:table-cell office:value-type="float" office:value="97.7" table:style-name="ce2">
            <text:p>97.70</text:p>
          </table:table-cell>
          <table:table-cell office:value-type="float" office:value="97.31" table:style-name="ce2">
            <text:p>97.31</text:p>
          </table:table-cell>
          <table:table-cell office:value-type="float" office:value="98.12" table:style-name="ce2">
            <text:p>98.1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中市</text:span></text:p>
          </table:table-cell>
          <table:table-cell office:value-type="float" office:value="97.22" table:style-name="ce2">
            <text:p>97.22</text:p>
          </table:table-cell>
          <table:table-cell office:value-type="float" office:value="97.28" table:style-name="ce2">
            <text:p>97.28</text:p>
          </table:table-cell>
          <table:table-cell office:value-type="float" office:value="97.15" table:style-name="ce2">
            <text:p>97.1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彰化縣</text:span></text:p>
          </table:table-cell>
          <table:table-cell office:value-type="float" office:value="97.91" table:style-name="ce2">
            <text:p>97.91</text:p>
          </table:table-cell>
          <table:table-cell office:value-type="float" office:value="97.97" table:style-name="ce2">
            <text:p>97.97</text:p>
          </table:table-cell>
          <table:table-cell office:value-type="float" office:value="97.84" table:style-name="ce2">
            <text:p>97.8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南投縣</text:span></text:p>
          </table:table-cell>
          <table:table-cell office:value-type="float" office:value="97.9" table:style-name="ce2">
            <text:p>97.90</text:p>
          </table:table-cell>
          <table:table-cell office:value-type="float" office:value="97.9" table:style-name="ce2">
            <text:p>97.90</text:p>
          </table:table-cell>
          <table:table-cell office:value-type="float" office:value="97.9" table:style-name="ce2">
            <text:p>97.9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雲林縣</text:span></text:p>
          </table:table-cell>
          <table:table-cell office:value-type="float" office:value="98.46" table:style-name="ce2">
            <text:p>98.46</text:p>
          </table:table-cell>
          <table:table-cell office:value-type="float" office:value="98.34" table:style-name="ce2">
            <text:p>98.34</text:p>
          </table:table-cell>
          <table:table-cell office:value-type="float" office:value="98.6" table:style-name="ce2">
            <text:p>98.6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嘉義市</text:span></text:p>
          </table:table-cell>
          <table:table-cell office:value-type="float" office:value="98.28" table:style-name="ce2">
            <text:p>98.28</text:p>
          </table:table-cell>
          <table:table-cell office:value-type="float" office:value="98.27" table:style-name="ce2">
            <text:p>98.27</text:p>
          </table:table-cell>
          <table:table-cell office:value-type="float" office:value="98.3" table:style-name="ce2">
            <text:p>98.3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嘉義縣</text:span></text:p>
          </table:table-cell>
          <table:table-cell office:value-type="float" office:value="98.75" table:style-name="ce2">
            <text:p>98.75</text:p>
          </table:table-cell>
          <table:table-cell office:value-type="float" office:value="98.85" table:style-name="ce2">
            <text:p>98.85</text:p>
          </table:table-cell>
          <table:table-cell office:value-type="float" office:value="98.66" table:style-name="ce2">
            <text:p>98.66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南市</text:span></text:p>
          </table:table-cell>
          <table:table-cell office:value-type="float" office:value="97.99" table:style-name="ce2">
            <text:p>97.99</text:p>
          </table:table-cell>
          <table:table-cell office:value-type="float" office:value="98.1" table:style-name="ce2">
            <text:p>98.10</text:p>
          </table:table-cell>
          <table:table-cell office:value-type="float" office:value="97.87" table:style-name="ce2">
            <text:p>97.8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高雄市</text:span></text:p>
          </table:table-cell>
          <table:table-cell office:value-type="float" office:value="97.67" table:style-name="ce2">
            <text:p>97.67</text:p>
          </table:table-cell>
          <table:table-cell office:value-type="float" office:value="97.58" table:style-name="ce2">
            <text:p>97.58</text:p>
          </table:table-cell>
          <table:table-cell office:value-type="float" office:value="97.77" table:style-name="ce2">
            <text:p>97.7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屏東縣</text:span></text:p>
          </table:table-cell>
          <table:table-cell office:value-type="float" office:value="97.3" table:style-name="ce2">
            <text:p>97.30</text:p>
          </table:table-cell>
          <table:table-cell office:value-type="float" office:value="96.9" table:style-name="ce2">
            <text:p>96.90</text:p>
          </table:table-cell>
          <table:table-cell office:value-type="float" office:value="97.74" table:style-name="ce2">
            <text:p>97.7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東縣</text:span></text:p>
          </table:table-cell>
          <table:table-cell office:value-type="float" office:value="97.52" table:style-name="ce2">
            <text:p>97.52</text:p>
          </table:table-cell>
          <table:table-cell office:value-type="float" office:value="97.56" table:style-name="ce2">
            <text:p>97.56</text:p>
          </table:table-cell>
          <table:table-cell office:value-type="float" office:value="97.49" table:style-name="ce2">
            <text:p>97.4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花蓮縣</text:span></text:p>
          </table:table-cell>
          <table:table-cell office:value-type="float" office:value="97.93" table:style-name="ce2">
            <text:p>97.93</text:p>
          </table:table-cell>
          <table:table-cell office:value-type="float" office:value="97.99" table:style-name="ce2">
            <text:p>97.99</text:p>
          </table:table-cell>
          <table:table-cell office:value-type="float" office:value="97.87" table:style-name="ce2">
            <text:p>97.8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宜蘭縣</text:span></text:p>
          </table:table-cell>
          <table:table-cell office:value-type="float" office:value="97.81" table:style-name="ce2">
            <text:p>97.81</text:p>
          </table:table-cell>
          <table:table-cell office:value-type="float" office:value="97.68" table:style-name="ce2">
            <text:p>97.68</text:p>
          </table:table-cell>
          <table:table-cell office:value-type="float" office:value="97.94" table:style-name="ce2">
            <text:p>97.9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澎湖縣</text:span></text:p>
          </table:table-cell>
          <table:table-cell office:value-type="float" office:value="98.85" table:style-name="ce2">
            <text:p>98.85</text:p>
          </table:table-cell>
          <table:table-cell office:value-type="float" office:value="100" table:style-name="ce2">
            <text:p>100.00</text:p>
          </table:table-cell>
          <table:table-cell office:value-type="float" office:value="97.78" table:style-name="ce2">
            <text:p>97.7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金門縣</text:span></text:p>
          </table:table-cell>
          <table:table-cell office:value-type="float" office:value="96.57" table:style-name="ce2">
            <text:p>96.57</text:p>
          </table:table-cell>
          <table:table-cell office:value-type="float" office:value="96.58" table:style-name="ce2">
            <text:p>96.58</text:p>
          </table:table-cell>
          <table:table-cell office:value-type="float" office:value="96.55" table:style-name="ce2">
            <text:p>96.55</text:p>
          </table:table-cell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style-name="ce10">
            <text:p><text:span text:style-name="T4">連江縣</text:span></text:p>
          </table:table-cell>
          <table:table-cell office:value-type="float" office:value="94.12" table:style-name="ce2">
            <text:p>94.12</text:p>
          </table:table-cell>
          <table:table-cell office:value-type="float" office:value="92.68" table:style-name="ce2">
            <text:p>92.68</text:p>
          </table:table-cell>
          <table:table-cell office:value-type="float" office:value="95.45" table:style-name="ce2">
            <text:p>95.4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48" table:style-name="ro1">
          <table:table-cell table:number-columns-repeated="16384"/>
        </table:table-row>
      </table:table>
      <table:table table:name="106學年度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20" table:default-cell-style-name="ce4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3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number-columns-spanned="4" table:number-rows-spanned="1" table:style-name="ce5">
            <text:p>106<text:span text:style-name="T4">學年度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3" table:style-name="ce6"/>
          <table:table-cell office:value-type="string" table:style-name="ce7">
            <text:p><text:span text:style-name="T4">單位</text:span>:%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<text:span text:style-name="T4">縣市別</text:span></text:p>
          </table:table-cell>
          <table:table-cell office:value-type="string" table:style-name="ce8">
            <text:p><text:span text:style-name="T4">全體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<text:span text:style-name="T5">合計</text:span></text:p>
          </table:table-cell>
          <table:table-cell office:value-type="float" office:value="96.850874935666496" table:style-name="ce1">
            <text:p>96.85</text:p>
          </table:table-cell>
          <table:table-cell office:value-type="float" office:value="96.864761194427402" table:style-name="ce1">
            <text:p>96.86</text:p>
          </table:table-cell>
          <table:table-cell office:value-type="float" office:value="96.835979541493202" table:style-name="ce1">
            <text:p>96.8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基隆市</text:span></text:p>
          </table:table-cell>
          <table:table-cell office:value-type="float" office:value="97.434900893898202" table:style-name="ce2">
            <text:p>97.43</text:p>
          </table:table-cell>
          <table:table-cell office:value-type="float" office:value="96.674400618716206" table:style-name="ce2">
            <text:p>96.67</text:p>
          </table:table-cell>
          <table:table-cell office:value-type="float" office:value="98.203125" table:style-name="ce2">
            <text:p>98.2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北市</text:span></text:p>
          </table:table-cell>
          <table:table-cell office:value-type="float" office:value="93.344202898550705" table:style-name="ce2">
            <text:p>93.34</text:p>
          </table:table-cell>
          <table:table-cell office:value-type="float" office:value="93.466169119200202" table:style-name="ce2">
            <text:p>93.47</text:p>
          </table:table-cell>
          <table:table-cell office:value-type="float" office:value="93.214898857953301" table:style-name="ce2">
            <text:p>93.2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新北市</text:span></text:p>
          </table:table-cell>
          <table:table-cell office:value-type="float" office:value="95.968577348066304" table:style-name="ce2">
            <text:p>95.97</text:p>
          </table:table-cell>
          <table:table-cell office:value-type="float" office:value="96.0680423870608" table:style-name="ce2">
            <text:p>96.07</text:p>
          </table:table-cell>
          <table:table-cell office:value-type="float" office:value="95.8625609321127" table:style-name="ce2">
            <text:p>95.86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桃園市</text:span></text:p>
          </table:table-cell>
          <table:table-cell office:value-type="float" office:value="97.604576331784102" table:style-name="ce2">
            <text:p>97.60</text:p>
          </table:table-cell>
          <table:table-cell office:value-type="float" office:value="97.582398469432107" table:style-name="ce2">
            <text:p>97.58</text:p>
          </table:table-cell>
          <table:table-cell office:value-type="float" office:value="97.628022432656095" table:style-name="ce2">
            <text:p>97.63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新竹市</text:span></text:p>
          </table:table-cell>
          <table:table-cell office:value-type="float" office:value="97.557619539043699" table:style-name="ce2">
            <text:p>97.56</text:p>
          </table:table-cell>
          <table:table-cell office:value-type="float" office:value="97.796777375863201" table:style-name="ce2">
            <text:p>97.80</text:p>
          </table:table-cell>
          <table:table-cell office:value-type="float" office:value="97.295347998557503" table:style-name="ce2">
            <text:p>97.3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新竹縣</text:span></text:p>
          </table:table-cell>
          <table:table-cell office:value-type="float" office:value="97.544161999138296" table:style-name="ce2">
            <text:p>97.54</text:p>
          </table:table-cell>
          <table:table-cell office:value-type="float" office:value="97.415730337078699" table:style-name="ce2">
            <text:p>97.42</text:p>
          </table:table-cell>
          <table:table-cell office:value-type="float" office:value="97.678518953864298" table:style-name="ce2">
            <text:p>97.6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苗栗縣</text:span></text:p>
          </table:table-cell>
          <table:table-cell office:value-type="float" office:value="97.442046362909693" table:style-name="ce2">
            <text:p>97.44</text:p>
          </table:table-cell>
          <table:table-cell office:value-type="float" office:value="97.169089517980098" table:style-name="ce2">
            <text:p>97.17</text:p>
          </table:table-cell>
          <table:table-cell office:value-type="float" office:value="97.740585774058601" table:style-name="ce2">
            <text:p>97.7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中市</text:span></text:p>
          </table:table-cell>
          <table:table-cell office:value-type="float" office:value="97.328027288231993" table:style-name="ce2">
            <text:p>97.33</text:p>
          </table:table-cell>
          <table:table-cell office:value-type="float" office:value="97.362964882726502" table:style-name="ce2">
            <text:p>97.36</text:p>
          </table:table-cell>
          <table:table-cell office:value-type="float" office:value="97.290759554910494" table:style-name="ce2">
            <text:p>97.2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彰化縣</text:span></text:p>
          </table:table-cell>
          <table:table-cell office:value-type="float" office:value="98.013661693330903" table:style-name="ce2">
            <text:p>98.01</text:p>
          </table:table-cell>
          <table:table-cell office:value-type="float" office:value="98.102600140548105" table:style-name="ce2">
            <text:p>98.10</text:p>
          </table:table-cell>
          <table:table-cell office:value-type="float" office:value="97.920500552079503" table:style-name="ce2">
            <text:p>97.9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南投縣</text:span></text:p>
          </table:table-cell>
          <table:table-cell office:value-type="float" office:value="98.060220034742301" table:style-name="ce2">
            <text:p>98.06</text:p>
          </table:table-cell>
          <table:table-cell office:value-type="float" office:value="98.206278026905807" table:style-name="ce2">
            <text:p>98.21</text:p>
          </table:table-cell>
          <table:table-cell office:value-type="float" office:value="97.904191616766497" table:style-name="ce2">
            <text:p>97.9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雲林縣</text:span></text:p>
          </table:table-cell>
          <table:table-cell office:value-type="float" office:value="98.536121673003805" table:style-name="ce2">
            <text:p>98.54</text:p>
          </table:table-cell>
          <table:table-cell office:value-type="float" office:value="98.415622697125997" table:style-name="ce2">
            <text:p>98.42</text:p>
          </table:table-cell>
          <table:table-cell office:value-type="float" office:value="98.664571877454804" table:style-name="ce2">
            <text:p>98.66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嘉義市</text:span></text:p>
          </table:table-cell>
          <table:table-cell office:value-type="float" office:value="98.345805435210707" table:style-name="ce2">
            <text:p>98.35</text:p>
          </table:table-cell>
          <table:table-cell office:value-type="float" office:value="98.191409193669898" table:style-name="ce2">
            <text:p>98.19</text:p>
          </table:table-cell>
          <table:table-cell office:value-type="float" office:value="98.514851485148498" table:style-name="ce2">
            <text:p>98.5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嘉義縣</text:span></text:p>
          </table:table-cell>
          <table:table-cell office:value-type="float" office:value="98.877887788778906" table:style-name="ce2">
            <text:p>98.88</text:p>
          </table:table-cell>
          <table:table-cell office:value-type="float" office:value="98.908156711624898" table:style-name="ce2">
            <text:p>98.91</text:p>
          </table:table-cell>
          <table:table-cell office:value-type="float" office:value="98.845892735913097" table:style-name="ce2">
            <text:p>98.8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南市</text:span></text:p>
          </table:table-cell>
          <table:table-cell office:value-type="float" office:value="98.098636868893706" table:style-name="ce2">
            <text:p>98.10</text:p>
          </table:table-cell>
          <table:table-cell office:value-type="float" office:value="98.082529715182801" table:style-name="ce2">
            <text:p>98.08</text:p>
          </table:table-cell>
          <table:table-cell office:value-type="float" office:value="98.116207951070294" table:style-name="ce2">
            <text:p>98.1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高雄市</text:span></text:p>
          </table:table-cell>
          <table:table-cell office:value-type="float" office:value="97.799071090840599" table:style-name="ce2">
            <text:p>97.80</text:p>
          </table:table-cell>
          <table:table-cell office:value-type="float" office:value="97.701518926304004" table:style-name="ce2">
            <text:p>97.70</text:p>
          </table:table-cell>
          <table:table-cell office:value-type="float" office:value="97.905027932960905" table:style-name="ce2">
            <text:p>97.9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屏東縣</text:span></text:p>
          </table:table-cell>
          <table:table-cell office:value-type="float" office:value="97.956131605184495" table:style-name="ce2">
            <text:p>97.96</text:p>
          </table:table-cell>
          <table:table-cell office:value-type="float" office:value="97.8515007898894" table:style-name="ce2">
            <text:p>97.85</text:p>
          </table:table-cell>
          <table:table-cell office:value-type="float" office:value="98.072204696810402" table:style-name="ce2">
            <text:p>98.0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東縣</text:span></text:p>
          </table:table-cell>
          <table:table-cell office:value-type="float" office:value="98.707403055229094" table:style-name="ce2">
            <text:p>98.71</text:p>
          </table:table-cell>
          <table:table-cell office:value-type="float" office:value="98.597626752966605" table:style-name="ce2">
            <text:p>98.60</text:p>
          </table:table-cell>
          <table:table-cell office:value-type="float" office:value="98.838709677419402" table:style-name="ce2">
            <text:p>98.8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花蓮縣</text:span></text:p>
          </table:table-cell>
          <table:table-cell office:value-type="float" office:value="98.079014135556406" table:style-name="ce2">
            <text:p>98.08</text:p>
          </table:table-cell>
          <table:table-cell office:value-type="float" office:value="98.155737704917996" table:style-name="ce2">
            <text:p>98.16</text:p>
          </table:table-cell>
          <table:table-cell office:value-type="float" office:value="97.992277992278005" table:style-name="ce2">
            <text:p>97.9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宜蘭縣</text:span></text:p>
          </table:table-cell>
          <table:table-cell office:value-type="float" office:value="98.051254671649801" table:style-name="ce2">
            <text:p>98.05</text:p>
          </table:table-cell>
          <table:table-cell office:value-type="float" office:value="98.201798201798198" table:style-name="ce2">
            <text:p>98.20</text:p>
          </table:table-cell>
          <table:table-cell office:value-type="float" office:value="97.878440366972498" table:style-name="ce2">
            <text:p>97.8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澎湖縣</text:span></text:p>
          </table:table-cell>
          <table:table-cell office:value-type="float" office:value="98.063623789764904" table:style-name="ce2">
            <text:p>98.06</text:p>
          </table:table-cell>
          <table:table-cell office:value-type="float" office:value="98.209718670076697" table:style-name="ce2">
            <text:p>98.21</text:p>
          </table:table-cell>
          <table:table-cell office:value-type="float" office:value="97.891566265060206" table:style-name="ce2">
            <text:p>97.8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金門縣</text:span></text:p>
          </table:table-cell>
          <table:table-cell office:value-type="float" office:value="97.628865979381501" table:style-name="ce2">
            <text:p>97.63</text:p>
          </table:table-cell>
          <table:table-cell office:value-type="float" office:value="96.787148594377499" table:style-name="ce2">
            <text:p>96.79</text:p>
          </table:table-cell>
          <table:table-cell office:value-type="float" office:value="98.516949152542395" table:style-name="ce2">
            <text:p>98.52</text:p>
          </table:table-cell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style-name="ce10">
            <text:p><text:span text:style-name="T4">連江縣</text:span></text:p>
          </table:table-cell>
          <table:table-cell office:value-type="float" office:value="97.247706422018396" table:style-name="ce2">
            <text:p>97.25</text:p>
          </table:table-cell>
          <table:table-cell office:value-type="float" office:value="96.969696969696997" table:style-name="ce2">
            <text:p>96.97</text:p>
          </table:table-cell>
          <table:table-cell office:value-type="float" office:value="97.674418604651194" table:style-name="ce2">
            <text:p>97.6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48" table:style-name="ro1">
          <table:table-cell table:number-columns-repeated="16384"/>
        </table:table-row>
      </table:table>
      <table:table table:name="107學年度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20" table:default-cell-style-name="ce4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number-columns-spanned="4" table:number-rows-spanned="1" table:style-name="ce13">
            <text:p>107<text:span text:style-name="T4">學年度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<text:span text:style-name="T4">縣市別</text:span></text:p>
          </table:table-cell>
          <table:table-cell office:value-type="string" table:style-name="ce8">
            <text:p><text:span text:style-name="T4">全體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<text:span text:style-name="T5">合計</text:span></text:p>
          </table:table-cell>
          <table:table-cell office:value-type="float" office:value="95.77" table:style-name="ce1">
            <text:p>95.77</text:p>
          </table:table-cell>
          <table:table-cell office:value-type="float" office:value="95.85" table:style-name="ce1">
            <text:p>95.85</text:p>
          </table:table-cell>
          <table:table-cell office:value-type="float" office:value="95.69" table:style-name="ce1">
            <text:p>95.6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基隆市</text:span></text:p>
          </table:table-cell>
          <table:table-cell office:value-type="float" office:value="96.027241770715094" table:style-name="ce2">
            <text:p>96.03</text:p>
          </table:table-cell>
          <table:table-cell office:value-type="float" office:value="96.415770609318997" table:style-name="ce2">
            <text:p>96.42</text:p>
          </table:table-cell>
          <table:table-cell office:value-type="float" office:value="95.592948717948701" table:style-name="ce2">
            <text:p>95.5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北市</text:span></text:p>
          </table:table-cell>
          <table:table-cell office:value-type="float" office:value="91.445984959190199" table:style-name="ce2">
            <text:p>91.45</text:p>
          </table:table-cell>
          <table:table-cell office:value-type="float" office:value="91.633245747476096" table:style-name="ce2">
            <text:p>91.63</text:p>
          </table:table-cell>
          <table:table-cell office:value-type="float" office:value="91.246781905112201" table:style-name="ce2">
            <text:p>91.2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新北市</text:span></text:p>
          </table:table-cell>
          <table:table-cell office:value-type="float" office:value="94.414817363380905" table:style-name="ce2">
            <text:p>94.41</text:p>
          </table:table-cell>
          <table:table-cell office:value-type="float" office:value="94.348637961335697" table:style-name="ce2">
            <text:p>94.35</text:p>
          </table:table-cell>
          <table:table-cell office:value-type="float" office:value="94.487102579484102" table:style-name="ce2">
            <text:p>94.49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桃園市</text:span></text:p>
          </table:table-cell>
          <table:table-cell office:value-type="float" office:value="96.794957162516098" table:style-name="ce2">
            <text:p>96.79</text:p>
          </table:table-cell>
          <table:table-cell office:value-type="float" office:value="96.909680723920104" table:style-name="ce2">
            <text:p>96.91</text:p>
          </table:table-cell>
          <table:table-cell office:value-type="float" office:value="96.670674188476795" table:style-name="ce2">
            <text:p>96.6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新竹市</text:span></text:p>
          </table:table-cell>
          <table:table-cell office:value-type="float" office:value="96.171249564914703" table:style-name="ce2">
            <text:p>96.17</text:p>
          </table:table-cell>
          <table:table-cell office:value-type="float" office:value="96.350118283203798" table:style-name="ce2">
            <text:p>96.35</text:p>
          </table:table-cell>
          <table:table-cell office:value-type="float" office:value="95.981341944743406" table:style-name="ce2">
            <text:p>95.9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新竹縣</text:span></text:p>
          </table:table-cell>
          <table:table-cell office:value-type="float" office:value="97.256371814093001" table:style-name="ce2">
            <text:p>97.26</text:p>
          </table:table-cell>
          <table:table-cell office:value-type="float" office:value="97.505868544600901" table:style-name="ce2">
            <text:p>97.51</text:p>
          </table:table-cell>
          <table:table-cell office:value-type="float" office:value="96.995708154506403" table:style-name="ce2">
            <text:p>97.0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苗栗縣</text:span></text:p>
          </table:table-cell>
          <table:table-cell office:value-type="float" office:value="97.132691502720803" table:style-name="ce2">
            <text:p>97.13</text:p>
          </table:table-cell>
          <table:table-cell office:value-type="float" office:value="97.324001646768195" table:style-name="ce2">
            <text:p>97.32</text:p>
          </table:table-cell>
          <table:table-cell office:value-type="float" office:value="96.934865900383201" table:style-name="ce2">
            <text:p>96.93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中市</text:span></text:p>
          </table:table-cell>
          <table:table-cell office:value-type="float" office:value="96.764088379378094" table:style-name="ce2">
            <text:p>96.76</text:p>
          </table:table-cell>
          <table:table-cell office:value-type="float" office:value="96.754290121473105" table:style-name="ce2">
            <text:p>96.75</text:p>
          </table:table-cell>
          <table:table-cell office:value-type="float" office:value="96.7746400885936" table:style-name="ce2">
            <text:p>96.7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彰化縣</text:span></text:p>
          </table:table-cell>
          <table:table-cell office:value-type="float" office:value="97.392680882763798" table:style-name="ce2">
            <text:p>97.39</text:p>
          </table:table-cell>
          <table:table-cell office:value-type="float" office:value="97.505307855626299" table:style-name="ce2">
            <text:p>97.51</text:p>
          </table:table-cell>
          <table:table-cell office:value-type="float" office:value="97.267544721839997" table:style-name="ce2">
            <text:p>97.27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南投縣</text:span></text:p>
          </table:table-cell>
          <table:table-cell office:value-type="float" office:value="97.466863033873295" table:style-name="ce2">
            <text:p>97.47</text:p>
          </table:table-cell>
          <table:table-cell office:value-type="float" office:value="97.226938313525807" table:style-name="ce2">
            <text:p>97.23</text:p>
          </table:table-cell>
          <table:table-cell office:value-type="float" office:value="97.727272727272705" table:style-name="ce2">
            <text:p>97.73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雲林縣</text:span></text:p>
          </table:table-cell>
          <table:table-cell office:value-type="float" office:value="97.998037291462197" table:style-name="ce2">
            <text:p>98.00</text:p>
          </table:table-cell>
          <table:table-cell office:value-type="float" office:value="98.200899550224904" table:style-name="ce2">
            <text:p>98.20</text:p>
          </table:table-cell>
          <table:table-cell office:value-type="float" office:value="97.775030902348604" table:style-name="ce2">
            <text:p>97.7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嘉義市</text:span></text:p>
          </table:table-cell>
          <table:table-cell office:value-type="float" office:value="97.673469387755105" table:style-name="ce2">
            <text:p>97.67</text:p>
          </table:table-cell>
          <table:table-cell office:value-type="float" office:value="97.902097902097907" table:style-name="ce2">
            <text:p>97.90</text:p>
          </table:table-cell>
          <table:table-cell office:value-type="float" office:value="97.420464316422994" table:style-name="ce2">
            <text:p>97.4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嘉義縣</text:span></text:p>
          </table:table-cell>
          <table:table-cell office:value-type="float" office:value="97.285353535353494" table:style-name="ce2">
            <text:p>97.29</text:p>
          </table:table-cell>
          <table:table-cell office:value-type="float" office:value="97.626293365794297" table:style-name="ce2">
            <text:p>97.63</text:p>
          </table:table-cell>
          <table:table-cell office:value-type="float" office:value="96.918032786885306" table:style-name="ce2">
            <text:p>96.9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南市</text:span></text:p>
          </table:table-cell>
          <table:table-cell office:value-type="float" office:value="97.546446475965794" table:style-name="ce2">
            <text:p>97.55</text:p>
          </table:table-cell>
          <table:table-cell office:value-type="float" office:value="97.575337720817501" table:style-name="ce2">
            <text:p>97.58</text:p>
          </table:table-cell>
          <table:table-cell office:value-type="float" office:value="97.516276826621606" table:style-name="ce2">
            <text:p>97.52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高雄市</text:span></text:p>
          </table:table-cell>
          <table:table-cell office:value-type="float" office:value="96.466029232130097" table:style-name="ce2">
            <text:p>96.47</text:p>
          </table:table-cell>
          <table:table-cell office:value-type="float" office:value="96.614218634154398" table:style-name="ce2">
            <text:p>96.61</text:p>
          </table:table-cell>
          <table:table-cell office:value-type="float" office:value="96.310980865368094" table:style-name="ce2">
            <text:p>96.3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屏東縣</text:span></text:p>
          </table:table-cell>
          <table:table-cell office:value-type="float" office:value="97.400797088892702" table:style-name="ce2">
            <text:p>97.40</text:p>
          </table:table-cell>
          <table:table-cell office:value-type="float" office:value="97.257525083611995" table:style-name="ce2">
            <text:p>97.26</text:p>
          </table:table-cell>
          <table:table-cell office:value-type="float" office:value="97.554836389787795" table:style-name="ce2">
            <text:p>97.55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臺東縣</text:span></text:p>
          </table:table-cell>
          <table:table-cell office:value-type="float" office:value="96.989374262101506" table:style-name="ce2">
            <text:p>96.99</text:p>
          </table:table-cell>
          <table:table-cell office:value-type="float" office:value="96.881959910913096" table:style-name="ce2">
            <text:p>96.88</text:p>
          </table:table-cell>
          <table:table-cell office:value-type="float" office:value="97.110552763819101" table:style-name="ce2">
            <text:p>97.11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花蓮縣</text:span></text:p>
          </table:table-cell>
          <table:table-cell office:value-type="float" office:value="96.713441654357396" table:style-name="ce2">
            <text:p>96.71</text:p>
          </table:table-cell>
          <table:table-cell office:value-type="float" office:value="96.317689530685897" table:style-name="ce2">
            <text:p>96.32</text:p>
          </table:table-cell>
          <table:table-cell office:value-type="float" office:value="97.127739984882794" table:style-name="ce2">
            <text:p>97.13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宜蘭縣</text:span></text:p>
          </table:table-cell>
          <table:table-cell office:value-type="float" office:value="97.151224707135299" table:style-name="ce2">
            <text:p>97.15</text:p>
          </table:table-cell>
          <table:table-cell office:value-type="float" office:value="97.458893871449902" table:style-name="ce2">
            <text:p>97.46</text:p>
          </table:table-cell>
          <table:table-cell office:value-type="float" office:value="96.798170383075998" table:style-name="ce2">
            <text:p>96.8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澎湖縣</text:span></text:p>
          </table:table-cell>
          <table:table-cell office:value-type="float" office:value="98.613037447988901" table:style-name="ce2">
            <text:p>98.61</text:p>
          </table:table-cell>
          <table:table-cell office:value-type="float" office:value="98.457583547557803" table:style-name="ce2">
            <text:p>98.46</text:p>
          </table:table-cell>
          <table:table-cell office:value-type="float" office:value="98.795180722891601" table:style-name="ce2">
            <text:p>98.80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金門縣</text:span></text:p>
          </table:table-cell>
          <table:table-cell office:value-type="float" office:value="95.842696629213506" table:style-name="ce2">
            <text:p>95.84</text:p>
          </table:table-cell>
          <table:table-cell office:value-type="float" office:value="96.443514644351495" table:style-name="ce2">
            <text:p>96.44</text:p>
          </table:table-cell>
          <table:table-cell office:value-type="float" office:value="95.145631067961205" table:style-name="ce2">
            <text:p>95.15</text:p>
          </table:table-cell>
          <table:table-cell table:number-columns-repeated="3" table:style-name="ce16"/>
          <table:table-cell table:number-columns-repeated="16377"/>
        </table:table-row>
        <table:table-row table:style-name="ro2">
          <table:table-cell office:value-type="string" table:style-name="ce10">
            <text:p><text:span text:style-name="T4">連江縣</text:span></text:p>
          </table:table-cell>
          <table:table-cell office:value-type="float" office:value="96.039603960395993" table:style-name="ce2">
            <text:p>96.04</text:p>
          </table:table-cell>
          <table:table-cell office:value-type="float" office:value="97.872340425531902" table:style-name="ce2">
            <text:p>97.87</text:p>
          </table:table-cell>
          <table:table-cell office:value-type="float" office:value="94.4444444444444" table:style-name="ce2">
            <text:p>94.44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548" table:style-name="ro1">
          <table:table-cell table:number-columns-repeated="16384"/>
        </table:table-row>
      </table:table>
      <table:table table:name="108學年度" table:style-name="ta2">
        <table:table-column table:style-name="co1" table:default-cell-style-name="ce4"/>
        <table:table-column table:style-name="co2" table:default-cell-style-name="ce4"/>
        <table:table-column table:style-name="co6" table:number-columns-repeated="16382" table:default-cell-style-name="ce4"/>
        <table:table-row table:style-name="ro2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108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4">縣市別</text:span></text:p>
          </table:table-cell>
          <table:table-cell office:value-type="string" table:style-name="ce8">
            <text:p><text:span text:style-name="T4">全體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5">合計</text:span></text:p>
          </table:table-cell>
          <table:table-cell office:value-type="float" office:value="96.16" table:style-name="ce1">
            <text:p>96.16</text:p>
          </table:table-cell>
          <table:table-cell office:value-type="float" office:value="96.2" table:style-name="ce1">
            <text:p>96.20</text:p>
          </table:table-cell>
          <table:table-cell office:value-type="float" office:value="96.12" table:style-name="ce1">
            <text:p>96.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基隆市</text:span></text:p>
          </table:table-cell>
          <table:table-cell office:value-type="float" office:value="95.89" table:style-name="ce2">
            <text:p>95.89</text:p>
          </table:table-cell>
          <table:table-cell office:value-type="float" office:value="95.4" table:style-name="ce2">
            <text:p>95.40</text:p>
          </table:table-cell>
          <table:table-cell office:value-type="float" office:value="96.38" table:style-name="ce2">
            <text:p>96.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北市</text:span></text:p>
          </table:table-cell>
          <table:table-cell office:value-type="float" office:value="91.3" table:style-name="ce2">
            <text:p>91.30</text:p>
          </table:table-cell>
          <table:table-cell office:value-type="float" office:value="91.22" table:style-name="ce2">
            <text:p>91.22</text:p>
          </table:table-cell>
          <table:table-cell office:value-type="float" office:value="91.38" table:style-name="ce2">
            <text:p>91.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北市</text:span></text:p>
          </table:table-cell>
          <table:table-cell office:value-type="float" office:value="94.33" table:style-name="ce2">
            <text:p>94.33</text:p>
          </table:table-cell>
          <table:table-cell office:value-type="float" office:value="94.29" table:style-name="ce2">
            <text:p>94.29</text:p>
          </table:table-cell>
          <table:table-cell office:value-type="float" office:value="94.37" table:style-name="ce2">
            <text:p>94.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桃園市</text:span></text:p>
          </table:table-cell>
          <table:table-cell office:value-type="float" office:value="95.95" table:style-name="ce2">
            <text:p>95.95</text:p>
          </table:table-cell>
          <table:table-cell office:value-type="float" office:value="95.84" table:style-name="ce2">
            <text:p>95.84</text:p>
          </table:table-cell>
          <table:table-cell office:value-type="float" office:value="96.05" table:style-name="ce2">
            <text:p>96.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市</text:span></text:p>
          </table:table-cell>
          <table:table-cell office:value-type="float" office:value="96.23" table:style-name="ce2">
            <text:p>96.23</text:p>
          </table:table-cell>
          <table:table-cell office:value-type="float" office:value="96.59" table:style-name="ce2">
            <text:p>96.59</text:p>
          </table:table-cell>
          <table:table-cell office:value-type="float" office:value="95.86" table:style-name="ce2">
            <text:p>95.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縣</text:span></text:p>
          </table:table-cell>
          <table:table-cell office:value-type="float" office:value="96.06" table:style-name="ce2">
            <text:p>96.06</text:p>
          </table:table-cell>
          <table:table-cell office:value-type="float" office:value="96.36" table:style-name="ce2">
            <text:p>96.36</text:p>
          </table:table-cell>
          <table:table-cell office:value-type="float" office:value="95.76" table:style-name="ce2">
            <text:p>95.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苗栗縣</text:span></text:p>
          </table:table-cell>
          <table:table-cell office:value-type="float" office:value="96.19" table:style-name="ce2">
            <text:p>96.19</text:p>
          </table:table-cell>
          <table:table-cell office:value-type="float" office:value="95.86" table:style-name="ce2">
            <text:p>95.86</text:p>
          </table:table-cell>
          <table:table-cell office:value-type="float" office:value="96.52" table:style-name="ce2">
            <text:p>96.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中市</text:span></text:p>
          </table:table-cell>
          <table:table-cell office:value-type="float" office:value="96.48" table:style-name="ce2">
            <text:p>96.48</text:p>
          </table:table-cell>
          <table:table-cell office:value-type="float" office:value="96.58" table:style-name="ce2">
            <text:p>96.58</text:p>
          </table:table-cell>
          <table:table-cell office:value-type="float" office:value="96.37" table:style-name="ce2">
            <text:p>96.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彰化縣</text:span></text:p>
          </table:table-cell>
          <table:table-cell office:value-type="float" office:value="96.86" table:style-name="ce2">
            <text:p>96.86</text:p>
          </table:table-cell>
          <table:table-cell office:value-type="float" office:value="96.94" table:style-name="ce2">
            <text:p>96.94</text:p>
          </table:table-cell>
          <table:table-cell office:value-type="float" office:value="96.77" table:style-name="ce2">
            <text:p>96.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南投縣</text:span></text:p>
          </table:table-cell>
          <table:table-cell office:value-type="float" office:value="95.92" table:style-name="ce2">
            <text:p>95.92</text:p>
          </table:table-cell>
          <table:table-cell office:value-type="float" office:value="96.32" table:style-name="ce2">
            <text:p>96.32</text:p>
          </table:table-cell>
          <table:table-cell office:value-type="float" office:value="95.52" table:style-name="ce2">
            <text:p>95.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雲林縣</text:span></text:p>
          </table:table-cell>
          <table:table-cell office:value-type="float" office:value="97.37" table:style-name="ce2">
            <text:p>97.37</text:p>
          </table:table-cell>
          <table:table-cell office:value-type="float" office:value="97.47" table:style-name="ce2">
            <text:p>97.47</text:p>
          </table:table-cell>
          <table:table-cell office:value-type="float" office:value="97.27" table:style-name="ce2">
            <text:p>97.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市</text:span></text:p>
          </table:table-cell>
          <table:table-cell office:value-type="float" office:value="97.03" table:style-name="ce2">
            <text:p>97.03</text:p>
          </table:table-cell>
          <table:table-cell office:value-type="float" office:value="97.65" table:style-name="ce2">
            <text:p>97.65</text:p>
          </table:table-cell>
          <table:table-cell office:value-type="float" office:value="96.4" table:style-name="ce2">
            <text:p>96.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縣</text:span></text:p>
          </table:table-cell>
          <table:table-cell office:value-type="float" office:value="97.24" table:style-name="ce2">
            <text:p>97.24</text:p>
          </table:table-cell>
          <table:table-cell office:value-type="float" office:value="98.13" table:style-name="ce2">
            <text:p>98.13</text:p>
          </table:table-cell>
          <table:table-cell office:value-type="float" office:value="96.34" table:style-name="ce2">
            <text:p>96.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南市</text:span></text:p>
          </table:table-cell>
          <table:table-cell office:value-type="float" office:value="96.7" table:style-name="ce2">
            <text:p>96.70</text:p>
          </table:table-cell>
          <table:table-cell office:value-type="float" office:value="96.6" table:style-name="ce2">
            <text:p>96.60</text:p>
          </table:table-cell>
          <table:table-cell office:value-type="float" office:value="96.8" table:style-name="ce2">
            <text:p>96.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高雄市</text:span></text:p>
          </table:table-cell>
          <table:table-cell office:value-type="float" office:value="95.98" table:style-name="ce2">
            <text:p>95.98</text:p>
          </table:table-cell>
          <table:table-cell office:value-type="float" office:value="96.08" table:style-name="ce2">
            <text:p>96.08</text:p>
          </table:table-cell>
          <table:table-cell office:value-type="float" office:value="95.87" table:style-name="ce2">
            <text:p>95.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屏東縣</text:span></text:p>
          </table:table-cell>
          <table:table-cell office:value-type="float" office:value="96.8" table:style-name="ce2">
            <text:p>96.80</text:p>
          </table:table-cell>
          <table:table-cell office:value-type="float" office:value="97.03" table:style-name="ce2">
            <text:p>97.03</text:p>
          </table:table-cell>
          <table:table-cell office:value-type="float" office:value="96.56" table:style-name="ce2">
            <text:p>96.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東縣</text:span></text:p>
          </table:table-cell>
          <table:table-cell office:value-type="float" office:value="96.73" table:style-name="ce2">
            <text:p>96.73</text:p>
          </table:table-cell>
          <table:table-cell office:value-type="float" office:value="96.9" table:style-name="ce2">
            <text:p>96.90</text:p>
          </table:table-cell>
          <table:table-cell office:value-type="float" office:value="96.56" table:style-name="ce2">
            <text:p>96.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花蓮縣</text:span></text:p>
          </table:table-cell>
          <table:table-cell office:value-type="float" office:value="95.95" table:style-name="ce2">
            <text:p>95.95</text:p>
          </table:table-cell>
          <table:table-cell office:value-type="float" office:value="96.29" table:style-name="ce2">
            <text:p>96.29</text:p>
          </table:table-cell>
          <table:table-cell office:value-type="float" office:value="95.62" table:style-name="ce2">
            <text:p>95.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宜蘭縣</text:span></text:p>
          </table:table-cell>
          <table:table-cell office:value-type="float" office:value="97.65" table:style-name="ce2">
            <text:p>97.65</text:p>
          </table:table-cell>
          <table:table-cell office:value-type="float" office:value="97.47" table:style-name="ce2">
            <text:p>97.47</text:p>
          </table:table-cell>
          <table:table-cell office:value-type="float" office:value="97.84" table:style-name="ce2">
            <text:p>97.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澎湖縣</text:span></text:p>
          </table:table-cell>
          <table:table-cell office:value-type="float" office:value="97.8" table:style-name="ce2">
            <text:p>97.80</text:p>
          </table:table-cell>
          <table:table-cell office:value-type="float" office:value="97.43" table:style-name="ce2">
            <text:p>97.43</text:p>
          </table:table-cell>
          <table:table-cell office:value-type="float" office:value="98.17" table:style-name="ce2">
            <text:p>98.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金門縣</text:span></text:p>
          </table:table-cell>
          <table:table-cell office:value-type="float" office:value="94.7" table:style-name="ce2">
            <text:p>94.70</text:p>
          </table:table-cell>
          <table:table-cell office:value-type="float" office:value="94.64" table:style-name="ce2">
            <text:p>94.64</text:p>
          </table:table-cell>
          <table:table-cell office:value-type="float" office:value="94.76" table:style-name="ce2">
            <text:p>94.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連江縣</text:span></text:p>
          </table:table-cell>
          <table:table-cell office:value-type="float" office:value="96.42" table:style-name="ce2">
            <text:p>96.42</text:p>
          </table:table-cell>
          <table:table-cell office:value-type="float" office:value="95.25" table:style-name="ce2">
            <text:p>95.25</text:p>
          </table:table-cell>
          <table:table-cell office:value-type="float" office:value="97.58" table:style-name="ce2">
            <text:p>97.5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08學年度.$A$1:108學年度.$D$28" table:base-cell-address="108學年度.$A$1"/>
        </table:named-expressions>
      </table:table>
      <table:table table:name="109學年度" table:style-name="ta2">
        <table:table-column table:style-name="co1" table:default-cell-style-name="ce4"/>
        <table:table-column table:style-name="co2" table:default-cell-style-name="ce4"/>
        <table:table-column table:style-name="co6" table:number-columns-repeated="16382" table:default-cell-style-name="ce4"/>
        <table:table-row table:style-name="ro2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109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4">縣市別</text:span></text:p>
          </table:table-cell>
          <table:table-cell office:value-type="string" table:style-name="ce8">
            <text:p><text:span text:style-name="T4">全體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5">合計</text:span></text:p>
          </table:table-cell>
          <table:table-cell office:value-type="float" office:value="96.666869383382533" table:style-name="ce1">
            <text:p>96.67</text:p>
          </table:table-cell>
          <table:table-cell office:value-type="float" office:value="96.644707156393821" table:style-name="ce1">
            <text:p>96.64</text:p>
          </table:table-cell>
          <table:table-cell office:value-type="float" office:value="96.690722951249597" table:style-name="ce1">
            <text:p>96.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基隆市</text:span></text:p>
          </table:table-cell>
          <table:table-cell office:value-type="float" office:value="97.689393939393938" table:style-name="ce2">
            <text:p>97.69</text:p>
          </table:table-cell>
          <table:table-cell office:value-type="float" office:value="97.684839432412247" table:style-name="ce2">
            <text:p>97.68</text:p>
          </table:table-cell>
          <table:table-cell office:value-type="float" office:value="97.694081475787854" table:style-name="ce2">
            <text:p>97.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北市</text:span></text:p>
          </table:table-cell>
          <table:table-cell office:value-type="float" office:value="92.195823774157176" table:style-name="ce2">
            <text:p>92.20</text:p>
          </table:table-cell>
          <table:table-cell office:value-type="float" office:value="92.211394836048086" table:style-name="ce2">
            <text:p>92.21</text:p>
          </table:table-cell>
          <table:table-cell office:value-type="float" office:value="92.177045805455478" table:style-name="ce2">
            <text:p>92.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北市</text:span></text:p>
          </table:table-cell>
          <table:table-cell office:value-type="float" office:value="95.411555657457285" table:style-name="ce2">
            <text:p>95.41</text:p>
          </table:table-cell>
          <table:table-cell office:value-type="float" office:value="95.403536613012918" table:style-name="ce2">
            <text:p>95.40</text:p>
          </table:table-cell>
          <table:table-cell office:value-type="float" office:value="95.419758812615953" table:style-name="ce2">
            <text:p>95.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桃園市</text:span></text:p>
          </table:table-cell>
          <table:table-cell office:value-type="float" office:value="97.203801478352688" table:style-name="ce2">
            <text:p>97.20</text:p>
          </table:table-cell>
          <table:table-cell office:value-type="float" office:value="97.21128608923884" table:style-name="ce2">
            <text:p>97.21</text:p>
          </table:table-cell>
          <table:table-cell office:value-type="float" office:value="97.195854741792203" table:style-name="ce2">
            <text:p>97.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市</text:span></text:p>
          </table:table-cell>
          <table:table-cell office:value-type="float" office:value="97.685582033259038" table:style-name="ce2">
            <text:p>97.69</text:p>
          </table:table-cell>
          <table:table-cell office:value-type="float" office:value="97.698125616573492" table:style-name="ce2">
            <text:p>97.70</text:p>
          </table:table-cell>
          <table:table-cell office:value-type="float" office:value="97.671919770773641" table:style-name="ce2">
            <text:p>97.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縣</text:span></text:p>
          </table:table-cell>
          <table:table-cell office:value-type="float" office:value="97.807781649245058" table:style-name="ce2">
            <text:p>97.81</text:p>
          </table:table-cell>
          <table:table-cell office:value-type="float" office:value="97.935779816513758" table:style-name="ce2">
            <text:p>97.94</text:p>
          </table:table-cell>
          <table:table-cell office:value-type="float" office:value="97.676470588235304" table:style-name="ce2">
            <text:p>97.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苗栗縣</text:span></text:p>
          </table:table-cell>
          <table:table-cell office:value-type="float" office:value="98.082301238513779" table:style-name="ce2">
            <text:p>98.08</text:p>
          </table:table-cell>
          <table:table-cell office:value-type="float" office:value="98.046398046398039" table:style-name="ce2">
            <text:p>98.05</text:p>
          </table:table-cell>
          <table:table-cell office:value-type="float" office:value="98.116908591604542" table:style-name="ce2">
            <text:p>98.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中市</text:span></text:p>
          </table:table-cell>
          <table:table-cell office:value-type="float" office:value="97.31609663409337" table:style-name="ce2">
            <text:p>97.32</text:p>
          </table:table-cell>
          <table:table-cell office:value-type="float" office:value="97.318479176112433" table:style-name="ce2">
            <text:p>97.32</text:p>
          </table:table-cell>
          <table:table-cell office:value-type="float" office:value="97.313475379462702" table:style-name="ce2">
            <text:p>97.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彰化縣</text:span></text:p>
          </table:table-cell>
          <table:table-cell office:value-type="float" office:value="98.04596631618125" table:style-name="ce2">
            <text:p>98.05</text:p>
          </table:table-cell>
          <table:table-cell office:value-type="float" office:value="98.044492285611767" table:style-name="ce2">
            <text:p>98.04</text:p>
          </table:table-cell>
          <table:table-cell office:value-type="float" office:value="98.047554610477476" table:style-name="ce2">
            <text:p>98.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南投縣</text:span></text:p>
          </table:table-cell>
          <table:table-cell office:value-type="float" office:value="98.038100653966453" table:style-name="ce2">
            <text:p>98.04</text:p>
          </table:table-cell>
          <table:table-cell office:value-type="float" office:value="98.00936768149883" table:style-name="ce2">
            <text:p>98.01</text:p>
          </table:table-cell>
          <table:table-cell office:value-type="float" office:value="98.065229408512991" table:style-name="ce2">
            <text:p>98.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雲林縣</text:span></text:p>
          </table:table-cell>
          <table:table-cell office:value-type="float" office:value="98.426001635322976" table:style-name="ce2">
            <text:p>98.43</text:p>
          </table:table-cell>
          <table:table-cell office:value-type="float" office:value="98.348771647200977" table:style-name="ce2">
            <text:p>98.35</text:p>
          </table:table-cell>
          <table:table-cell office:value-type="float" office:value="98.505603985056041" table:style-name="ce2">
            <text:p>98.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市</text:span></text:p>
          </table:table-cell>
          <table:table-cell office:value-type="float" office:value="98.380086922165162" table:style-name="ce2">
            <text:p>98.38</text:p>
          </table:table-cell>
          <table:table-cell office:value-type="float" office:value="98.421468034727695" table:style-name="ce2">
            <text:p>98.42</text:p>
          </table:table-cell>
          <table:table-cell office:value-type="float" office:value="98.338607594936718" table:style-name="ce2">
            <text:p>98.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縣</text:span></text:p>
          </table:table-cell>
          <table:table-cell office:value-type="float" office:value="98.209269662921344" table:style-name="ce2">
            <text:p>98.21</text:p>
          </table:table-cell>
          <table:table-cell office:value-type="float" office:value="98.170731707317074" table:style-name="ce2">
            <text:p>98.17</text:p>
          </table:table-cell>
          <table:table-cell office:value-type="float" office:value="98.250728862973759" table:style-name="ce2">
            <text:p>98.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南市</text:span></text:p>
          </table:table-cell>
          <table:table-cell office:value-type="float" office:value="98.257566622452671" table:style-name="ce2">
            <text:p>98.26</text:p>
          </table:table-cell>
          <table:table-cell office:value-type="float" office:value="98.283858998144709" table:style-name="ce2">
            <text:p>98.28</text:p>
          </table:table-cell>
          <table:table-cell office:value-type="float" office:value="98.229088168801809" table:style-name="ce2">
            <text:p>98.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高雄市</text:span></text:p>
          </table:table-cell>
          <table:table-cell office:value-type="float" office:value="97.361841538063629" table:style-name="ce2">
            <text:p>97.36</text:p>
          </table:table-cell>
          <table:table-cell office:value-type="float" office:value="97.341040462427742" table:style-name="ce2">
            <text:p>97.34</text:p>
          </table:table-cell>
          <table:table-cell office:value-type="float" office:value="97.384559884559891" table:style-name="ce2">
            <text:p>97.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屏東縣</text:span></text:p>
          </table:table-cell>
          <table:table-cell office:value-type="float" office:value="98.481746844080519" table:style-name="ce2">
            <text:p>98.48</text:p>
          </table:table-cell>
          <table:table-cell office:value-type="float" office:value="98.511904761904773" table:style-name="ce2">
            <text:p>98.51</text:p>
          </table:table-cell>
          <table:table-cell office:value-type="float" office:value="98.449612403100772" table:style-name="ce2">
            <text:p>98.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東縣</text:span></text:p>
          </table:table-cell>
          <table:table-cell office:value-type="float" office:value="97.998749218261423" table:style-name="ce2">
            <text:p>98.00</text:p>
          </table:table-cell>
          <table:table-cell office:value-type="float" office:value="98.498122653316642" table:style-name="ce2">
            <text:p>98.50</text:p>
          </table:table-cell>
          <table:table-cell office:value-type="float" office:value="97.5" table:style-name="ce2">
            <text:p>97.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花蓮縣</text:span></text:p>
          </table:table-cell>
          <table:table-cell office:value-type="float" office:value="97.887589588834402" table:style-name="ce2">
            <text:p>97.89</text:p>
          </table:table-cell>
          <table:table-cell office:value-type="float" office:value="97.813411078717209" table:style-name="ce2">
            <text:p>97.81</text:p>
          </table:table-cell>
          <table:table-cell office:value-type="float" office:value="97.967161845191555" table:style-name="ce2">
            <text:p>97.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宜蘭縣</text:span></text:p>
          </table:table-cell>
          <table:table-cell office:value-type="float" office:value="98.409154339938596" table:style-name="ce2">
            <text:p>98.41</text:p>
          </table:table-cell>
          <table:table-cell office:value-type="float" office:value="98.419618528610357" table:style-name="ce2">
            <text:p>98.42</text:p>
          </table:table-cell>
          <table:table-cell office:value-type="float" office:value="98.398169336384441" table:style-name="ce2">
            <text:p>98.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澎湖縣</text:span></text:p>
          </table:table-cell>
          <table:table-cell office:value-type="float" office:value="98.01136363636364" table:style-name="ce2">
            <text:p>98.01</text:p>
          </table:table-cell>
          <table:table-cell office:value-type="float" office:value="97.943444730077118" table:style-name="ce2">
            <text:p>97.94</text:p>
          </table:table-cell>
          <table:table-cell office:value-type="float" office:value="98.095238095238088" table:style-name="ce2">
            <text:p>98.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金門縣</text:span></text:p>
          </table:table-cell>
          <table:table-cell office:value-type="float" office:value="97.466827503015679" table:style-name="ce2">
            <text:p>97.47</text:p>
          </table:table-cell>
          <table:table-cell office:value-type="float" office:value="97.516930022573362" table:style-name="ce2">
            <text:p>97.52</text:p>
          </table:table-cell>
          <table:table-cell office:value-type="float" office:value="97.409326424870471" table:style-name="ce2">
            <text:p>97.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連江縣</text:span></text:p>
          </table:table-cell>
          <table:table-cell office:value-type="float" office:value="96.774193548387103" table:style-name="ce2">
            <text:p>96.77</text:p>
          </table:table-cell>
          <table:table-cell office:value-type="float" office:value="95.833333333333343" table:style-name="ce2">
            <text:p>95.83</text:p>
          </table:table-cell>
          <table:table-cell office:value-type="float" office:value="97.777777777777771" table:style-name="ce2">
            <text:p>97.7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09學年度.$A$1:109學年度.$D$28" table:base-cell-address="109學年度.$A$1"/>
        </table:named-expressions>
      </table:table>
      <table:table table:name="110學年度" table:style-name="ta2">
        <table:table-column table:style-name="co1" table:default-cell-style-name="ce4"/>
        <table:table-column table:style-name="co2" table:default-cell-style-name="ce4"/>
        <table:table-column table:style-name="co6" table:number-columns-repeated="16382" table:default-cell-style-name="ce4"/>
        <table:table-row table:style-name="ro2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110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4">縣市別</text:span></text:p>
          </table:table-cell>
          <table:table-cell office:value-type="string" table:style-name="ce8">
            <text:p><text:span text:style-name="T4">全體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5">合計</text:span></text:p>
          </table:table-cell>
          <table:table-cell office:value-type="float" office:value="97.578340050825545" table:style-name="ce1">
            <text:p>97.58</text:p>
          </table:table-cell>
          <table:table-cell office:value-type="float" office:value="97.536718150643779" table:style-name="ce1">
            <text:p>97.54</text:p>
          </table:table-cell>
          <table:table-cell office:value-type="float" office:value="97.597375317582575" table:style-name="ce1">
            <text:p>97.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基隆市</text:span></text:p>
          </table:table-cell>
          <table:table-cell office:value-type="float" office:value="98.373353989155703" table:style-name="ce2">
            <text:p>98.37</text:p>
          </table:table-cell>
          <table:table-cell office:value-type="float" office:value="98.632218844984791" table:style-name="ce2">
            <text:p>98.63</text:p>
          </table:table-cell>
          <table:table-cell office:value-type="float" office:value="98.104265402843609" table:style-name="ce2">
            <text:p>98.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北市</text:span></text:p>
          </table:table-cell>
          <table:table-cell office:value-type="float" office:value="94.213045370040732" table:style-name="ce2">
            <text:p>94.21</text:p>
          </table:table-cell>
          <table:table-cell office:value-type="float" office:value="94.480766306826823" table:style-name="ce2">
            <text:p>94.48</text:p>
          </table:table-cell>
          <table:table-cell office:value-type="float" office:value="93.922651933701658" table:style-name="ce2">
            <text:p>93.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北市</text:span></text:p>
          </table:table-cell>
          <table:table-cell office:value-type="float" office:value="96.581483288606975" table:style-name="ce2">
            <text:p>96.58</text:p>
          </table:table-cell>
          <table:table-cell office:value-type="float" office:value="96.337513984572809" table:style-name="ce2">
            <text:p>96.34</text:p>
          </table:table-cell>
          <table:table-cell office:value-type="float" office:value="96.843570118287047" table:style-name="ce2">
            <text:p>96.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桃園市</text:span></text:p>
          </table:table-cell>
          <table:table-cell office:value-type="float" office:value="97.814021005891888" table:style-name="ce2">
            <text:p>97.81</text:p>
          </table:table-cell>
          <table:table-cell office:value-type="float" office:value="97.757700205338807" table:style-name="ce2">
            <text:p>97.76</text:p>
          </table:table-cell>
          <table:table-cell office:value-type="float" office:value="97.874988885925134" table:style-name="ce2">
            <text:p>97.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市</text:span></text:p>
          </table:table-cell>
          <table:table-cell office:value-type="float" office:value="98.479296445584467" table:style-name="ce2">
            <text:p>98.48</text:p>
          </table:table-cell>
          <table:table-cell office:value-type="float" office:value="98.824786324786331" table:style-name="ce2">
            <text:p>98.82</text:p>
          </table:table-cell>
          <table:table-cell office:value-type="float" office:value="98.113207547169807" table:style-name="ce2">
            <text:p>98.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縣</text:span></text:p>
          </table:table-cell>
          <table:table-cell office:value-type="float" office:value="98.107823997597237" table:style-name="ce2">
            <text:p>98.11</text:p>
          </table:table-cell>
          <table:table-cell office:value-type="float" office:value="97.89772727272728" table:style-name="ce2">
            <text:p>97.90</text:p>
          </table:table-cell>
          <table:table-cell office:value-type="float" office:value="98.343421471806309" table:style-name="ce2">
            <text:p>98.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苗栗縣</text:span></text:p>
          </table:table-cell>
          <table:table-cell office:value-type="float" office:value="98.645104895104893" table:style-name="ce2">
            <text:p>98.65</text:p>
          </table:table-cell>
          <table:table-cell office:value-type="float" office:value="98.346757100466291" table:style-name="ce2">
            <text:p>98.35</text:p>
          </table:table-cell>
          <table:table-cell office:value-type="float" office:value="98.962562020748763" table:style-name="ce2">
            <text:p>98.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中市</text:span></text:p>
          </table:table-cell>
          <table:table-cell office:value-type="float" office:value="98.335042735042734" table:style-name="ce2">
            <text:p>98.34</text:p>
          </table:table-cell>
          <table:table-cell office:value-type="float" office:value="98.298068077276909" table:style-name="ce2">
            <text:p>98.30</text:p>
          </table:table-cell>
          <table:table-cell office:value-type="float" office:value="98.3751425313569" table:style-name="ce2">
            <text:p>98.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彰化縣</text:span></text:p>
          </table:table-cell>
          <table:table-cell office:value-type="float" office:value="98.50028296547822" table:style-name="ce2">
            <text:p>98.50</text:p>
          </table:table-cell>
          <table:table-cell office:value-type="float" office:value="98.692810457516345" table:style-name="ce2">
            <text:p>98.69</text:p>
          </table:table-cell>
          <table:table-cell office:value-type="float" office:value="98.292108362779743" table:style-name="ce2">
            <text:p>98.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南投縣</text:span></text:p>
          </table:table-cell>
          <table:table-cell office:value-type="float" office:value="98.494882600842871" table:style-name="ce2">
            <text:p>98.49</text:p>
          </table:table-cell>
          <table:table-cell office:value-type="float" office:value="98.4219754529515" table:style-name="ce2">
            <text:p>98.42</text:p>
          </table:table-cell>
          <table:table-cell office:value-type="float" office:value="98.572315332091861" table:style-name="ce2">
            <text:p>98.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雲林縣</text:span></text:p>
          </table:table-cell>
          <table:table-cell office:value-type="float" office:value="99.028305872412332" table:style-name="ce2">
            <text:p>99.03</text:p>
          </table:table-cell>
          <table:table-cell office:value-type="float" office:value="98.691741618969743" table:style-name="ce2">
            <text:p>98.69</text:p>
          </table:table-cell>
          <table:table-cell office:value-type="float" office:value="99.388111888111879" table:style-name="ce2">
            <text:p>99.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市</text:span></text:p>
          </table:table-cell>
          <table:table-cell office:value-type="float" office:value="98.560575769692122" table:style-name="ce2">
            <text:p>98.56</text:p>
          </table:table-cell>
          <table:table-cell office:value-type="float" office:value="98.228663446054753" table:style-name="ce2">
            <text:p>98.23</text:p>
          </table:table-cell>
          <table:table-cell office:value-type="float" office:value="98.888006354249399" table:style-name="ce2">
            <text:p>98.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縣</text:span></text:p>
          </table:table-cell>
          <table:table-cell office:value-type="float" office:value="98.694885361552025" table:style-name="ce2">
            <text:p>98.69</text:p>
          </table:table-cell>
          <table:table-cell office:value-type="float" office:value="98.988536749831425" table:style-name="ce2">
            <text:p>98.99</text:p>
          </table:table-cell>
          <table:table-cell office:value-type="float" office:value="98.372781065088759" table:style-name="ce2">
            <text:p>98.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南市</text:span></text:p>
          </table:table-cell>
          <table:table-cell office:value-type="float" office:value="98.843751932232735" table:style-name="ce2">
            <text:p>98.84</text:p>
          </table:table-cell>
          <table:table-cell office:value-type="float" office:value="98.705882352941174" table:style-name="ce2">
            <text:p>98.71</text:p>
          </table:table-cell>
          <table:table-cell office:value-type="float" office:value="98.996481167731005" table:style-name="ce2">
            <text:p>99.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高雄市</text:span></text:p>
          </table:table-cell>
          <table:table-cell office:value-type="float" office:value="98.239373999644314" table:style-name="ce2">
            <text:p>98.24</text:p>
          </table:table-cell>
          <table:table-cell office:value-type="float" office:value="98.161921860306052" table:style-name="ce2">
            <text:p>98.16</text:p>
          </table:table-cell>
          <table:table-cell office:value-type="float" office:value="98.323297823066241" table:style-name="ce2">
            <text:p>98.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屏東縣</text:span></text:p>
          </table:table-cell>
          <table:table-cell office:value-type="float" office:value="98.457446808510639" table:style-name="ce2">
            <text:p>98.46</text:p>
          </table:table-cell>
          <table:table-cell office:value-type="float" office:value="98.436969079170908" table:style-name="ce2">
            <text:p>98.44</text:p>
          </table:table-cell>
          <table:table-cell office:value-type="float" office:value="98.479792361883582" table:style-name="ce2">
            <text:p>98.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東縣</text:span></text:p>
          </table:table-cell>
          <table:table-cell office:value-type="float" office:value="98.118932038834956" table:style-name="ce2">
            <text:p>98.12</text:p>
          </table:table-cell>
          <table:table-cell office:value-type="float" office:value="97.816091954022994" table:style-name="ce2">
            <text:p>97.82</text:p>
          </table:table-cell>
          <table:table-cell office:value-type="float" office:value="98.457583547557832" table:style-name="ce2">
            <text:p>98.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花蓮縣</text:span></text:p>
          </table:table-cell>
          <table:table-cell office:value-type="float" office:value="98.005801305293687" table:style-name="ce2">
            <text:p>98.01</text:p>
          </table:table-cell>
          <table:table-cell office:value-type="float" office:value="98.055555555555557" table:style-name="ce2">
            <text:p>98.06</text:p>
          </table:table-cell>
          <table:table-cell office:value-type="float" office:value="97.951441578148717" table:style-name="ce2">
            <text:p>97.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宜蘭縣</text:span></text:p>
          </table:table-cell>
          <table:table-cell office:value-type="float" office:value="98.921832884097043" table:style-name="ce2">
            <text:p>98.92</text:p>
          </table:table-cell>
          <table:table-cell office:value-type="float" office:value="98.957790515893691" table:style-name="ce2">
            <text:p>98.96</text:p>
          </table:table-cell>
          <table:table-cell office:value-type="float" office:value="98.883305415968735" table:style-name="ce2">
            <text:p>98.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澎湖縣</text:span></text:p>
          </table:table-cell>
          <table:table-cell office:value-type="float" office:value="99.33598937583001" table:style-name="ce2">
            <text:p>99.34</text:p>
          </table:table-cell>
          <table:table-cell office:value-type="float" office:value="99.493670886075947" table:style-name="ce2">
            <text:p>99.49</text:p>
          </table:table-cell>
          <table:table-cell office:value-type="float" office:value="99.162011173184368" table:style-name="ce2">
            <text:p>99.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金門縣</text:span></text:p>
          </table:table-cell>
          <table:table-cell office:value-type="float" office:value="98.298906439854193" table:style-name="ce2">
            <text:p>98.30</text:p>
          </table:table-cell>
          <table:table-cell office:value-type="float" office:value="97.349397590361448" table:style-name="ce2">
            <text:p>97.35</text:p>
          </table:table-cell>
          <table:table-cell office:value-type="float" office:value="99.264705882352942" table:style-name="ce2">
            <text:p>99.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連江縣</text:span></text:p>
          </table:table-cell>
          <table:table-cell office:value-type="float" office:value="98.94736842105263" table:style-name="ce2">
            <text:p>98.95</text:p>
          </table:table-cell>
          <table:table-cell office:value-type="float" office:value="100" table:style-name="ce2">
            <text:p>100.00</text:p>
          </table:table-cell>
          <table:table-cell office:value-type="float" office:value="97.5" table:style-name="ce2">
            <text:p>97.5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10學年度.$A$1:110學年度.$D$28" table:base-cell-address="110學年度.$A$1"/>
        </table:named-expressions>
      </table:table>
      <table:table table:name="111學年度" table:style-name="ta2">
        <table:table-column table:style-name="co1" table:default-cell-style-name="ce4"/>
        <table:table-column table:style-name="co2" table:default-cell-style-name="ce4"/>
        <table:table-column table:style-name="co6" table:number-columns-repeated="16382" table:default-cell-style-name="ce4"/>
        <table:table-row table:style-name="ro2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111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4">縣市別</text:span></text:p>
          </table:table-cell>
          <table:table-cell office:value-type="string" table:style-name="ce8">
            <text:p><text:span text:style-name="T4">全體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5">合計</text:span></text:p>
          </table:table-cell>
          <table:table-cell office:value-type="float" office:value="97.509463027053869" table:style-name="ce1">
            <text:p>97.51</text:p>
          </table:table-cell>
          <table:table-cell office:value-type="float" office:value="97.462540397610425" table:style-name="ce1">
            <text:p>97.46</text:p>
          </table:table-cell>
          <table:table-cell office:value-type="float" office:value="97.559771937377278" table:style-name="ce1">
            <text:p>97.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基隆市</text:span></text:p>
          </table:table-cell>
          <table:table-cell office:value-type="float" office:value="98.198198198198199" table:style-name="ce2">
            <text:p>98.20</text:p>
          </table:table-cell>
          <table:table-cell office:value-type="float" office:value="98.054145516074456" table:style-name="ce2">
            <text:p>98.05</text:p>
          </table:table-cell>
          <table:table-cell office:value-type="float" office:value="98.346388163620531" table:style-name="ce2">
            <text:p>98.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北市</text:span></text:p>
          </table:table-cell>
          <table:table-cell office:value-type="float" office:value="93.491771708683473" table:style-name="ce2">
            <text:p>93.49</text:p>
          </table:table-cell>
          <table:table-cell office:value-type="float" office:value="93.263014630826817" table:style-name="ce2">
            <text:p>93.26</text:p>
          </table:table-cell>
          <table:table-cell office:value-type="float" office:value="93.734222863324916" table:style-name="ce2">
            <text:p>93.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北市</text:span></text:p>
          </table:table-cell>
          <table:table-cell office:value-type="float" office:value="96.8431061806656" table:style-name="ce2">
            <text:p>96.84</text:p>
          </table:table-cell>
          <table:table-cell office:value-type="float" office:value="96.845600442722741" table:style-name="ce2">
            <text:p>96.85</text:p>
          </table:table-cell>
          <table:table-cell office:value-type="float" office:value="96.840452672205146" table:style-name="ce2">
            <text:p>96.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桃園市</text:span></text:p>
          </table:table-cell>
          <table:table-cell office:value-type="float" office:value="98.283143591626882" table:style-name="ce2">
            <text:p>98.28</text:p>
          </table:table-cell>
          <table:table-cell office:value-type="float" office:value="98.176805407328345" table:style-name="ce2">
            <text:p>98.18</text:p>
          </table:table-cell>
          <table:table-cell office:value-type="float" office:value="98.396584440227713" table:style-name="ce2">
            <text:p>98.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市</text:span></text:p>
          </table:table-cell>
          <table:table-cell office:value-type="float" office:value="97.960420032310182" table:style-name="ce2">
            <text:p>97.96</text:p>
          </table:table-cell>
          <table:table-cell office:value-type="float" office:value="98.361965641230526" table:style-name="ce2">
            <text:p>98.36</text:p>
          </table:table-cell>
          <table:table-cell office:value-type="float" office:value="97.550020416496537" table:style-name="ce2">
            <text:p>97.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縣</text:span></text:p>
          </table:table-cell>
          <table:table-cell office:value-type="float" office:value="97.944154648665233" table:style-name="ce2">
            <text:p>97.94</text:p>
          </table:table-cell>
          <table:table-cell office:value-type="float" office:value="97.90230746179202" table:style-name="ce2">
            <text:p>97.90</text:p>
          </table:table-cell>
          <table:table-cell office:value-type="float" office:value="97.988054071046832" table:style-name="ce2">
            <text:p>97.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苗栗縣</text:span></text:p>
          </table:table-cell>
          <table:table-cell office:value-type="float" office:value="98.845972680169567" table:style-name="ce2">
            <text:p>98.85</text:p>
          </table:table-cell>
          <table:table-cell office:value-type="float" office:value="98.729005901044033" table:style-name="ce2">
            <text:p>98.73</text:p>
          </table:table-cell>
          <table:table-cell office:value-type="float" office:value="98.972099853157118" table:style-name="ce2">
            <text:p>98.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中市</text:span></text:p>
          </table:table-cell>
          <table:table-cell office:value-type="float" office:value="98.148949989175151" table:style-name="ce2">
            <text:p>98.15</text:p>
          </table:table-cell>
          <table:table-cell office:value-type="float" office:value="98.161586840832129" table:style-name="ce2">
            <text:p>98.16</text:p>
          </table:table-cell>
          <table:table-cell office:value-type="float" office:value="98.135145337863349" table:style-name="ce2">
            <text:p>98.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彰化縣</text:span></text:p>
          </table:table-cell>
          <table:table-cell office:value-type="float" office:value="98.689526061680951" table:style-name="ce2">
            <text:p>98.69</text:p>
          </table:table-cell>
          <table:table-cell office:value-type="float" office:value="98.862559241706165" table:style-name="ce2">
            <text:p>98.86</text:p>
          </table:table-cell>
          <table:table-cell office:value-type="float" office:value="98.502256873204757" table:style-name="ce2">
            <text:p>98.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南投縣</text:span></text:p>
          </table:table-cell>
          <table:table-cell office:value-type="float" office:value="98.694435809760648" table:style-name="ce2">
            <text:p>98.69</text:p>
          </table:table-cell>
          <table:table-cell office:value-type="float" office:value="98.875074008288934" table:style-name="ce2">
            <text:p>98.88</text:p>
          </table:table-cell>
          <table:table-cell office:value-type="float" office:value="98.494764397905755" table:style-name="ce2">
            <text:p>98.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雲林縣</text:span></text:p>
          </table:table-cell>
          <table:table-cell office:value-type="float" office:value="98.73251748251748" table:style-name="ce2">
            <text:p>98.73</text:p>
          </table:table-cell>
          <table:table-cell office:value-type="float" office:value="98.597535061623461" table:style-name="ce2">
            <text:p>98.60</text:p>
          </table:table-cell>
          <table:table-cell office:value-type="float" office:value="98.875393612235712" table:style-name="ce2">
            <text:p>98.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市</text:span></text:p>
          </table:table-cell>
          <table:table-cell office:value-type="float" office:value="98.907103825136616" table:style-name="ce2">
            <text:p>98.91</text:p>
          </table:table-cell>
          <table:table-cell office:value-type="float" office:value="98.52302345786272" table:style-name="ce2">
            <text:p>98.52</text:p>
          </table:table-cell>
          <table:table-cell office:value-type="float" office:value="99.330143540669852" table:style-name="ce2">
            <text:p>99.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縣</text:span></text:p>
          </table:table-cell>
          <table:table-cell office:value-type="float" office:value="98.822663723325974" table:style-name="ce2">
            <text:p>98.82</text:p>
          </table:table-cell>
          <table:table-cell office:value-type="float" office:value="99.27113702623906" table:style-name="ce2">
            <text:p>99.27</text:p>
          </table:table-cell>
          <table:table-cell office:value-type="float" office:value="98.365527488855861" table:style-name="ce2">
            <text:p>98.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南市</text:span></text:p>
          </table:table-cell>
          <table:table-cell office:value-type="float" office:value="98.647932131495224" table:style-name="ce2">
            <text:p>98.65</text:p>
          </table:table-cell>
          <table:table-cell office:value-type="float" office:value="98.602384921143738" table:style-name="ce2">
            <text:p>98.60</text:p>
          </table:table-cell>
          <table:table-cell office:value-type="float" office:value="98.696666209356565" table:style-name="ce2">
            <text:p>98.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高雄市</text:span></text:p>
          </table:table-cell>
          <table:table-cell office:value-type="float" office:value="98.09861124056296" table:style-name="ce2">
            <text:p>98.10</text:p>
          </table:table-cell>
          <table:table-cell office:value-type="float" office:value="97.928251121076244" table:style-name="ce2">
            <text:p>97.93</text:p>
          </table:table-cell>
          <table:table-cell office:value-type="float" office:value="98.282887077997671" table:style-name="ce2">
            <text:p>98.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屏東縣</text:span></text:p>
          </table:table-cell>
          <table:table-cell office:value-type="float" office:value="97.756901840490798" table:style-name="ce2">
            <text:p>97.76</text:p>
          </table:table-cell>
          <table:table-cell office:value-type="float" office:value="97.615606936416185" table:style-name="ce2">
            <text:p>97.62</text:p>
          </table:table-cell>
          <table:table-cell office:value-type="float" office:value="97.916666666666657" table:style-name="ce2">
            <text:p>97.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東縣</text:span></text:p>
          </table:table-cell>
          <table:table-cell office:value-type="float" office:value="98.557377049180332" table:style-name="ce2">
            <text:p>98.56</text:p>
          </table:table-cell>
          <table:table-cell office:value-type="float" office:value="98.331193838254165" table:style-name="ce2">
            <text:p>98.33</text:p>
          </table:table-cell>
          <table:table-cell office:value-type="float" office:value="98.793565683646108" table:style-name="ce2">
            <text:p>98.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花蓮縣</text:span></text:p>
          </table:table-cell>
          <table:table-cell office:value-type="float" office:value="97.389558232931734" table:style-name="ce2">
            <text:p>97.39</text:p>
          </table:table-cell>
          <table:table-cell office:value-type="float" office:value="97.507788161993773" table:style-name="ce2">
            <text:p>97.51</text:p>
          </table:table-cell>
          <table:table-cell office:value-type="float" office:value="97.263681592039802" table:style-name="ce2">
            <text:p>97.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宜蘭縣</text:span></text:p>
          </table:table-cell>
          <table:table-cell office:value-type="float" office:value="98.621659634317865" table:style-name="ce2">
            <text:p>98.62</text:p>
          </table:table-cell>
          <table:table-cell office:value-type="float" office:value="98.411829134720691" table:style-name="ce2">
            <text:p>98.41</text:p>
          </table:table-cell>
          <table:table-cell office:value-type="float" office:value="98.843262001156745" table:style-name="ce2">
            <text:p>98.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澎湖縣</text:span></text:p>
          </table:table-cell>
          <table:table-cell office:value-type="float" office:value="98.387096774193552" table:style-name="ce2">
            <text:p>98.39</text:p>
          </table:table-cell>
          <table:table-cell office:value-type="float" office:value="98.633257403189063" table:style-name="ce2">
            <text:p>98.63</text:p>
          </table:table-cell>
          <table:table-cell office:value-type="float" office:value="98.09264305177112" table:style-name="ce2">
            <text:p>98.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金門縣</text:span></text:p>
          </table:table-cell>
          <table:table-cell office:value-type="float" office:value="98.964326812428084" table:style-name="ce2">
            <text:p>98.96</text:p>
          </table:table-cell>
          <table:table-cell office:value-type="float" office:value="98.660714285714292" table:style-name="ce2">
            <text:p>98.66</text:p>
          </table:table-cell>
          <table:table-cell office:value-type="float" office:value="99.287410926365794" table:style-name="ce2">
            <text:p>99.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連江縣</text:span></text:p>
          </table:table-cell>
          <table:table-cell office:value-type="float" office:value="99.074074074074076" table:style-name="ce2">
            <text:p>99.07</text:p>
          </table:table-cell>
          <table:table-cell office:value-type="float" office:value="100" table:style-name="ce2">
            <text:p>100.00</text:p>
          </table:table-cell>
          <table:table-cell office:value-type="float" office:value="97.826086956521735" table:style-name="ce2">
            <text:p>97.8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11學年度.$A$1:111學年度.$D$28" table:base-cell-address="111學年度.$A$1"/>
        </table:named-expressions>
      </table:table>
      <table:table table:name="112學年度" table:style-name="ta2">
        <table:table-column table:style-name="co1" table:default-cell-style-name="ce4"/>
        <table:table-column table:style-name="co2" table:default-cell-style-name="ce4"/>
        <table:table-column table:style-name="co6" table:number-columns-repeated="16382" table:default-cell-style-name="ce4"/>
        <table:table-row table:style-name="ro2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112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4">縣市別</text:span></text:p>
          </table:table-cell>
          <table:table-cell office:value-type="string" table:style-name="ce8">
            <text:p><text:span text:style-name="T4">全體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5">合計</text:span></text:p>
          </table:table-cell>
          <table:table-cell office:value-type="float" office:value="94.978874663431341" table:style-name="ce1">
            <text:p>94.98</text:p>
          </table:table-cell>
          <table:table-cell office:value-type="float" office:value="95.0957602188805" table:style-name="ce1">
            <text:p>95.10</text:p>
          </table:table-cell>
          <table:table-cell office:value-type="float" office:value="94.853589698359499" table:style-name="ce1">
            <text:p>94.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基隆市</text:span></text:p>
          </table:table-cell>
          <table:table-cell office:value-type="float" office:value="95.974576271186436" table:style-name="ce2">
            <text:p>95.97</text:p>
          </table:table-cell>
          <table:table-cell office:value-type="float" office:value="96.546184738955816" table:style-name="ce2">
            <text:p>96.55</text:p>
          </table:table-cell>
          <table:table-cell office:value-type="float" office:value="95.336322869955154" table:style-name="ce2">
            <text:p>95.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北市</text:span></text:p>
          </table:table-cell>
          <table:table-cell office:value-type="float" office:value="88.415238634754289" table:style-name="ce2">
            <text:p>88.42</text:p>
          </table:table-cell>
          <table:table-cell office:value-type="float" office:value="88.803053712623822" table:style-name="ce2">
            <text:p>88.80</text:p>
          </table:table-cell>
          <table:table-cell office:value-type="float" office:value="87.996070726915519" table:style-name="ce2">
            <text:p>88.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北市</text:span></text:p>
          </table:table-cell>
          <table:table-cell office:value-type="float" office:value="93.571169268340981" table:style-name="ce2">
            <text:p>93.57</text:p>
          </table:table-cell>
          <table:table-cell office:value-type="float" office:value="93.55873484313851" table:style-name="ce2">
            <text:p>93.56</text:p>
          </table:table-cell>
          <table:table-cell office:value-type="float" office:value="93.584341443523172" table:style-name="ce2">
            <text:p>93.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桃園市</text:span></text:p>
          </table:table-cell>
          <table:table-cell office:value-type="float" office:value="96.009433089799316" table:style-name="ce2">
            <text:p>96.01</text:p>
          </table:table-cell>
          <table:table-cell office:value-type="float" office:value="95.976141725273749" table:style-name="ce2">
            <text:p>95.98</text:p>
          </table:table-cell>
          <table:table-cell office:value-type="float" office:value="96.045415183296441" table:style-name="ce2">
            <text:p>96.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市</text:span></text:p>
          </table:table-cell>
          <table:table-cell office:value-type="float" office:value="96.523898199875859" table:style-name="ce2">
            <text:p>96.52</text:p>
          </table:table-cell>
          <table:table-cell office:value-type="float" office:value="96.415911776289875" table:style-name="ce2">
            <text:p>96.42</text:p>
          </table:table-cell>
          <table:table-cell office:value-type="float" office:value="96.643417611159549" table:style-name="ce2">
            <text:p>96.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縣</text:span></text:p>
          </table:table-cell>
          <table:table-cell office:value-type="float" office:value="96.81978798586573" table:style-name="ce2">
            <text:p>96.82</text:p>
          </table:table-cell>
          <table:table-cell office:value-type="float" office:value="96.933819064966613" table:style-name="ce2">
            <text:p>96.93</text:p>
          </table:table-cell>
          <table:table-cell office:value-type="float" office:value="96.691678035470673" table:style-name="ce2">
            <text:p>96.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苗栗縣</text:span></text:p>
          </table:table-cell>
          <table:table-cell office:value-type="float" office:value="97.051597051597042" table:style-name="ce2">
            <text:p>97.05</text:p>
          </table:table-cell>
          <table:table-cell office:value-type="float" office:value="97.196713388110197" table:style-name="ce2">
            <text:p>97.20</text:p>
          </table:table-cell>
          <table:table-cell office:value-type="float" office:value="96.901549225387313" table:style-name="ce2">
            <text:p>96.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中市</text:span></text:p>
          </table:table-cell>
          <table:table-cell office:value-type="float" office:value="95.816314845211281" table:style-name="ce2">
            <text:p>95.82</text:p>
          </table:table-cell>
          <table:table-cell office:value-type="float" office:value="95.901212526965708" table:style-name="ce2">
            <text:p>95.90</text:p>
          </table:table-cell>
          <table:table-cell office:value-type="float" office:value="95.726830798180956" table:style-name="ce2">
            <text:p>95.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彰化縣</text:span></text:p>
          </table:table-cell>
          <table:table-cell office:value-type="float" office:value="97.073578595317727" table:style-name="ce2">
            <text:p>97.07</text:p>
          </table:table-cell>
          <table:table-cell office:value-type="float" office:value="97.246231155778901" table:style-name="ce2">
            <text:p>97.25</text:p>
          </table:table-cell>
          <table:table-cell office:value-type="float" office:value="96.886566514260835" table:style-name="ce2">
            <text:p>96.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南投縣</text:span></text:p>
          </table:table-cell>
          <table:table-cell office:value-type="float" office:value="97.140102827763499" table:style-name="ce2">
            <text:p>97.14</text:p>
          </table:table-cell>
          <table:table-cell office:value-type="float" office:value="97.660098522167488" table:style-name="ce2">
            <text:p>97.66</text:p>
          </table:table-cell>
          <table:table-cell office:value-type="float" office:value="96.572580645161281" table:style-name="ce2">
            <text:p>96.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雲林縣</text:span></text:p>
          </table:table-cell>
          <table:table-cell office:value-type="float" office:value="97.540423593714422" table:style-name="ce2">
            <text:p>97.54</text:p>
          </table:table-cell>
          <table:table-cell office:value-type="float" office:value="97.649667405764959" table:style-name="ce2">
            <text:p>97.65</text:p>
          </table:table-cell>
          <table:table-cell office:value-type="float" office:value="97.425093632958806" table:style-name="ce2">
            <text:p>97.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市</text:span></text:p>
          </table:table-cell>
          <table:table-cell office:value-type="float" office:value="96.926503340757236" table:style-name="ce2">
            <text:p>96.93</text:p>
          </table:table-cell>
          <table:table-cell office:value-type="float" office:value="96.959459459459467" table:style-name="ce2">
            <text:p>96.96</text:p>
          </table:table-cell>
          <table:table-cell office:value-type="float" office:value="96.889726672950047" table:style-name="ce2">
            <text:p>96.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縣</text:span></text:p>
          </table:table-cell>
          <table:table-cell office:value-type="float" office:value="96.826656088853625" table:style-name="ce2">
            <text:p>96.83</text:p>
          </table:table-cell>
          <table:table-cell office:value-type="float" office:value="97.02062643239114" table:style-name="ce2">
            <text:p>97.02</text:p>
          </table:table-cell>
          <table:table-cell office:value-type="float" office:value="96.617161716171623" table:style-name="ce2">
            <text:p>96.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南市</text:span></text:p>
          </table:table-cell>
          <table:table-cell office:value-type="float" office:value="96.597602383757192" table:style-name="ce2">
            <text:p>96.60</text:p>
          </table:table-cell>
          <table:table-cell office:value-type="float" office:value="96.45178764897075" table:style-name="ce2">
            <text:p>96.45</text:p>
          </table:table-cell>
          <table:table-cell office:value-type="float" office:value="96.75039023698028" table:style-name="ce2">
            <text:p>96.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高雄市</text:span></text:p>
          </table:table-cell>
          <table:table-cell office:value-type="float" office:value="95.538288618482142" table:style-name="ce2">
            <text:p>95.54</text:p>
          </table:table-cell>
          <table:table-cell office:value-type="float" office:value="95.876870940412317" table:style-name="ce2">
            <text:p>95.88</text:p>
          </table:table-cell>
          <table:table-cell office:value-type="float" office:value="95.172764227642276" table:style-name="ce2">
            <text:p>95.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屏東縣</text:span></text:p>
          </table:table-cell>
          <table:table-cell office:value-type="float" office:value="96.989085434700797" table:style-name="ce2">
            <text:p>96.99</text:p>
          </table:table-cell>
          <table:table-cell office:value-type="float" office:value="97.042513863216257" table:style-name="ce2">
            <text:p>97.04</text:p>
          </table:table-cell>
          <table:table-cell office:value-type="float" office:value="96.933691069375243" table:style-name="ce2">
            <text:p>96.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東縣</text:span></text:p>
          </table:table-cell>
          <table:table-cell office:value-type="float" office:value="97.079365079365076" table:style-name="ce2">
            <text:p>97.08</text:p>
          </table:table-cell>
          <table:table-cell office:value-type="float" office:value="97.027348394768126" table:style-name="ce2">
            <text:p>97.03</text:p>
          </table:table-cell>
          <table:table-cell office:value-type="float" office:value="97.138964577656679" table:style-name="ce2">
            <text:p>97.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花蓮縣</text:span></text:p>
          </table:table-cell>
          <table:table-cell office:value-type="float" office:value="96.508728179551113" table:style-name="ce2">
            <text:p>96.51</text:p>
          </table:table-cell>
          <table:table-cell office:value-type="float" office:value="96.2992125984252" table:style-name="ce2">
            <text:p>96.30</text:p>
          </table:table-cell>
          <table:table-cell office:value-type="float" office:value="96.742957746478879" table:style-name="ce2">
            <text:p>96.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宜蘭縣</text:span></text:p>
          </table:table-cell>
          <table:table-cell office:value-type="float" office:value="97.03551511593777" table:style-name="ce2">
            <text:p>97.04</text:p>
          </table:table-cell>
          <table:table-cell office:value-type="float" office:value="97.371428571428581" table:style-name="ce2">
            <text:p>97.37</text:p>
          </table:table-cell>
          <table:table-cell office:value-type="float" office:value="96.680748340374166" table:style-name="ce2">
            <text:p>96.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澎湖縣</text:span></text:p>
          </table:table-cell>
          <table:table-cell office:value-type="float" office:value="97.58064516129032" table:style-name="ce2">
            <text:p>97.58</text:p>
          </table:table-cell>
          <table:table-cell office:value-type="float" office:value="97.208121827411162" table:style-name="ce2">
            <text:p>97.21</text:p>
          </table:table-cell>
          <table:table-cell office:value-type="float" office:value="98" table:style-name="ce2">
            <text:p>98.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金門縣</text:span></text:p>
          </table:table-cell>
          <table:table-cell office:value-type="float" office:value="94.431554524361943" table:style-name="ce2">
            <text:p>94.43</text:p>
          </table:table-cell>
          <table:table-cell office:value-type="float" office:value="95.248868778280539" table:style-name="ce2">
            <text:p>95.25</text:p>
          </table:table-cell>
          <table:table-cell office:value-type="float" office:value="93.571428571428569" table:style-name="ce2">
            <text:p>93.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連江縣</text:span></text:p>
          </table:table-cell>
          <table:table-cell office:value-type="float" office:value="92.307692307692307" table:style-name="ce2">
            <text:p>92.31</text:p>
          </table:table-cell>
          <table:table-cell office:value-type="float" office:value="94.339622641509436" table:style-name="ce2">
            <text:p>94.34</text:p>
          </table:table-cell>
          <table:table-cell office:value-type="float" office:value="89.473684210526315" table:style-name="ce2">
            <text:p>89.47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12學年度.$A$1:112學年度.$D$28" table:base-cell-address="112學年度.$A$1"/>
        </table:named-expressions>
      </table:table>
      <table:table table:name="113學年度_" table:style-name="ta2">
        <table:table-column table:style-name="co1" table:default-cell-style-name="ce4"/>
        <table:table-column table:style-name="co2" table:default-cell-style-name="ce4"/>
        <table:table-column table:style-name="co6" table:number-columns-repeated="16382" table:default-cell-style-name="ce4"/>
        <table:table-row table:style-name="ro2">
          <table:table-cell office:value-type="string" table:number-columns-spanned="4" table:number-rows-spanned="1" table:style-name="ce12">
            <text:p><text:span text:style-name="T3">整體滿</text:span>5<text:span text:style-name="T3">足歲至入國民小學前幼兒入園率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113<text:span text:style-name="T4">學年度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<text:span text:style-name="T4">單位</text:span>: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4">縣市別</text:span></text:p>
          </table:table-cell>
          <table:table-cell office:value-type="string" table:style-name="ce8">
            <text:p><text:span text:style-name="T4">全體</text:span></text:p>
          </table:table-cell>
          <table:table-cell office:value-type="string" table:style-name="ce8">
            <text:p><text:span text:style-name="T4">男</text:span></text:p>
          </table:table-cell>
          <table:table-cell office:value-type="string" table:style-name="ce8">
            <text:p><text:span text:style-name="T4">女</text:span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pan text:style-name="T5">合計</text:span></text:p>
          </table:table-cell>
          <table:table-cell office:value-type="float" office:value="95.18" table:style-name="ce1">
            <text:p>95.18</text:p>
          </table:table-cell>
          <table:table-cell office:value-type="float" office:value="95.11" table:style-name="ce1">
            <text:p>95.11</text:p>
          </table:table-cell>
          <table:table-cell office:value-type="float" office:value="95.24" table:style-name="ce1">
            <text:p>95.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基隆市</text:span></text:p>
          </table:table-cell>
          <table:table-cell office:value-type="float" office:value="96.18" table:style-name="ce2">
            <text:p>96.18</text:p>
          </table:table-cell>
          <table:table-cell office:value-type="float" office:value="97.283531409168077" table:formula="of:=VLOOKUP([.A6];['file://192.168.66.20/兒少福利組/Users/e-j353/Desktop/暫存資料/114年度/114.08.18提供CRC數據-5.1.3_整體滿5足歲至入國民小學前幼兒入園率(CRC)-育(內參DATA).xlsx'#'5歲(婉玲)'.$A$8:.$AO$29];39;0)" table:style-name="ce17">
            <text:p>97.28<text:s/></text:p>
          </table:table-cell>
          <table:table-cell office:value-type="float" office:value="94.986326344576128" table:formula="of:=VLOOKUP([.A6];['file://192.168.66.20/兒少福利組/Users/e-j353/Desktop/暫存資料/114年度/114.08.18提供CRC數據-5.1.3_整體滿5足歲至入國民小學前幼兒入園率(CRC)-育(內參DATA).xlsx'#'5歲(婉玲)'.$A$8:.$AO$29];41;0)" table:style-name="ce2">
            <text:p>94.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北市</text:span></text:p>
          </table:table-cell>
          <table:table-cell office:value-type="float" office:value="88.198348781846732" table:style-name="ce2">
            <text:p>88.20</text:p>
          </table:table-cell>
          <table:table-cell office:value-type="float" office:value="87.259027302084363" table:formula="of:=VLOOKUP([.A7];['file://192.168.66.20/兒少福利組/Users/e-j353/Desktop/暫存資料/114年度/114.08.18提供CRC數據-5.1.3_整體滿5足歲至入國民小學前幼兒入園率(CRC)-育(內參DATA).xlsx'#'5歲(婉玲)'.$A$8:.$AO$29];39;0)" table:style-name="ce17">
            <text:p>87.26<text:s/></text:p>
          </table:table-cell>
          <table:table-cell office:value-type="float" office:value="89.206215875682489" table:formula="of:=VLOOKUP([.A7];['file://192.168.66.20/兒少福利組/Users/e-j353/Desktop/暫存資料/114年度/114.08.18提供CRC數據-5.1.3_整體滿5足歲至入國民小學前幼兒入園率(CRC)-育(內參DATA).xlsx'#'5歲(婉玲)'.$A$8:.$AO$29];41;0)" table:style-name="ce2">
            <text:p>89.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北市</text:span></text:p>
          </table:table-cell>
          <table:table-cell office:value-type="float" office:value="93.748724576559411" table:style-name="ce2">
            <text:p>93.75</text:p>
          </table:table-cell>
          <table:table-cell office:value-type="float" office:value="92.601353571193897" table:formula="of:=VLOOKUP([.A8];['file://192.168.66.20/兒少福利組/Users/e-j353/Desktop/暫存資料/114年度/114.08.18提供CRC數據-5.1.3_整體滿5足歲至入國民小學前幼兒入園率(CRC)-育(內參DATA).xlsx'#'5歲(婉玲)'.$A$8:.$AO$29];39;0)" table:style-name="ce17">
            <text:p>92.60<text:s/></text:p>
          </table:table-cell>
          <table:table-cell office:value-type="float" office:value="0" table:formula="of:=VLOOKUP([.A8];['file://192.168.66.20/兒少福利組/Users/e-j353/Desktop/暫存資料/114年度/114.08.18提供CRC數據-5.1.3_整體滿5足歲至入國民小學前幼兒入園率(CRC)-育(內參DATA).xlsx'#'5歲(婉玲)'.$A$8:.$AO$29];41;0)" table:style-name="ce2">
            <text:p>0.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桃園市</text:span></text:p>
          </table:table-cell>
          <table:table-cell office:value-type="float" office:value="95.99363437437836" table:style-name="ce2">
            <text:p>95.99</text:p>
          </table:table-cell>
          <table:table-cell office:value-type="float" office:value="97.462114296147533" table:formula="of:=VLOOKUP([.A9];['file://192.168.66.20/兒少福利組/Users/e-j353/Desktop/暫存資料/114年度/114.08.18提供CRC數據-5.1.3_整體滿5足歲至入國民小學前幼兒入園率(CRC)-育(內參DATA).xlsx'#'5歲(婉玲)'.$A$8:.$AO$29];39;0)" table:style-name="ce17">
            <text:p>97.46<text:s/></text:p>
          </table:table-cell>
          <table:table-cell office:value-type="float" office:value="95.366833186404151" table:formula="of:=VLOOKUP([.A9];['file://192.168.66.20/兒少福利組/Users/e-j353/Desktop/暫存資料/114年度/114.08.18提供CRC數據-5.1.3_整體滿5足歲至入國民小學前幼兒入園率(CRC)-育(內參DATA).xlsx'#'5歲(婉玲)'.$A$8:.$AO$29];41;0)" table:style-name="ce2">
            <text:p>95.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市</text:span></text:p>
          </table:table-cell>
          <table:table-cell office:value-type="float" office:value="96.840026333113897" table:style-name="ce2">
            <text:p>96.84</text:p>
          </table:table-cell>
          <table:table-cell office:value-type="float" office:value="97.244595167443833" table:formula="of:=VLOOKUP([.A10];['file://192.168.66.20/兒少福利組/Users/e-j353/Desktop/暫存資料/114年度/114.08.18提供CRC數據-5.1.3_整體滿5足歲至入國民小學前幼兒入園率(CRC)-育(內參DATA).xlsx'#'5歲(婉玲)'.$A$8:.$AO$29];39;0)" table:style-name="ce17">
            <text:p>97.24<text:s/></text:p>
          </table:table-cell>
          <table:table-cell office:value-type="float" office:value="96.405823475887161" table:formula="of:=VLOOKUP([.A10];['file://192.168.66.20/兒少福利組/Users/e-j353/Desktop/暫存資料/114年度/114.08.18提供CRC數據-5.1.3_整體滿5足歲至入國民小學前幼兒入園率(CRC)-育(內參DATA).xlsx'#'5歲(婉玲)'.$A$8:.$AO$29];41;0)" table:style-name="ce2">
            <text:p>96.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新竹縣</text:span></text:p>
          </table:table-cell>
          <table:table-cell office:value-type="float" office:value="96.848424212106053" table:style-name="ce2">
            <text:p>96.85</text:p>
          </table:table-cell>
          <table:table-cell office:value-type="float" office:value="97.326892109500804" table:formula="of:=VLOOKUP([.A11];['file://192.168.66.20/兒少福利組/Users/e-j353/Desktop/暫存資料/114年度/114.08.18提供CRC數據-5.1.3_整體滿5足歲至入國民小學前幼兒入園率(CRC)-育(內參DATA).xlsx'#'5歲(婉玲)'.$A$8:.$AO$29];39;0)" table:style-name="ce17">
            <text:p>97.33<text:s/></text:p>
          </table:table-cell>
          <table:table-cell office:value-type="float" office:value="96.334716459197793" table:formula="of:=VLOOKUP([.A11];['file://192.168.66.20/兒少福利組/Users/e-j353/Desktop/暫存資料/114年度/114.08.18提供CRC數據-5.1.3_整體滿5足歲至入國民小學前幼兒入園率(CRC)-育(內參DATA).xlsx'#'5歲(婉玲)'.$A$8:.$AO$29];41;0)" table:style-name="ce2">
            <text:p>96.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苗栗縣</text:span></text:p>
          </table:table-cell>
          <table:table-cell office:value-type="float" office:value="97.441921169407465" table:style-name="ce2">
            <text:p>97.44</text:p>
          </table:table-cell>
          <table:table-cell office:value-type="float" office:value="97.62985375693394" table:formula="of:=VLOOKUP([.A12];['file://192.168.66.20/兒少福利組/Users/e-j353/Desktop/暫存資料/114年度/114.08.18提供CRC數據-5.1.3_整體滿5足歲至入國民小學前幼兒入園率(CRC)-育(內參DATA).xlsx'#'5歲(婉玲)'.$A$8:.$AO$29];39;0)" table:style-name="ce17">
            <text:p>97.63<text:s/></text:p>
          </table:table-cell>
          <table:table-cell office:value-type="float" office:value="97.240259740259745" table:formula="of:=VLOOKUP([.A12];['file://192.168.66.20/兒少福利組/Users/e-j353/Desktop/暫存資料/114年度/114.08.18提供CRC數據-5.1.3_整體滿5足歲至入國民小學前幼兒入園率(CRC)-育(內參DATA).xlsx'#'5歲(婉玲)'.$A$8:.$AO$29];41;0)" table:style-name="ce2">
            <text:p>97.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中市</text:span></text:p>
          </table:table-cell>
          <table:table-cell office:value-type="float" office:value="95.99363437437836" table:style-name="ce2">
            <text:p>95.99</text:p>
          </table:table-cell>
          <table:table-cell office:value-type="float" office:value="95.903151421983097" table:formula="of:=VLOOKUP([.A13];['file://192.168.66.20/兒少福利組/Users/e-j353/Desktop/暫存資料/114年度/114.08.18提供CRC數據-5.1.3_整體滿5足歲至入國民小學前幼兒入園率(CRC)-育(內參DATA).xlsx'#'5歲(婉玲)'.$A$8:.$AO$29];39;0)" table:style-name="ce17">
            <text:p>95.90<text:s/></text:p>
          </table:table-cell>
          <table:table-cell office:value-type="float" office:value="96.090721649484536" table:formula="of:=VLOOKUP([.A13];['file://192.168.66.20/兒少福利組/Users/e-j353/Desktop/暫存資料/114年度/114.08.18提供CRC數據-5.1.3_整體滿5足歲至入國民小學前幼兒入園率(CRC)-育(內參DATA).xlsx'#'5歲(婉玲)'.$A$8:.$AO$29];41;0)" table:style-name="ce2">
            <text:p>96.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彰化縣</text:span></text:p>
          </table:table-cell>
          <table:table-cell office:value-type="float" office:value="97.065462753950342" table:style-name="ce2">
            <text:p>97.07</text:p>
          </table:table-cell>
          <table:table-cell office:value-type="float" office:value="98.06893687707641" table:formula="of:=VLOOKUP([.A14];['file://192.168.66.20/兒少福利組/Users/e-j353/Desktop/暫存資料/114年度/114.08.18提供CRC數據-5.1.3_整體滿5足歲至入國民小學前幼兒入園率(CRC)-育(內參DATA).xlsx'#'5歲(婉玲)'.$A$8:.$AO$29];39;0)" table:style-name="ce17">
            <text:p>98.07<text:s/></text:p>
          </table:table-cell>
          <table:table-cell office:value-type="float" office:value="95.988410965010033" table:formula="of:=VLOOKUP([.A14];['file://192.168.66.20/兒少福利組/Users/e-j353/Desktop/暫存資料/114年度/114.08.18提供CRC數據-5.1.3_整體滿5足歲至入國民小學前幼兒入園率(CRC)-育(內參DATA).xlsx'#'5歲(婉玲)'.$A$8:.$AO$29];41;0)" table:style-name="ce2">
            <text:p>95.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南投縣</text:span></text:p>
          </table:table-cell>
          <table:table-cell office:value-type="float" office:value="97.065536354744054" table:style-name="ce2">
            <text:p>97.07</text:p>
          </table:table-cell>
          <table:table-cell office:value-type="float" office:value="98.992443324937028" table:formula="of:=VLOOKUP([.A15];['file://192.168.66.20/兒少福利組/Users/e-j353/Desktop/暫存資料/114年度/114.08.18提供CRC數據-5.1.3_整體滿5足歲至入國民小學前幼兒入園率(CRC)-育(內參DATA).xlsx'#'5歲(婉玲)'.$A$8:.$AO$29];39;0)" table:style-name="ce17">
            <text:p>98.99<text:s/></text:p>
          </table:table-cell>
          <table:table-cell office:value-type="float" office:value="94.996619337390129" table:formula="of:=VLOOKUP([.A15];['file://192.168.66.20/兒少福利組/Users/e-j353/Desktop/暫存資料/114年度/114.08.18提供CRC數據-5.1.3_整體滿5足歲至入國民小學前幼兒入園率(CRC)-育(內參DATA).xlsx'#'5歲(婉玲)'.$A$8:.$AO$29];41;0)" table:style-name="ce2">
            <text:p>95.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雲林縣</text:span></text:p>
          </table:table-cell>
          <table:table-cell office:value-type="float" office:value="97.829563628055752" table:style-name="ce2">
            <text:p>97.83</text:p>
          </table:table-cell>
          <table:table-cell office:value-type="float" office:value="99.8676081200353" table:formula="of:=VLOOKUP([.A16];['file://192.168.66.20/兒少福利組/Users/e-j353/Desktop/暫存資料/114年度/114.08.18提供CRC數據-5.1.3_整體滿5足歲至入國民小學前幼兒入園率(CRC)-育(內參DATA).xlsx'#'5歲(婉玲)'.$A$8:.$AO$29];39;0)" table:style-name="ce17">
            <text:p>99.87<text:s/></text:p>
          </table:table-cell>
          <table:table-cell office:value-type="float" office:value="95.641875888204638" table:formula="of:=VLOOKUP([.A16];['file://192.168.66.20/兒少福利組/Users/e-j353/Desktop/暫存資料/114年度/114.08.18提供CRC數據-5.1.3_整體滿5足歲至入國民小學前幼兒入園率(CRC)-育(內參DATA).xlsx'#'5歲(婉玲)'.$A$8:.$AO$29];41;0)" table:style-name="ce2">
            <text:p>95.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市</text:span></text:p>
          </table:table-cell>
          <table:table-cell office:value-type="float" office:value="96.956928838951313" table:style-name="ce2">
            <text:p>96.96</text:p>
          </table:table-cell>
          <table:table-cell office:value-type="float" office:value="97.468354430379748" table:formula="of:=VLOOKUP([.A17];['file://192.168.66.20/兒少福利組/Users/e-j353/Desktop/暫存資料/114年度/114.08.18提供CRC數據-5.1.3_整體滿5足歲至入國民小學前幼兒入園率(CRC)-育(內參DATA).xlsx'#'5歲(婉玲)'.$A$8:.$AO$29];39;0)" table:style-name="ce17">
            <text:p>97.47<text:s/></text:p>
          </table:table-cell>
          <table:table-cell office:value-type="float" office:value="96.407766990291265" table:formula="of:=VLOOKUP([.A17];['file://192.168.66.20/兒少福利組/Users/e-j353/Desktop/暫存資料/114年度/114.08.18提供CRC數據-5.1.3_整體滿5足歲至入國民小學前幼兒入園率(CRC)-育(內參DATA).xlsx'#'5歲(婉玲)'.$A$8:.$AO$29];41;0)" table:style-name="ce2">
            <text:p>96.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嘉義縣</text:span></text:p>
          </table:table-cell>
          <table:table-cell office:value-type="float" office:value="97.049689440993788" table:style-name="ce2">
            <text:p>97.05</text:p>
          </table:table-cell>
          <table:table-cell office:value-type="float" office:value="95.202398800599696" table:formula="of:=VLOOKUP([.A18];['file://192.168.66.20/兒少福利組/Users/e-j353/Desktop/暫存資料/114年度/114.08.18提供CRC數據-5.1.3_整體滿5足歲至入國民小學前幼兒入園率(CRC)-育(內參DATA).xlsx'#'5歲(婉玲)'.$A$8:.$AO$29];39;0)" table:style-name="ce17">
            <text:p>95.20<text:s/></text:p>
          </table:table-cell>
          <table:table-cell office:value-type="float" office:value="99.033816425120762" table:formula="of:=VLOOKUP([.A18];['file://192.168.66.20/兒少福利組/Users/e-j353/Desktop/暫存資料/114年度/114.08.18提供CRC數據-5.1.3_整體滿5足歲至入國民小學前幼兒入園率(CRC)-育(內參DATA).xlsx'#'5歲(婉玲)'.$A$8:.$AO$29];41;0)" table:style-name="ce2">
            <text:p>99.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南市</text:span></text:p>
          </table:table-cell>
          <table:table-cell office:value-type="float" office:value="96.859169199594731" table:style-name="ce2">
            <text:p>96.86</text:p>
          </table:table-cell>
          <table:table-cell office:value-type="float" office:value="97.413672584929401" table:formula="of:=VLOOKUP([.A19];['file://192.168.66.20/兒少福利組/Users/e-j353/Desktop/暫存資料/114年度/114.08.18提供CRC數據-5.1.3_整體滿5足歲至入國民小學前幼兒入園率(CRC)-育(內參DATA).xlsx'#'5歲(婉玲)'.$A$8:.$AO$29];39;0)" table:style-name="ce17">
            <text:p>97.41<text:s/></text:p>
          </table:table-cell>
          <table:table-cell office:value-type="float" office:value="96.264066016504131" table:formula="of:=VLOOKUP([.A19];['file://192.168.66.20/兒少福利組/Users/e-j353/Desktop/暫存資料/114年度/114.08.18提供CRC數據-5.1.3_整體滿5足歲至入國民小學前幼兒入園率(CRC)-育(內參DATA).xlsx'#'5歲(婉玲)'.$A$8:.$AO$29];41;0)" table:style-name="ce2">
            <text:p>96.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高雄市</text:span></text:p>
          </table:table-cell>
          <table:table-cell office:value-type="float" office:value="95.893172083648267" table:style-name="ce2">
            <text:p>95.89</text:p>
          </table:table-cell>
          <table:table-cell office:value-type="float" office:value="95.434190031152639" table:formula="of:=VLOOKUP([.A20];['file://192.168.66.20/兒少福利組/Users/e-j353/Desktop/暫存資料/114年度/114.08.18提供CRC數據-5.1.3_整體滿5足歲至入國民小學前幼兒入園率(CRC)-育(內參DATA).xlsx'#'5歲(婉玲)'.$A$8:.$AO$29];39;0)" table:style-name="ce17">
            <text:p>95.43<text:s/></text:p>
          </table:table-cell>
          <table:table-cell office:value-type="float" office:value="96.385668024652674" table:formula="of:=VLOOKUP([.A20];['file://192.168.66.20/兒少福利組/Users/e-j353/Desktop/暫存資料/114年度/114.08.18提供CRC數據-5.1.3_整體滿5足歲至入國民小學前幼兒入園率(CRC)-育(內參DATA).xlsx'#'5歲(婉玲)'.$A$8:.$AO$29];41;0)" table:style-name="ce2">
            <text:p>96.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屏東縣</text:span></text:p>
          </table:table-cell>
          <table:table-cell office:value-type="float" office:value="97.257665206627308" table:style-name="ce2">
            <text:p>97.26</text:p>
          </table:table-cell>
          <table:table-cell office:value-type="float" office:value="95.180279617365713" table:formula="of:=VLOOKUP([.A21];['file://192.168.66.20/兒少福利組/Users/e-j353/Desktop/暫存資料/114年度/114.08.18提供CRC數據-5.1.3_整體滿5足歲至入國民小學前幼兒入園率(CRC)-育(內參DATA).xlsx'#'5歲(婉玲)'.$A$8:.$AO$29];39;0)" table:style-name="ce17">
            <text:p>95.18<text:s/></text:p>
          </table:table-cell>
          <table:table-cell office:value-type="float" office:value="99.486774575602055" table:formula="of:=VLOOKUP([.A21];['file://192.168.66.20/兒少福利組/Users/e-j353/Desktop/暫存資料/114年度/114.08.18提供CRC數據-5.1.3_整體滿5足歲至入國民小學前幼兒入園率(CRC)-育(內參DATA).xlsx'#'5歲(婉玲)'.$A$8:.$AO$29];41;0)" table:style-name="ce2">
            <text:p>99.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臺東縣</text:span></text:p>
          </table:table-cell>
          <table:table-cell office:value-type="float" office:value="97.439446366782008" table:style-name="ce2">
            <text:p>97.44</text:p>
          </table:table-cell>
          <table:table-cell office:value-type="float" office:value="98.930481283422452" table:formula="of:=VLOOKUP([.A22];['file://192.168.66.20/兒少福利組/Users/e-j353/Desktop/暫存資料/114年度/114.08.18提供CRC數據-5.1.3_整體滿5足歲至入國民小學前幼兒入園率(CRC)-育(內參DATA).xlsx'#'5歲(婉玲)'.$A$8:.$AO$29];39;0)" table:style-name="ce17">
            <text:p>98.93<text:s/></text:p>
          </table:table-cell>
          <table:table-cell office:value-type="float" office:value="95.839311334289818" table:formula="of:=VLOOKUP([.A22];['file://192.168.66.20/兒少福利組/Users/e-j353/Desktop/暫存資料/114年度/114.08.18提供CRC數據-5.1.3_整體滿5足歲至入國民小學前幼兒入園率(CRC)-育(內參DATA).xlsx'#'5歲(婉玲)'.$A$8:.$AO$29];41;0)" table:style-name="ce2">
            <text:p>95.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花蓮縣</text:span></text:p>
          </table:table-cell>
          <table:table-cell office:value-type="float" office:value="96.161698652511234" table:style-name="ce2">
            <text:p>96.16</text:p>
          </table:table-cell>
          <table:table-cell office:value-type="float" office:value="98.895899053627758" table:formula="of:=VLOOKUP([.A23];['file://192.168.66.20/兒少福利組/Users/e-j353/Desktop/暫存資料/114年度/114.08.18提供CRC數據-5.1.3_整體滿5足歲至入國民小學前幼兒入園率(CRC)-育(內參DATA).xlsx'#'5歲(婉玲)'.$A$8:.$AO$29];39;0)" table:style-name="ce17">
            <text:p>98.90<text:s/></text:p>
          </table:table-cell>
          <table:table-cell office:value-type="float" office:value="93.226079593564776" table:formula="of:=VLOOKUP([.A23];['file://192.168.66.20/兒少福利組/Users/e-j353/Desktop/暫存資料/114年度/114.08.18提供CRC數據-5.1.3_整體滿5足歲至入國民小學前幼兒入園率(CRC)-育(內參DATA).xlsx'#'5歲(婉玲)'.$A$8:.$AO$29];41;0)" table:style-name="ce2">
            <text:p>93.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宜蘭縣</text:span></text:p>
          </table:table-cell>
          <table:table-cell office:value-type="float" office:value="96.490692706743971" table:style-name="ce2">
            <text:p>96.49</text:p>
          </table:table-cell>
          <table:table-cell office:value-type="float" office:value="95.226870948733051" table:formula="of:=VLOOKUP([.A24];['file://192.168.66.20/兒少福利組/Users/e-j353/Desktop/暫存資料/114年度/114.08.18提供CRC數據-5.1.3_整體滿5足歲至入國民小學前幼兒入園率(CRC)-育(內參DATA).xlsx'#'5歲(婉玲)'.$A$8:.$AO$29];39;0)" table:style-name="ce17">
            <text:p>95.23<text:s/></text:p>
          </table:table-cell>
          <table:table-cell office:value-type="float" office:value="97.848101265822791" table:formula="of:=VLOOKUP([.A24];['file://192.168.66.20/兒少福利組/Users/e-j353/Desktop/暫存資料/114年度/114.08.18提供CRC數據-5.1.3_整體滿5足歲至入國民小學前幼兒入園率(CRC)-育(內參DATA).xlsx'#'5歲(婉玲)'.$A$8:.$AO$29];41;0)" table:style-name="ce2">
            <text:p>97.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澎湖縣</text:span></text:p>
          </table:table-cell>
          <table:table-cell office:value-type="float" office:value="98.663101604278069" table:style-name="ce2">
            <text:p>98.66</text:p>
          </table:table-cell>
          <table:table-cell office:value-type="float" office:value="98.711340206185568" table:formula="of:=VLOOKUP([.A25];['file://192.168.66.20/兒少福利組/Users/e-j353/Desktop/暫存資料/114年度/114.08.18提供CRC數據-5.1.3_整體滿5足歲至入國民小學前幼兒入園率(CRC)-育(內參DATA).xlsx'#'5歲(婉玲)'.$A$8:.$AO$29];39;0)" table:style-name="ce17">
            <text:p>98.71<text:s/></text:p>
          </table:table-cell>
          <table:table-cell office:value-type="float" office:value="98.611111111111114" table:formula="of:=VLOOKUP([.A25];['file://192.168.66.20/兒少福利組/Users/e-j353/Desktop/暫存資料/114年度/114.08.18提供CRC數據-5.1.3_整體滿5足歲至入國民小學前幼兒入園率(CRC)-育(內參DATA).xlsx'#'5歲(婉玲)'.$A$8:.$AO$29];41;0)" table:style-name="ce2">
            <text:p>98.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金門縣</text:span></text:p>
          </table:table-cell>
          <table:table-cell office:value-type="float" office:value="94.909090909090907" table:style-name="ce2">
            <text:p>94.91</text:p>
          </table:table-cell>
          <table:table-cell office:value-type="float" office:value="94.626168224299064" table:formula="of:=VLOOKUP([.A26];['file://192.168.66.20/兒少福利組/Users/e-j353/Desktop/暫存資料/114年度/114.08.18提供CRC數據-5.1.3_整體滿5足歲至入國民小學前幼兒入園率(CRC)-育(內參DATA).xlsx'#'5歲(婉玲)'.$A$8:.$AO$29];39;0)" table:style-name="ce17">
            <text:p>94.63<text:s/></text:p>
          </table:table-cell>
          <table:table-cell office:value-type="float" office:value="95.214105793450869" table:formula="of:=VLOOKUP([.A26];['file://192.168.66.20/兒少福利組/Users/e-j353/Desktop/暫存資料/114年度/114.08.18提供CRC數據-5.1.3_整體滿5足歲至入國民小學前幼兒入園率(CRC)-育(內參DATA).xlsx'#'5歲(婉玲)'.$A$8:.$AO$29];41;0)" table:style-name="ce2">
            <text:p>95.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4">連江縣</text:span></text:p>
          </table:table-cell>
          <table:table-cell office:value-type="float" office:value="95.121951219512198" table:style-name="ce2">
            <text:p>95.12</text:p>
          </table:table-cell>
          <table:table-cell office:value-type="float" office:value="93.75" table:formula="of:=VLOOKUP([.A27];['file://192.168.66.20/兒少福利組/Users/e-j353/Desktop/暫存資料/114年度/114.08.18提供CRC數據-5.1.3_整體滿5足歲至入國民小學前幼兒入園率(CRC)-育(內參DATA).xlsx'#'5歲(婉玲)'.$A$8:.$AO$29];39;0)" table:style-name="ce17">
            <text:p>93.75<text:s/></text:p>
          </table:table-cell>
          <table:table-cell office:value-type="float" office:value="96.610169491525426" table:formula="of:=VLOOKUP([.A27];['file://192.168.66.20/兒少福利組/Users/e-j353/Desktop/暫存資料/114年度/114.08.18提供CRC數據-5.1.3_整體滿5足歲至入國民小學前幼兒入園率(CRC)-育(內參DATA).xlsx'#'5歲(婉玲)'.$A$8:.$AO$29];41;0)" table:style-name="ce2">
            <text:p>96.6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<text:span text:style-name="T4">資料來源</text:span>:<text:span text:style-name="T4">本部國教署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13學年度_.$A$1:113學年度_.$D$28" table:base-cell-address="113學年度_.$A$1"/>
        </table:named-expressions>
      </table:table>
      <table:table table:name="'file://192.168.66.20/兒少福利組/Users/e-j353/Desktop/暫存資料/114年度/114.08.18提供CRC數據-5.1.3_整體滿5足歲至入國民小學前幼兒入園率(CRC)-育(內參DATA).xlsx'#入園率(分男女)分析表_(1)" table:style-name="ta3">
        <table:table-source xlink:href="file://192.168.66.20/兒少福利組/Users/e-j353/Desktop/暫存資料/114年度/114.08.18提供CRC數據-5.1.3_整體滿5足歲至入國民小學前幼兒入園率(CRC)-育(內參DATA).xlsx" table:table-name="入園率(分男女)分析表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66.20/兒少福利組/Users/e-j353/Desktop/暫存資料/114年度/114.08.18提供CRC數據-5.1.3_整體滿5足歲至入國民小學前幼兒入園率(CRC)-育(內參DATA).xlsx'#5歲(婉玲)" table:style-name="ta3">
        <table:table-source xlink:href="file://192.168.66.20/兒少福利組/Users/e-j353/Desktop/暫存資料/114年度/114.08.18提供CRC數據-5.1.3_整體滿5足歲至入國民小學前幼兒入園率(CRC)-育(內參DATA).xlsx" table:table-name="5歲(婉玲)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新北市"/>
          <table:table-cell office:value-type="float" office:value="29402"/>
          <table:table-cell office:value-type="float" office:value="9070"/>
          <table:table-cell office:value-type="float" office:value="30.85"/>
          <table:table-cell office:value-type="float" office:value="7"/>
          <table:table-cell office:value-type="float" office:value="0.02"/>
          <table:table-cell office:value-type="float" office:value="1"/>
          <table:table-cell office:value-type="float" office:value="0"/>
          <table:table-cell office:value-type="float" office:value="70"/>
          <table:table-cell office:value-type="float" office:value="0.24"/>
          <table:table-cell office:value-type="float" office:value="1511"/>
          <table:table-cell office:value-type="float" office:value="5.14"/>
          <table:table-cell office:value-type="float" office:value="4572"/>
          <table:table-cell office:value-type="float" office:value="15.55"/>
          <table:table-cell office:value-type="float" office:value="12025"/>
          <table:table-cell office:value-type="float" office:value="40.9"/>
          <table:table-cell office:value-type="float" office:value="10659"/>
          <table:table-cell office:value-type="float" office:value="36.25"/>
          <table:table-cell office:value-type="float" office:value="15231"/>
          <table:table-cell office:value-type="float" office:value="51.8"/>
          <table:table-cell office:value-type="float" office:value="18108"/>
          <table:table-cell office:value-type="float" office:value="61.59"/>
          <table:table-cell office:value-type="float" office:value="15219"/>
          <table:table-cell office:value-type="float" office:value="14183"/>
          <table:table-cell office:value-type="float" office:value="27256"/>
          <table:table-cell office:value-type="float" office:value="92.7"/>
          <table:table-cell office:value-type="float" office:value="27564"/>
          <table:table-cell office:value-type="float" office:value="55.881273847960081"/>
          <table:table-cell office:value-type="float" office:value="51.802598462689609"/>
          <table:table-cell office:value-type="float" office:value="2146"/>
          <table:table-cell office:value-type="float" office:value="93.748724576559411"/>
          <table:table-cell office:value-type="float" office:value="13846"/>
          <table:table-cell office:value-type="float" office:value="13718"/>
          <table:table-cell office:value-type="string" office:string-value="O"/>
          <table:table-cell office:value-type="float" office:value="14328"/>
          <table:table-cell office:value-type="float" office:value="13236"/>
          <table:table-cell office:value-type="string" office:string-value="O"/>
          <table:table-cell office:value-type="float" office:value="14093"/>
          <table:table-cell office:value-type="float" office:value="92.601353571193897"/>
          <table:table-cell office:value-type="float" office:value="13471"/>
          <table:table-cell table:number-columns-repeated="16344"/>
        </table:table-row>
        <table:table-row>
          <table:table-cell office:value-type="string" office:string-value="臺北市"/>
          <table:table-cell office:value-type="float" office:value="19743"/>
          <table:table-cell office:value-type="float" office:value="6044"/>
          <table:table-cell office:value-type="float" office:value="30.61"/>
          <table:table-cell office:value-type="float" office:value="15"/>
          <table:table-cell office:value-type="float" office:value="0.08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.51"/>
          <table:table-cell office:value-type="float" office:value="1684"/>
          <table:table-cell office:value-type="float" office:value="8.5299999999999994"/>
          <table:table-cell office:value-type="float" office:value="2549"/>
          <table:table-cell office:value-type="float" office:value="12.91"/>
          <table:table-cell office:value-type="float" office:value="6695"/>
          <table:table-cell office:value-type="float" office:value="33.909999999999997"/>
          <table:table-cell office:value-type="float" office:value="7843"/>
          <table:table-cell office:value-type="float" office:value="39.729999999999997"/>
          <table:table-cell office:value-type="float" office:value="10392"/>
          <table:table-cell office:value-type="float" office:value="52.64"/>
          <table:table-cell office:value-type="float" office:value="10928"/>
          <table:table-cell office:value-type="float" office:value="55.35"/>
          <table:table-cell office:value-type="float" office:value="10219"/>
          <table:table-cell office:value-type="float" office:value="9524"/>
          <table:table-cell office:value-type="float" office:value="17087"/>
          <table:table-cell office:value-type="float" office:value="86.55"/>
          <table:table-cell office:value-type="float" office:value="17413"/>
          <table:table-cell office:value-type="float" office:value="60.818165857084338"/>
          <table:table-cell office:value-type="float" office:value="52.636377450235528"/>
          <table:table-cell office:value-type="float" office:value="2656"/>
          <table:table-cell office:value-type="float" office:value="88.198348781846732"/>
          <table:table-cell office:value-type="float" office:value="8488"/>
          <table:table-cell office:value-type="float" office:value="8925"/>
          <table:table-cell office:value-type="string" office:string-value="X"/>
          <table:table-cell office:value-type="float" office:value="9324"/>
          <table:table-cell office:value-type="float" office:value="8089"/>
          <table:table-cell office:value-type="string" office:string-value="O"/>
          <table:table-cell office:value-type="float" office:value="8917"/>
          <table:table-cell office:value-type="float" office:value="87.259027302084363"/>
          <table:table-cell office:value-type="float" office:value="8496"/>
          <table:table-cell office:value-type="float" office:value="89.206215875682489"/>
          <table:table-cell table:number-columns-repeated="16343"/>
        </table:table-row>
        <table:table-row>
          <table:table-cell office:value-type="string" office:string-value="桃園市"/>
          <table:table-cell office:value-type="float" office:value="21163"/>
          <table:table-cell office:value-type="float" office:value="3991"/>
          <table:table-cell office:value-type="float" office:value="18.8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5"/>
          <table:table-cell office:value-type="float" office:value="0.17"/>
          <table:table-cell office:value-type="float" office:value="1865"/>
          <table:table-cell office:value-type="float" office:value="8.81"/>
          <table:table-cell office:value-type="float" office:value="7104"/>
          <table:table-cell office:value-type="float" office:value="33.57"/>
          <table:table-cell office:value-type="float" office:value="7267"/>
          <table:table-cell office:value-type="float" office:value="34.340000000000003"/>
          <table:table-cell office:value-type="float" office:value="5893"/>
          <table:table-cell office:value-type="float" office:value="27.85"/>
          <table:table-cell office:value-type="float" office:value="12997"/>
          <table:table-cell office:value-type="float" office:value="61.41"/>
          <table:table-cell office:value-type="float" office:value="16236"/>
          <table:table-cell office:value-type="float" office:value="76.72"/>
          <table:table-cell office:value-type="float" office:value="10954"/>
          <table:table-cell office:value-type="float" office:value="10209"/>
          <table:table-cell office:value-type="float" office:value="20264"/>
          <table:table-cell office:value-type="float" office:value="95.75"/>
          <table:table-cell office:value-type="float" office:value="20412"/>
          <table:table-cell office:value-type="float" office:value="64.138373470193443"/>
          <table:table-cell office:value-type="float" office:value="61.413788215281386"/>
          <table:table-cell office:value-type="float" office:value="899"/>
          <table:table-cell office:value-type="float" office:value="96.451353777819776"/>
          <table:table-cell office:value-type="float" office:value="10589"/>
          <table:table-cell office:value-type="float" office:value="9823"/>
          <table:table-cell office:value-type="string" office:string-value="O"/>
          <table:table-cell office:value-type="float" office:value="10755"/>
          <table:table-cell office:value-type="float" office:value="9657"/>
          <table:table-cell office:value-type="string" office:string-value="O"/>
          <table:table-cell office:value-type="float" office:value="10676"/>
          <table:table-cell office:value-type="float" office:value="97.462114296147533"/>
          <table:table-cell office:value-type="float" office:value="9736"/>
          <table:table-cell office:value-type="float" office:value="95.366833186404151"/>
          <table:table-cell table:number-columns-repeated="16343"/>
        </table:table-row>
        <table:table-row>
          <table:table-cell office:value-type="string" office:string-value="臺中市"/>
          <table:table-cell office:value-type="float" office:value="25135"/>
          <table:table-cell office:value-type="float" office:value="5344"/>
          <table:table-cell office:value-type="float" office:value="21.26"/>
          <table:table-cell office:value-type="float" office:value="17"/>
          <table:table-cell office:value-type="float" office:value="7.0000000000000007E-2"/>
          <table:table-cell office:value-type="float" office:value="1"/>
          <table:table-cell office:value-type="float" office:value="0"/>
          <table:table-cell office:value-type="float" office:value="60"/>
          <table:table-cell office:value-type="float" office:value="0.24"/>
          <table:table-cell office:value-type="float" office:value="1329"/>
          <table:table-cell office:value-type="float" office:value="5.29"/>
          <table:table-cell office:value-type="float" office:value="5860"/>
          <table:table-cell office:value-type="float" office:value="23.31"/>
          <table:table-cell office:value-type="float" office:value="11348"/>
          <table:table-cell office:value-type="float" office:value="45.15"/>
          <table:table-cell office:value-type="float" office:value="6751"/>
          <table:table-cell office:value-type="float" office:value="26.86"/>
          <table:table-cell office:value-type="float" office:value="12611"/>
          <table:table-cell office:value-type="float" office:value="50.17"/>
          <table:table-cell office:value-type="float" office:value="18537"/>
          <table:table-cell office:value-type="float" office:value="73.75"/>
          <table:table-cell office:value-type="float" office:value="13010"/>
          <table:table-cell office:value-type="float" office:value="12125"/>
          <table:table-cell office:value-type="float" office:value="23959"/>
          <table:table-cell office:value-type="float" office:value="95.32"/>
          <table:table-cell office:value-type="float" office:value="24128"/>
          <table:table-cell office:value-type="float" office:value="52.635752744271471"/>
          <table:table-cell office:value-type="float" office:value="50.173065446588424"/>
          <table:table-cell office:value-type="float" office:value="1176"/>
          <table:table-cell office:value-type="float" office:value="95.99363437437836"/>
          <table:table-cell office:value-type="float" office:value="12288"/>
          <table:table-cell office:value-type="float" office:value="11840"/>
          <table:table-cell office:value-type="string" office:string-value="O"/>
          <table:table-cell office:value-type="float" office:value="12652"/>
          <table:table-cell office:value-type="float" office:value="11476"/>
          <table:table-cell office:value-type="string" office:string-value="O"/>
          <table:table-cell office:value-type="float" office:value="12477"/>
          <table:table-cell office:value-type="float" office:value="95.903151421983097"/>
          <table:table-cell office:value-type="float" office:value="11651"/>
          <table:table-cell office:value-type="float" office:value="96.090721649484536"/>
          <table:table-cell table:number-columns-repeated="16343"/>
        </table:table-row>
        <table:table-row>
          <table:table-cell office:value-type="string" office:string-value="臺南市"/>
          <table:table-cell office:value-type="float" office:value="13818"/>
          <table:table-cell office:value-type="float" office:value="2817"/>
          <table:table-cell office:value-type="float" office:value="20.39"/>
          <table:table-cell office:value-type="float" office:value="2"/>
          <table:table-cell office:value-type="float" office:value="0.01"/>
          <table:table-cell office:value-type="float" office:value="0"/>
          <table:table-cell office:value-type="float" office:value="0"/>
          <table:table-cell office:value-type="float" office:value="47"/>
          <table:table-cell office:value-type="float" office:value="0.34"/>
          <table:table-cell office:value-type="float" office:value="451"/>
          <table:table-cell office:value-type="float" office:value="3.26"/>
          <table:table-cell office:value-type="float" office:value="6323"/>
          <table:table-cell office:value-type="float" office:value="45.76"/>
          <table:table-cell office:value-type="float" office:value="3653"/>
          <table:table-cell office:value-type="float" office:value="26.44"/>
          <table:table-cell office:value-type="float" office:value="3317"/>
          <table:table-cell office:value-type="float" office:value="24"/>
          <table:table-cell office:value-type="float" office:value="9640"/>
          <table:table-cell office:value-type="float" office:value="69.760000000000005"/>
          <table:table-cell office:value-type="float" office:value="10427"/>
          <table:table-cell office:value-type="float" office:value="75.459999999999994"/>
          <table:table-cell office:value-type="float" office:value="7153"/>
          <table:table-cell office:value-type="float" office:value="6665"/>
          <table:table-cell office:value-type="float" office:value="13293"/>
          <table:table-cell office:value-type="float" office:value="96.2"/>
          <table:table-cell office:value-type="float" office:value="13384"/>
          <table:table-cell office:value-type="float" office:value="72.519371097570158"/>
          <table:table-cell office:value-type="float" office:value="69.7640758431032"/>
          <table:table-cell office:value-type="float" office:value="525"/>
          <table:table-cell office:value-type="float" office:value="96.859169199594731"/>
          <table:table-cell office:value-type="float" office:value="6975"/>
          <table:table-cell office:value-type="float" office:value="6409"/>
          <table:table-cell office:value-type="string" office:string-value="O"/>
          <table:table-cell office:value-type="float" office:value="6960"/>
          <table:table-cell office:value-type="float" office:value="6424"/>
          <table:table-cell office:value-type="string" office:string-value="O"/>
          <table:table-cell office:value-type="float" office:value="6968"/>
          <table:table-cell office:value-type="float" office:value="97.413672584929401"/>
          <table:table-cell office:value-type="float" office:value="6416"/>
          <table:table-cell office:value-type="float" office:value="96.264066016504131"/>
          <table:table-cell table:number-columns-repeated="16343"/>
        </table:table-row>
        <table:table-row>
          <table:table-cell office:value-type="string" office:string-value="高雄市"/>
          <table:table-cell office:value-type="float" office:value="19845"/>
          <table:table-cell office:value-type="float" office:value="4106"/>
          <table:table-cell office:value-type="float" office:value="20.69"/>
          <table:table-cell office:value-type="float" office:value="6"/>
          <table:table-cell office:value-type="float" office:value="0.03"/>
          <table:table-cell office:value-type="float" office:value="7"/>
          <table:table-cell office:value-type="float" office:value="0.04"/>
          <table:table-cell office:value-type="float" office:value="79"/>
          <table:table-cell office:value-type="float" office:value="0.4"/>
          <table:table-cell office:value-type="float" office:value="1885"/>
          <table:table-cell office:value-type="float" office:value="9.5"/>
          <table:table-cell office:value-type="float" office:value="8429"/>
          <table:table-cell office:value-type="float" office:value="42.47"/>
          <table:table-cell office:value-type="float" office:value="4391"/>
          <table:table-cell office:value-type="float" office:value="22.13"/>
          <table:table-cell office:value-type="float" office:value="6083"/>
          <table:table-cell office:value-type="float" office:value="30.65"/>
          <table:table-cell office:value-type="float" office:value="14512"/>
          <table:table-cell office:value-type="float" office:value="73.13"/>
          <table:table-cell office:value-type="float" office:value="14705"/>
          <table:table-cell office:value-type="float" office:value="74.099999999999994"/>
          <table:table-cell office:value-type="float" office:value="10272"/>
          <table:table-cell office:value-type="float" office:value="9573"/>
          <table:table-cell office:value-type="float" office:value="18903"/>
          <table:table-cell office:value-type="float" office:value="95.25"/>
          <table:table-cell office:value-type="float" office:value="19030"/>
          <table:table-cell office:value-type="float" office:value="76.770882928635658"/>
          <table:table-cell office:value-type="float" office:value="73.126732174351218"/>
          <table:table-cell office:value-type="float" office:value="942"/>
          <table:table-cell office:value-type="float" office:value="95.893172083648267"/>
          <table:table-cell office:value-type="float" office:value="9716"/>
          <table:table-cell office:value-type="float" office:value="9314"/>
          <table:table-cell office:value-type="string" office:string-value="O"/>
          <table:table-cell office:value-type="float" office:value="9883"/>
          <table:table-cell office:value-type="float" office:value="9147"/>
          <table:table-cell office:value-type="string" office:string-value="O"/>
          <table:table-cell office:value-type="float" office:value="9803"/>
          <table:table-cell office:value-type="float" office:value="95.434190031152639"/>
          <table:table-cell office:value-type="float" office:value="9227"/>
          <table:table-cell office:value-type="float" office:value="96.385668024652674"/>
          <table:table-cell table:number-columns-repeated="16343"/>
        </table:table-row>
        <table:table-row>
          <table:table-cell office:value-type="string" office:string-value="宜蘭縣"/>
          <table:table-cell office:value-type="float" office:value="3277"/>
          <table:table-cell office:value-type="float" office:value="1373"/>
          <table:table-cell office:value-type="float" office:value="41.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.15"/>
          <table:table-cell office:value-type="float" office:value="190"/>
          <table:table-cell office:value-type="float" office:value="5.8"/>
          <table:table-cell office:value-type="float" office:value="1164"/>
          <table:table-cell office:value-type="float" office:value="35.520000000000003"/>
          <table:table-cell office:value-type="float" office:value="426"/>
          <table:table-cell office:value-type="float" office:value="13"/>
          <table:table-cell office:value-type="float" office:value="1568"/>
          <table:table-cell office:value-type="float" office:value="47.85"/>
          <table:table-cell office:value-type="float" office:value="2732"/>
          <table:table-cell office:value-type="float" office:value="83.37"/>
          <table:table-cell office:value-type="float" office:value="1780"/>
          <table:table-cell office:value-type="float" office:value="54.32"/>
          <table:table-cell office:value-type="float" office:value="1697"/>
          <table:table-cell office:value-type="float" office:value="1580"/>
          <table:table-cell office:value-type="float" office:value="3158"/>
          <table:table-cell office:value-type="float" office:value="96.37"/>
          <table:table-cell office:value-type="float" office:value="3162"/>
          <table:table-cell office:value-type="float" office:value="86.510449651678272"/>
          <table:table-cell office:value-type="float" office:value="83.368935001525784"/>
          <table:table-cell office:value-type="float" office:value="119"/>
          <table:table-cell office:value-type="float" office:value="96.490692706743971"/>
          <table:table-cell office:value-type="float" office:value="1624"/>
          <table:table-cell office:value-type="float" office:value="1538"/>
          <table:table-cell office:value-type="string" office:string-value="O"/>
          <table:table-cell office:value-type="float" office:value="1607"/>
          <table:table-cell office:value-type="float" office:value="1555"/>
          <table:table-cell office:value-type="string" office:string-value="O"/>
          <table:table-cell office:value-type="float" office:value="1616"/>
          <table:table-cell office:value-type="float" office:value="95.226870948733051"/>
          <table:table-cell office:value-type="float" office:value="1546"/>
          <table:table-cell office:value-type="float" office:value="97.848101265822791"/>
          <table:table-cell table:number-columns-repeated="16343"/>
        </table:table-row>
        <table:table-row>
          <table:table-cell office:value-type="string" office:string-value="新竹縣"/>
          <table:table-cell office:value-type="float" office:value="5997"/>
          <table:table-cell office:value-type="float" office:value="1015"/>
          <table:table-cell office:value-type="float" office:value="16.93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.2"/>
          <table:table-cell office:value-type="float" office:value="9"/>
          <table:table-cell office:value-type="float" office:value="0.15"/>
          <table:table-cell office:value-type="float" office:value="362"/>
          <table:table-cell office:value-type="float" office:value="6.04"/>
          <table:table-cell office:value-type="float" office:value="1417"/>
          <table:table-cell office:value-type="float" office:value="23.63"/>
          <table:table-cell office:value-type="float" office:value="2979"/>
          <table:table-cell office:value-type="float" office:value="49.67"/>
          <table:table-cell office:value-type="float" office:value="1398"/>
          <table:table-cell office:value-type="float" office:value="23.31"/>
          <table:table-cell office:value-type="float" office:value="2815"/>
          <table:table-cell office:value-type="float" office:value="46.94"/>
          <table:table-cell office:value-type="float" office:value="4758"/>
          <table:table-cell office:value-type="float" office:value="79.34"/>
          <table:table-cell office:value-type="float" office:value="3105"/>
          <table:table-cell office:value-type="float" office:value="2892"/>
          <table:table-cell office:value-type="float" office:value="5794"/>
          <table:table-cell office:value-type="float" office:value="96.61"/>
          <table:table-cell office:value-type="float" office:value="5808"/>
          <table:table-cell office:value-type="float" office:value="48.58474283741802"/>
          <table:table-cell office:value-type="float" office:value="46.94013673503418"/>
          <table:table-cell office:value-type="float" office:value="203"/>
          <table:table-cell office:value-type="float" office:value="96.848424212106053"/>
          <table:table-cell office:value-type="float" office:value="3005"/>
          <table:table-cell office:value-type="float" office:value="2803"/>
          <table:table-cell office:value-type="string" office:string-value="O"/>
          <table:table-cell office:value-type="float" office:value="3036"/>
          <table:table-cell office:value-type="float" office:value="2772"/>
          <table:table-cell office:value-type="string" office:string-value="O"/>
          <table:table-cell office:value-type="float" office:value="3022"/>
          <table:table-cell office:value-type="float" office:value="97.326892109500804"/>
          <table:table-cell office:value-type="float" office:value="2786"/>
          <table:table-cell office:value-type="float" office:value="96.334716459197793"/>
          <table:table-cell table:number-columns-repeated="16343"/>
        </table:table-row>
        <table:table-row>
          <table:table-cell office:value-type="string" office:string-value="苗栗縣"/>
          <table:table-cell office:value-type="float" office:value="3831"/>
          <table:table-cell office:value-type="float" office:value="776"/>
          <table:table-cell office:value-type="float" office:value="20.26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.08"/>
          <table:table-cell office:value-type="float" office:value="363"/>
          <table:table-cell office:value-type="float" office:value="9.48"/>
          <table:table-cell office:value-type="float" office:value="2180"/>
          <table:table-cell office:value-type="float" office:value="56.9"/>
          <table:table-cell office:value-type="float" office:value="397"/>
          <table:table-cell office:value-type="float" office:value="10.36"/>
          <table:table-cell office:value-type="float" office:value="1142"/>
          <table:table-cell office:value-type="float" office:value="29.81"/>
          <table:table-cell office:value-type="float" office:value="3322"/>
          <table:table-cell office:value-type="float" office:value="86.71"/>
          <table:table-cell office:value-type="float" office:value="2940"/>
          <table:table-cell office:value-type="float" office:value="76.739999999999995"/>
          <table:table-cell office:value-type="float" office:value="1983"/>
          <table:table-cell office:value-type="float" office:value="1848"/>
          <table:table-cell office:value-type="float" office:value="3719"/>
          <table:table-cell office:value-type="float" office:value="97.08"/>
          <table:table-cell office:value-type="float" office:value="3733"/>
          <table:table-cell office:value-type="float" office:value="89.325087389083095"/>
          <table:table-cell office:value-type="float" office:value="86.713651788044899"/>
          <table:table-cell office:value-type="float" office:value="112"/>
          <table:table-cell office:value-type="float" office:value="97.441921169407465"/>
          <table:table-cell office:value-type="float" office:value="2016"/>
          <table:table-cell office:value-type="float" office:value="1717"/>
          <table:table-cell office:value-type="string" office:string-value="O"/>
          <table:table-cell office:value-type="float" office:value="1861"/>
          <table:table-cell office:value-type="float" office:value="1872"/>
          <table:table-cell office:value-type="string" office:string-value="X"/>
          <table:table-cell office:value-type="float" office:value="1936"/>
          <table:table-cell office:value-type="float" office:value="97.62985375693394"/>
          <table:table-cell office:value-type="float" office:value="1797"/>
          <table:table-cell office:value-type="float" office:value="97.240259740259745"/>
          <table:table-cell table:number-columns-repeated="16343"/>
        </table:table-row>
        <table:table-row>
          <table:table-cell office:value-type="string" office:string-value="彰化縣"/>
          <table:table-cell office:value-type="float" office:value="9303"/>
          <table:table-cell office:value-type="float" office:value="1967"/>
          <table:table-cell office:value-type="float" office:value="21.14"/>
          <table:table-cell office:value-type="float" office:value="1"/>
          <table:table-cell office:value-type="float" office:value="0.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6"/>
          <table:table-cell office:value-type="float" office:value="5.44"/>
          <table:table-cell office:value-type="float" office:value="4489"/>
          <table:table-cell office:value-type="float" office:value="48.25"/>
          <table:table-cell office:value-type="float" office:value="2019"/>
          <table:table-cell office:value-type="float" office:value="21.7"/>
          <table:table-cell office:value-type="float" office:value="2474"/>
          <table:table-cell office:value-type="float" office:value="26.59"/>
          <table:table-cell office:value-type="float" office:value="6963"/>
          <table:table-cell office:value-type="float" office:value="74.849999999999994"/>
          <table:table-cell office:value-type="float" office:value="7014"/>
          <table:table-cell office:value-type="float" office:value="75.400000000000006"/>
          <table:table-cell office:value-type="float" office:value="4816"/>
          <table:table-cell office:value-type="float" office:value="4487"/>
          <table:table-cell office:value-type="float" office:value="8982"/>
          <table:table-cell office:value-type="float" office:value="96.55"/>
          <table:table-cell office:value-type="float" office:value="9030"/>
          <table:table-cell office:value-type="float" office:value="77.521710086840343"/>
          <table:table-cell office:value-type="float" office:value="74.84682360528862"/>
          <table:table-cell office:value-type="float" office:value="321"/>
          <table:table-cell office:value-type="float" office:value="97.065462753950342"/>
          <table:table-cell office:value-type="float" office:value="4610"/>
          <table:table-cell office:value-type="float" office:value="4420"/>
          <table:table-cell office:value-type="string" office:string-value="O"/>
          <table:table-cell office:value-type="float" office:value="4826"/>
          <table:table-cell office:value-type="float" office:value="4204"/>
          <table:table-cell office:value-type="string" office:string-value="O"/>
          <table:table-cell office:value-type="float" office:value="4723"/>
          <table:table-cell office:value-type="float" office:value="98.06893687707641"/>
          <table:table-cell office:value-type="float" office:value="4307"/>
          <table:table-cell office:value-type="float" office:value="95.988410965010033"/>
          <table:table-cell table:number-columns-repeated="16343"/>
        </table:table-row>
        <table:table-row>
          <table:table-cell office:value-type="string" office:string-value="南投縣"/>
          <table:table-cell office:value-type="float" office:value="3067"/>
          <table:table-cell office:value-type="float" office:value="1038"/>
          <table:table-cell office:value-type="float" office:value="33.840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.26"/>
          <table:table-cell office:value-type="float" office:value="104"/>
          <table:table-cell office:value-type="float" office:value="3.39"/>
          <table:table-cell office:value-type="float" office:value="1585"/>
          <table:table-cell office:value-type="float" office:value="51.68"/>
          <table:table-cell office:value-type="float" office:value="228"/>
          <table:table-cell office:value-type="float" office:value="7.43"/>
          <table:table-cell office:value-type="float" office:value="1150"/>
          <table:table-cell office:value-type="float" office:value="37.5"/>
          <table:table-cell office:value-type="float" office:value="2735"/>
          <table:table-cell office:value-type="float" office:value="89.18"/>
          <table:table-cell office:value-type="float" office:value="1917"/>
          <table:table-cell office:value-type="float" office:value="62.5"/>
          <table:table-cell office:value-type="float" office:value="1588"/>
          <table:table-cell office:value-type="float" office:value="1479"/>
          <table:table-cell office:value-type="float" office:value="2963"/>
          <table:table-cell office:value-type="float" office:value="96.61"/>
          <table:table-cell office:value-type="float" office:value="2977"/>
          <table:table-cell office:value-type="float" office:value="92.305096186297675"/>
          <table:table-cell office:value-type="float" office:value="89.175089664166933"/>
          <table:table-cell office:value-type="float" office:value="104"/>
          <table:table-cell office:value-type="float" office:value="97.065536354744054"/>
          <table:table-cell office:value-type="float" office:value="1579"/>
          <table:table-cell office:value-type="float" office:value="1398"/>
          <table:table-cell office:value-type="string" office:string-value="O"/>
          <table:table-cell office:value-type="float" office:value="1565"/>
          <table:table-cell office:value-type="float" office:value="1412"/>
          <table:table-cell office:value-type="string" office:string-value="O"/>
          <table:table-cell office:value-type="float" office:value="1572"/>
          <table:table-cell office:value-type="float" office:value="98.992443324937028"/>
          <table:table-cell office:value-type="float" office:value="1405"/>
          <table:table-cell office:value-type="float" office:value="94.996619337390129"/>
          <table:table-cell table:number-columns-repeated="16343"/>
        </table:table-row>
        <table:table-row>
          <table:table-cell office:value-type="string" office:string-value="雲林縣"/>
          <table:table-cell office:value-type="float" office:value="4377"/>
          <table:table-cell office:value-type="float" office:value="1502"/>
          <table:table-cell office:value-type="float" office:value="34.32"/>
          <table:table-cell office:value-type="float" office:value="4"/>
          <table:table-cell office:value-type="float" office:value="0.0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.18"/>
          <table:table-cell office:value-type="float" office:value="166"/>
          <table:table-cell office:value-type="float" office:value="3.79"/>
          <table:table-cell office:value-type="float" office:value="2078"/>
          <table:table-cell office:value-type="float" office:value="47.48"/>
          <table:table-cell office:value-type="float" office:value="505"/>
          <table:table-cell office:value-type="float" office:value="11.54"/>
          <table:table-cell office:value-type="float" office:value="1680"/>
          <table:table-cell office:value-type="float" office:value="38.380000000000003"/>
          <table:table-cell office:value-type="float" office:value="3758"/>
          <table:table-cell office:value-type="float" office:value="85.86"/>
          <table:table-cell office:value-type="float" office:value="2749"/>
          <table:table-cell office:value-type="float" office:value="62.81"/>
          <table:table-cell office:value-type="float" office:value="2266"/>
          <table:table-cell office:value-type="float" office:value="2111"/>
          <table:table-cell office:value-type="float" office:value="4263"/>
          <table:table-cell office:value-type="float" office:value="97.4"/>
          <table:table-cell office:value-type="float" office:value="4282"/>
          <table:table-cell office:value-type="float" office:value="88.1538822425522"/>
          <table:table-cell office:value-type="float" office:value="85.857893534384274"/>
          <table:table-cell office:value-type="float" office:value="114"/>
          <table:table-cell office:value-type="float" office:value="97.829563628055752"/>
          <table:table-cell office:value-type="float" office:value="2273"/>
          <table:table-cell office:value-type="float" office:value="2009"/>
          <table:table-cell office:value-type="string" office:string-value="O"/>
          <table:table-cell office:value-type="float" office:value="2254"/>
          <table:table-cell office:value-type="float" office:value="2028"/>
          <table:table-cell office:value-type="string" office:string-value="O"/>
          <table:table-cell office:value-type="float" office:value="2263"/>
          <table:table-cell office:value-type="float" office:value="99.8676081200353"/>
          <table:table-cell office:value-type="float" office:value="2019"/>
          <table:table-cell office:value-type="float" office:value="95.641875888204638"/>
          <table:table-cell table:number-columns-repeated="16343"/>
        </table:table-row>
        <table:table-row>
          <table:table-cell office:value-type="string" office:string-value="嘉義縣"/>
          <table:table-cell office:value-type="float" office:value="2576"/>
          <table:table-cell office:value-type="float" office:value="999"/>
          <table:table-cell office:value-type="float" office:value="38.78"/>
          <table:table-cell office:value-type="float" office:value="1"/>
          <table:table-cell office:value-type="float" office:value="0.0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.12"/>
          <table:table-cell office:value-type="float" office:value="59"/>
          <table:table-cell office:value-type="float" office:value="2.29"/>
          <table:table-cell office:value-type="float" office:value="1107"/>
          <table:table-cell office:value-type="float" office:value="42.97"/>
          <table:table-cell office:value-type="float" office:value="318"/>
          <table:table-cell office:value-type="float" office:value="12.34"/>
          <table:table-cell office:value-type="float" office:value="1062"/>
          <table:table-cell office:value-type="float" office:value="41.23"/>
          <table:table-cell office:value-type="float" office:value="2169"/>
          <table:table-cell office:value-type="float" office:value="84.2"/>
          <table:table-cell office:value-type="float" office:value="1484"/>
          <table:table-cell office:value-type="float" office:value="57.61"/>
          <table:table-cell office:value-type="float" office:value="1334"/>
          <table:table-cell office:value-type="float" office:value="1242"/>
          <table:table-cell office:value-type="float" office:value="2487"/>
          <table:table-cell office:value-type="float" office:value="96.55"/>
          <table:table-cell office:value-type="float" office:value="2500"/>
          <table:table-cell office:value-type="float" office:value="87.213510253317253"/>
          <table:table-cell office:value-type="float" office:value="84.200310559006212"/>
          <table:table-cell office:value-type="float" office:value="89"/>
          <table:table-cell office:value-type="float" office:value="97.049689440993788"/>
          <table:table-cell office:value-type="float" office:value="1240"/>
          <table:table-cell office:value-type="float" office:value="1260"/>
          <table:table-cell office:value-type="string" office:string-value="X"/>
          <table:table-cell office:value-type="float" office:value="1298"/>
          <table:table-cell office:value-type="float" office:value="1202"/>
          <table:table-cell office:value-type="string" office:string-value="O"/>
          <table:table-cell office:value-type="float" office:value="1270"/>
          <table:table-cell office:value-type="float" office:value="95.202398800599696"/>
          <table:table-cell office:value-type="float" office:value="1230"/>
          <table:table-cell office:value-type="float" office:value="99.033816425120762"/>
          <table:table-cell table:number-columns-repeated="16343"/>
        </table:table-row>
        <table:table-row>
          <table:table-cell office:value-type="string" office:string-value="屏東縣"/>
          <table:table-cell office:value-type="float" office:value="5251"/>
          <table:table-cell office:value-type="float" office:value="1418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0.4"/>
          <table:table-cell office:value-type="float" office:value="13"/>
          <table:table-cell office:value-type="float" office:value="0.25"/>
          <table:table-cell office:value-type="float" office:value="485"/>
          <table:table-cell office:value-type="float" office:value="9.24"/>
          <table:table-cell office:value-type="float" office:value="2605"/>
          <table:table-cell office:value-type="float" office:value="49.61"/>
          <table:table-cell office:value-type="float" office:value="545"/>
          <table:table-cell office:value-type="float" office:value="10.38"/>
          <table:table-cell office:value-type="float" office:value="1937"/>
          <table:table-cell office:value-type="float" office:value="36.89"/>
          <table:table-cell office:value-type="float" office:value="4542"/>
          <table:table-cell office:value-type="float" office:value="86.5"/>
          <table:table-cell office:value-type="float" office:value="3635"/>
          <table:table-cell office:value-type="float" office:value="69.22"/>
          <table:table-cell office:value-type="float" office:value="2718"/>
          <table:table-cell office:value-type="float" office:value="2533"/>
          <table:table-cell office:value-type="float" office:value="5087"/>
          <table:table-cell office:value-type="float" office:value="96.88"/>
          <table:table-cell office:value-type="float" office:value="5107"/>
          <table:table-cell office:value-type="float" office:value="89.286416355415767"/>
          <table:table-cell office:value-type="float" office:value="86.49780994096362"/>
          <table:table-cell office:value-type="float" office:value="164"/>
          <table:table-cell office:value-type="float" office:value="97.257665206627308"/>
          <table:table-cell office:value-type="float" office:value="2594"/>
          <table:table-cell office:value-type="float" office:value="2513"/>
          <table:table-cell office:value-type="string" office:string-value="O"/>
          <table:table-cell office:value-type="float" office:value="2580"/>
          <table:table-cell office:value-type="float" office:value="2527"/>
          <table:table-cell office:value-type="string" office:string-value="O"/>
          <table:table-cell office:value-type="float" office:value="2587"/>
          <table:table-cell office:value-type="float" office:value="95.180279617365713"/>
          <table:table-cell office:value-type="float" office:value="2520"/>
          <table:table-cell office:value-type="float" office:value="99.486774575602055"/>
          <table:table-cell table:number-columns-repeated="16343"/>
        </table:table-row>
        <table:table-row>
          <table:table-cell office:value-type="string" office:string-value="臺東縣"/>
          <table:table-cell office:value-type="float" office:value="1445"/>
          <table:table-cell office:value-type="float" office:value="802"/>
          <table:table-cell office:value-type="float" office:value="55.5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.69"/>
          <table:table-cell office:value-type="float" office:value="5"/>
          <table:table-cell office:value-type="float" office:value="0.35"/>
          <table:table-cell office:value-type="float" office:value="57"/>
          <table:table-cell office:value-type="float" office:value="3.94"/>
          <table:table-cell office:value-type="float" office:value="427"/>
          <table:table-cell office:value-type="float" office:value="29.55"/>
          <table:table-cell office:value-type="float" office:value="104"/>
          <table:table-cell office:value-type="float" office:value="7.2"/>
          <table:table-cell office:value-type="float" office:value="874"/>
          <table:table-cell office:value-type="float" office:value="60.48"/>
          <table:table-cell office:value-type="float" office:value="1301"/>
          <table:table-cell office:value-type="float" office:value="90.03"/>
          <table:table-cell office:value-type="float" office:value="588"/>
          <table:table-cell office:value-type="float" office:value="40.69"/>
          <table:table-cell office:value-type="float" office:value="748"/>
          <table:table-cell office:value-type="float" office:value="697"/>
          <table:table-cell office:value-type="float" office:value="1405"/>
          <table:table-cell office:value-type="float" office:value="97.23"/>
          <table:table-cell office:value-type="float" office:value="1408"/>
          <table:table-cell office:value-type="float" office:value="92.597864768683266"/>
          <table:table-cell office:value-type="float" office:value="90.034602076124571"/>
          <table:table-cell office:value-type="float" office:value="40"/>
          <table:table-cell office:value-type="float" office:value="97.439446366782008"/>
          <table:table-cell office:value-type="float" office:value="746"/>
          <table:table-cell office:value-type="float" office:value="662"/>
          <table:table-cell office:value-type="string" office:string-value="O"/>
          <table:table-cell office:value-type="float" office:value="759"/>
          <table:table-cell office:value-type="float" office:value="649"/>
          <table:table-cell office:value-type="string" office:string-value="O"/>
          <table:table-cell office:value-type="float" office:value="740"/>
          <table:table-cell office:value-type="float" office:value="98.930481283422452"/>
          <table:table-cell office:value-type="float" office:value="668"/>
          <table:table-cell office:value-type="float" office:value="95.839311334289818"/>
          <table:table-cell table:number-columns-repeated="16343"/>
        </table:table-row>
        <table:table-row>
          <table:table-cell office:value-type="string" office:string-value="花蓮縣"/>
          <table:table-cell office:value-type="float" office:value="2449"/>
          <table:table-cell office:value-type="float" office:value="1168"/>
          <table:table-cell office:value-type="float" office:value="47.6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08"/>
          <table:table-cell office:value-type="float" office:value="19"/>
          <table:table-cell office:value-type="float" office:value="0.78"/>
          <table:table-cell office:value-type="float" office:value="77"/>
          <table:table-cell office:value-type="float" office:value="3.14"/>
          <table:table-cell office:value-type="float" office:value="912"/>
          <table:table-cell office:value-type="float" office:value="37.24"/>
          <table:table-cell office:value-type="float" office:value="161"/>
          <table:table-cell office:value-type="float" office:value="6.57"/>
          <table:table-cell office:value-type="float" office:value="1266"/>
          <table:table-cell office:value-type="float" office:value="51.69"/>
          <table:table-cell office:value-type="float" office:value="2178"/>
          <table:table-cell office:value-type="float" office:value="88.93"/>
          <table:table-cell office:value-type="float" office:value="1150"/>
          <table:table-cell office:value-type="float" office:value="46.96"/>
          <table:table-cell office:value-type="float" office:value="1268"/>
          <table:table-cell office:value-type="float" office:value="1181"/>
          <table:table-cell office:value-type="float" office:value="2339"/>
          <table:table-cell office:value-type="float" office:value="95.51"/>
          <table:table-cell office:value-type="float" office:value="2355"/>
          <table:table-cell office:value-type="float" office:value="93.11671654553227"/>
          <table:table-cell office:value-type="float" office:value="88.934258881175992"/>
          <table:table-cell office:value-type="float" office:value="110"/>
          <table:table-cell office:value-type="float" office:value="96.161698652511234"/>
          <table:table-cell office:value-type="float" office:value="1218"/>
          <table:table-cell office:value-type="float" office:value="1137"/>
          <table:table-cell office:value-type="string" office:string-value="O"/>
          <table:table-cell office:value-type="float" office:value="1284"/>
          <table:table-cell office:value-type="float" office:value="1071"/>
          <table:table-cell office:value-type="string" office:string-value="O"/>
          <table:table-cell office:value-type="float" office:value="1254"/>
          <table:table-cell office:value-type="float" office:value="98.895899053627758"/>
          <table:table-cell office:value-type="float" office:value="1101"/>
          <table:table-cell office:value-type="float" office:value="93.226079593564776"/>
          <table:table-cell table:number-columns-repeated="16343"/>
        </table:table-row>
        <table:table-row>
          <table:table-cell office:value-type="string" office:string-value="澎湖縣"/>
          <table:table-cell office:value-type="float" office:value="748"/>
          <table:table-cell office:value-type="float" office:value="358"/>
          <table:table-cell office:value-type="float" office:value="47.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13"/>
          <table:table-cell office:value-type="float" office:value="9"/>
          <table:table-cell office:value-type="float" office:value="1.2"/>
          <table:table-cell office:value-type="float" office:value="281"/>
          <table:table-cell office:value-type="float" office:value="37.57"/>
          <table:table-cell office:value-type="float" office:value="84"/>
          <table:table-cell office:value-type="float" office:value="11.23"/>
          <table:table-cell office:value-type="float" office:value="368"/>
          <table:table-cell office:value-type="float" office:value="49.2"/>
          <table:table-cell office:value-type="float" office:value="649"/>
          <table:table-cell office:value-type="float" office:value="86.76"/>
          <table:table-cell office:value-type="float" office:value="374"/>
          <table:table-cell office:value-type="float" office:value="50"/>
          <table:table-cell office:value-type="float" office:value="388"/>
          <table:table-cell office:value-type="float" office:value="360"/>
          <table:table-cell office:value-type="float" office:value="733"/>
          <table:table-cell office:value-type="float" office:value="97.99"/>
          <table:table-cell office:value-type="float" office:value="738"/>
          <table:table-cell office:value-type="float" office:value="88.540245566166448"/>
          <table:table-cell office:value-type="float" office:value="86.764705882352942"/>
          <table:table-cell office:value-type="float" office:value="15"/>
          <table:table-cell office:value-type="float" office:value="98.663101604278069"/>
          <table:table-cell office:value-type="float" office:value="362"/>
          <table:table-cell office:value-type="float" office:value="376"/>
          <table:table-cell office:value-type="string" office:string-value="X"/>
          <table:table-cell office:value-type="float" office:value="437"/>
          <table:table-cell office:value-type="float" office:value="301"/>
          <table:table-cell office:value-type="string" office:string-value="O"/>
          <table:table-cell office:value-type="float" office:value="383"/>
          <table:table-cell office:value-type="float" office:value="98.711340206185568"/>
          <table:table-cell office:value-type="float" office:value="355"/>
          <table:table-cell office:value-type="float" office:value="98.611111111111114"/>
          <table:table-cell table:number-columns-repeated="16343"/>
        </table:table-row>
        <table:table-row>
          <table:table-cell office:value-type="string" office:string-value="基隆市"/>
          <table:table-cell office:value-type="float" office:value="2275"/>
          <table:table-cell office:value-type="float" office:value="877"/>
          <table:table-cell office:value-type="float" office:value="38.54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0.62"/>
          <table:table-cell office:value-type="float" office:value="268"/>
          <table:table-cell office:value-type="float" office:value="11.78"/>
          <table:table-cell office:value-type="float" office:value="469"/>
          <table:table-cell office:value-type="float" office:value="20.62"/>
          <table:table-cell office:value-type="float" office:value="543"/>
          <table:table-cell office:value-type="float" office:value="23.87"/>
          <table:table-cell office:value-type="float" office:value="1159"/>
          <table:table-cell office:value-type="float" office:value="50.95"/>
          <table:table-cell office:value-type="float" office:value="1628"/>
          <table:table-cell office:value-type="float" office:value="71.56"/>
          <table:table-cell office:value-type="float" office:value="1280"/>
          <table:table-cell office:value-type="float" office:value="56.26"/>
          <table:table-cell office:value-type="float" office:value="1178"/>
          <table:table-cell office:value-type="float" office:value="1097"/>
          <table:table-cell office:value-type="float" office:value="2171"/>
          <table:table-cell office:value-type="float" office:value="95.43"/>
          <table:table-cell office:value-type="float" office:value="2188"/>
          <table:table-cell office:value-type="float" office:value="74.988484569322893"/>
          <table:table-cell office:value-type="float" office:value="71.560439560439562"/>
          <table:table-cell office:value-type="float" office:value="104"/>
          <table:table-cell office:value-type="float" office:value="96.175824175824175"/>
          <table:table-cell office:value-type="float" office:value="1149"/>
          <table:table-cell office:value-type="float" office:value="1039"/>
          <table:table-cell office:value-type="string" office:string-value="O"/>
          <table:table-cell office:value-type="float" office:value="1142"/>
          <table:table-cell office:value-type="float" office:value="1046"/>
          <table:table-cell office:value-type="string" office:string-value="O"/>
          <table:table-cell office:value-type="float" office:value="1146"/>
          <table:table-cell office:value-type="float" office:value="97.283531409168077"/>
          <table:table-cell office:value-type="float" office:value="1042"/>
          <table:table-cell office:value-type="float" office:value="94.986326344576128"/>
          <table:table-cell table:number-columns-repeated="16343"/>
        </table:table-row>
        <table:table-row>
          <table:table-cell office:value-type="string" office:string-value="新竹市"/>
          <table:table-cell office:value-type="float" office:value="4557"/>
          <table:table-cell office:value-type="float" office:value="860"/>
          <table:table-cell office:value-type="float" office:value="18.87"/>
          <table:table-cell office:value-type="float" office:value="1"/>
          <table:table-cell office:value-type="float" office:value="0.02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.22"/>
          <table:table-cell office:value-type="float" office:value="401"/>
          <table:table-cell office:value-type="float" office:value="8.8000000000000007"/>
          <table:table-cell office:value-type="float" office:value="900"/>
          <table:table-cell office:value-type="float" office:value="19.75"/>
          <table:table-cell office:value-type="float" office:value="2202"/>
          <table:table-cell office:value-type="float" office:value="48.32"/>
          <table:table-cell office:value-type="float" office:value="1272"/>
          <table:table-cell office:value-type="float" office:value="27.91"/>
          <table:table-cell office:value-type="float" office:value="2172"/>
          <table:table-cell office:value-type="float" office:value="47.66"/>
          <table:table-cell office:value-type="float" office:value="3503"/>
          <table:table-cell office:value-type="float" office:value="76.87"/>
          <table:table-cell office:value-type="float" office:value="2359"/>
          <table:table-cell office:value-type="float" office:value="2198"/>
          <table:table-cell office:value-type="float" office:value="4374"/>
          <table:table-cell office:value-type="float" office:value="95.98"/>
          <table:table-cell office:value-type="float" office:value="4413"/>
          <table:table-cell office:value-type="float" office:value="49.657064471879288"/>
          <table:table-cell office:value-type="float" office:value="47.662936142198816"/>
          <table:table-cell office:value-type="float" office:value="183"/>
          <table:table-cell office:value-type="float" office:value="96.840026333113897"/>
          <table:table-cell office:value-type="float" office:value="2256"/>
          <table:table-cell office:value-type="float" office:value="2157"/>
          <table:table-cell office:value-type="string" office:string-value="O"/>
          <table:table-cell office:value-type="float" office:value="2329"/>
          <table:table-cell office:value-type="float" office:value="2084"/>
          <table:table-cell office:value-type="string" office:string-value="O"/>
          <table:table-cell office:value-type="float" office:value="2294"/>
          <table:table-cell office:value-type="float" office:value="97.244595167443833"/>
          <table:table-cell office:value-type="float" office:value="2119"/>
          <table:table-cell office:value-type="float" office:value="96.405823475887161"/>
          <table:table-cell table:number-columns-repeated="16343"/>
        </table:table-row>
        <table:table-row>
          <table:table-cell office:value-type="string" office:string-value="嘉義市"/>
          <table:table-cell office:value-type="float" office:value="2136"/>
          <table:table-cell office:value-type="float" office:value="565"/>
          <table:table-cell office:value-type="float" office:value="26.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.61"/>
          <table:table-cell office:value-type="float" office:value="109"/>
          <table:table-cell office:value-type="float" office:value="5.0999999999999996"/>
          <table:table-cell office:value-type="float" office:value="878"/>
          <table:table-cell office:value-type="float" office:value="41.1"/>
          <table:table-cell office:value-type="float" office:value="498"/>
          <table:table-cell office:value-type="float" office:value="23.31"/>
          <table:table-cell office:value-type="float" office:value="687"/>
          <table:table-cell office:value-type="float" office:value="32.159999999999997"/>
          <table:table-cell office:value-type="float" office:value="1565"/>
          <table:table-cell office:value-type="float" office:value="73.27"/>
          <table:table-cell office:value-type="float" office:value="1485"/>
          <table:table-cell office:value-type="float" office:value="69.52"/>
          <table:table-cell office:value-type="float" office:value="1106"/>
          <table:table-cell office:value-type="float" office:value="1030"/>
          <table:table-cell office:value-type="float" office:value="2063"/>
          <table:table-cell office:value-type="float" office:value="96.58"/>
          <table:table-cell office:value-type="float" office:value="2071"/>
          <table:table-cell office:value-type="float" office:value="75.860397479398927"/>
          <table:table-cell office:value-type="float" office:value="73.267790262172284"/>
          <table:table-cell office:value-type="float" office:value="73"/>
          <table:table-cell office:value-type="float" office:value="96.956928838951313"/>
          <table:table-cell office:value-type="float" office:value="1089"/>
          <table:table-cell office:value-type="float" office:value="982"/>
          <table:table-cell office:value-type="string" office:string-value="O"/>
          <table:table-cell office:value-type="float" office:value="1067"/>
          <table:table-cell office:value-type="float" office:value="1004"/>
          <table:table-cell office:value-type="string" office:string-value="O"/>
          <table:table-cell office:value-type="float" office:value="1078"/>
          <table:table-cell office:value-type="float" office:value="97.468354430379748"/>
          <table:table-cell office:value-type="float" office:value="993"/>
          <table:table-cell office:value-type="float" office:value="96.407766990291265"/>
          <table:table-cell table:number-columns-repeated="16343"/>
        </table:table-row>
        <table:table-row>
          <table:table-cell office:value-type="string" office:string-value="金門縣"/>
          <table:table-cell office:value-type="float" office:value="825"/>
          <table:table-cell office:value-type="float" office:value="555"/>
          <table:table-cell office:value-type="float" office:value="6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.12"/>
          <table:table-cell office:value-type="float" office:value="9"/>
          <table:table-cell office:value-type="float" office:value="1.0900000000000001"/>
          <table:table-cell office:value-type="float" office:value="123"/>
          <table:table-cell office:value-type="float" office:value="14.91"/>
          <table:table-cell office:value-type="float" office:value="89"/>
          <table:table-cell office:value-type="float" office:value="10.79"/>
          <table:table-cell office:value-type="float" office:value="565"/>
          <table:table-cell office:value-type="float" office:value="68.48"/>
          <table:table-cell office:value-type="float" office:value="688"/>
          <table:table-cell office:value-type="float" office:value="83.39"/>
          <table:table-cell office:value-type="float" office:value="221"/>
          <table:table-cell office:value-type="float" office:value="26.79"/>
          <table:table-cell office:value-type="float" office:value="428"/>
          <table:table-cell office:value-type="float" office:value="397"/>
          <table:table-cell office:value-type="float" office:value="777"/>
          <table:table-cell office:value-type="float" office:value="94.18"/>
          <table:table-cell office:value-type="float" office:value="783"/>
          <table:table-cell office:value-type="float" office:value="88.545688545688549"/>
          <table:table-cell office:value-type="float" office:value="83.393939393939405"/>
          <table:table-cell office:value-type="float" office:value="48"/>
          <table:table-cell office:value-type="float" office:value="94.909090909090907"/>
          <table:table-cell office:value-type="float" office:value="353"/>
          <table:table-cell office:value-type="float" office:value="430"/>
          <table:table-cell office:value-type="string" office:string-value="X"/>
          <table:table-cell office:value-type="float" office:value="452"/>
          <table:table-cell office:value-type="float" office:value="331"/>
          <table:table-cell office:value-type="string" office:string-value="O"/>
          <table:table-cell office:value-type="float" office:value="405"/>
          <table:table-cell office:value-type="float" office:value="94.626168224299064"/>
          <table:table-cell office:value-type="float" office:value="378"/>
          <table:table-cell office:value-type="float" office:value="95.214105793450869"/>
          <table:table-cell table:number-columns-repeated="16343"/>
        </table:table-row>
        <table:table-row>
          <table:table-cell office:value-type="string" office:string-value="連江縣"/>
          <table:table-cell office:value-type="float" office:value="123"/>
          <table:table-cell office:value-type="float" office:value="96"/>
          <table:table-cell office:value-type="float" office:value="78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.44"/>
          <table:table-cell office:value-type="float" office:value="9"/>
          <table:table-cell office:value-type="float" office:value="7.32"/>
          <table:table-cell office:value-type="float" office:value="9"/>
          <table:table-cell office:value-type="float" office:value="7.32"/>
          <table:table-cell office:value-type="float" office:value="99"/>
          <table:table-cell office:value-type="float" office:value="80.489999999999995"/>
          <table:table-cell office:value-type="float" office:value="108"/>
          <table:table-cell office:value-type="float" office:value="87.8"/>
          <table:table-cell office:value-type="float" office:value="21"/>
          <table:table-cell office:value-type="float" office:value="17.07"/>
          <table:table-cell office:value-type="float" office:value="64"/>
          <table:table-cell office:value-type="float" office:value="59"/>
          <table:table-cell office:value-type="float" office:value="117"/>
          <table:table-cell office:value-type="float" office:value="95.12"/>
          <table:table-cell office:value-type="float" office:value="117"/>
          <table:table-cell office:value-type="float" office:value="92.307692307692307"/>
          <table:table-cell office:value-type="float" office:value="87.804878048780495"/>
          <table:table-cell office:value-type="float" office:value="6"/>
          <table:table-cell office:value-type="float" office:value="95.121951219512198"/>
          <table:table-cell office:value-type="float" office:value="46"/>
          <table:table-cell office:value-type="float" office:value="71"/>
          <table:table-cell office:value-type="string" office:string-value="X"/>
          <table:table-cell office:value-type="float" office:value="66"/>
          <table:table-cell office:value-type="float" office:value="51"/>
          <table:table-cell office:value-type="string" office:string-value="O"/>
          <table:table-cell office:value-type="float" office:value="60"/>
          <table:table-cell office:value-type="float" office:value="93.75"/>
          <table:table-cell office:value-type="float" office:value="57"/>
          <table:table-cell office:value-type="float" office:value="96.610169491525426"/>
          <table:table-cell table:number-columns-repeated="16343"/>
        </table:table-row>
        <table:table-row table:number-rows-repeated="1048547">
          <table:table-cell table:number-columns-repeated="1634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張壬翔</dc:creator>
    <meta:creation-date>2016-01-06T14:16:35Z</meta:creation-date>
    <dc:date>2025-09-05T00:52:33Z</dc:date>
    <meta:print-date>2020-10-12T13:27:31Z</meta:print-date>
  </office:meta>
</office:document-meta>
</file>