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fo:background-color="transparent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fo:background-color="transparent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_21315__20998__20301_" style:data-style-name="N51">
      <style:table-cell-properties fo:border="thin solid #000000" fo:background-color="transparent"/>
      <style:text-properties fo:color="#000000" style:font-name="Times New Roman" style:font-name-asian="Times New Roman" style:font-name-complex="Times New Roman"/>
    </style:style>
    <style:style style:name="ce10" style:family="table-cell" style:parent-style-name="_21315__20998__20301_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2.11666666666667cm" style:use-optimal-column-width="true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_3_3申請學貸的公司利逐年統計數據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number-columns-repeated="16371" table:default-cell-style-name="ce1"/>
        <table:table-row table:style-name="ro1">
          <table:table-cell table:number-columns-spanned="13" table:number-rows-spanned="1" table:style-name="ce2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8">
            <text:p><text:span text:style-name="T3">106-113</text:span><text:span text:style-name="T4">學年度申請學貸的公司利逐年統計數據</text:span><text:span text:style-name="T3">(</text:span><text:span text:style-name="T4">單位</text:span><text:span text:style-name="T3">:</text:span><text:span text:style-name="T4">元</text:span><text:span text:style-name="T3">)</text:span>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style-name="ce3">
            <text:p><text:span text:style-name="T4">承貸銀行</text:span></text:p>
          </table:table-cell>
          <table:table-cell office:value-type="string" table:number-columns-spanned="4" table:number-rows-spanned="1" table:style-name="ce4">
            <text:p><text:span text:style-name="T4">臺灣銀行</text:span></text:p>
          </table:table-cell>
          <table:covered-table-cell table:number-columns-repeated="3"/>
          <table:table-cell office:value-type="string" table:number-columns-spanned="4" table:number-rows-spanned="1" table:style-name="ce4">
            <text:p><text:span text:style-name="T4">台北富邦</text:span></text:p>
          </table:table-cell>
          <table:covered-table-cell table:number-columns-repeated="3"/>
          <table:table-cell office:value-type="string" table:number-columns-spanned="4" table:number-rows-spanned="1" table:style-name="ce4">
            <text:p><text:span text:style-name="T4">高雄銀行</text:span>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 office:value-type="string" table:style-name="ce5">
            <text:p>承貸地區</text:p>
          </table:table-cell>
          <table:table-cell office:value-type="string" table:number-columns-spanned="4" table:number-rows-spanned="1" table:style-name="ce6">
            <text:p><text:span text:style-name="T4">新北市、臺中市、臺南市、基隆市、桃園市、新竹市、新竹縣、苗栗縣、南投縣、彰化縣、雲林縣、嘉義市、嘉義縣、屏東縣、宜蘭縣、花蓮縣、臺東縣、連江縣、金門縣、澎湖縣</text:span></text:p>
          </table:table-cell>
          <table:covered-table-cell table:number-columns-repeated="3"/>
          <table:table-cell office:value-type="string" table:number-columns-spanned="4" table:number-rows-spanned="1" table:style-name="ce4">
            <text:p><text:span text:style-name="T4">臺北市</text:span></text:p>
          </table:table-cell>
          <table:covered-table-cell table:number-columns-repeated="3"/>
          <table:table-cell office:value-type="string" table:number-columns-spanned="4" table:number-rows-spanned="1" table:style-name="ce4">
            <text:p><text:span text:style-name="T4">高雄市</text:span></text:p>
          </table:table-cell>
          <table:covered-table-cell table:number-columns-repeated="3"/>
          <table:table-cell table:number-columns-repeated="16371"/>
        </table:table-row>
        <table:table-row table:style-name="ro1">
          <table:table-cell office:value-type="string" table:style-name="ce3">
            <text:p><text:span text:style-name="T4">撥付學期</text:span></text:p>
          </table:table-cell>
          <table:table-cell office:value-type="string" table:style-name="ce3">
            <text:p><text:span text:style-name="T4">公立</text:span></text:p>
          </table:table-cell>
          <table:table-cell office:value-type="string" table:style-name="ce3">
            <text:p><text:span text:style-name="T4">私立</text:span></text:p>
          </table:table-cell>
          <table:table-cell office:value-type="string" table:style-name="ce3">
            <text:p><text:span text:style-name="T4">合計</text:span></text:p>
          </table:table-cell>
          <table:table-cell office:value-type="string" table:style-name="ce3">
            <text:p><text:span text:style-name="T4">申請筆數</text:span></text:p>
          </table:table-cell>
          <table:table-cell office:value-type="string" table:style-name="ce3">
            <text:p><text:span text:style-name="T4">公立</text:span></text:p>
          </table:table-cell>
          <table:table-cell office:value-type="string" table:style-name="ce3">
            <text:p><text:span text:style-name="T4">私立</text:span></text:p>
          </table:table-cell>
          <table:table-cell office:value-type="string" table:style-name="ce3">
            <text:p><text:span text:style-name="T4">合計</text:span></text:p>
          </table:table-cell>
          <table:table-cell office:value-type="string" table:style-name="ce3">
            <text:p><text:span text:style-name="T4">申請筆數</text:span></text:p>
          </table:table-cell>
          <table:table-cell office:value-type="string" table:style-name="ce3">
            <text:p><text:span text:style-name="T4">公立</text:span></text:p>
          </table:table-cell>
          <table:table-cell office:value-type="string" table:style-name="ce3">
            <text:p><text:span text:style-name="T4">私立</text:span></text:p>
          </table:table-cell>
          <table:table-cell office:value-type="string" table:style-name="ce3">
            <text:p><text:span text:style-name="T4">合計</text:span></text:p>
          </table:table-cell>
          <table:table-cell office:value-type="string" table:style-name="ce3">
            <text:p><text:span text:style-name="T4">申請筆數</text:span>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06<text:span text:style-name="T4">學年度第</text:span>1<text:span text:style-name="T4">學期</text:span></text:p>
          </table:table-cell>
          <table:table-cell office:value-type="float" office:value="4226652" table:style-name="ce9">
            <text:p><text:s/>4,226,652<text:s/></text:p>
          </table:table-cell>
          <table:table-cell office:value-type="float" office:value="36282804" table:style-name="ce9">
            <text:p><text:s/>36,282,804<text:s/></text:p>
          </table:table-cell>
          <table:table-cell office:value-type="float" office:value="40509456" table:style-name="ce9">
            <text:p><text:s/>40,509,456<text:s/></text:p>
          </table:table-cell>
          <table:table-cell office:value-type="float" office:value="573941" table:style-name="ce9">
            <text:p><text:s/>573,941<text:s/></text:p>
          </table:table-cell>
          <table:table-cell office:value-type="float" office:value="11277" table:style-name="ce9">
            <text:p><text:s/>11,277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1277" table:style-name="ce9">
            <text:p><text:s/>11,277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22119" table:style-name="ce9">
            <text:p><text:s/>122,119<text:s/></text:p>
          </table:table-cell>
          <table:table-cell office:value-type="float" office:value="566694" table:style-name="ce9">
            <text:p><text:s/>566,694<text:s/></text:p>
          </table:table-cell>
          <table:table-cell office:value-type="float" office:value="688813" table:style-name="ce9">
            <text:p><text:s/>688,813<text:s/></text:p>
          </table:table-cell>
          <table:table-cell office:value-type="float" office:value="7532" table:style-name="ce9">
            <text:p><text:s/>7,532<text:s/>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06<text:span text:style-name="T4">學年度第</text:span>2<text:span text:style-name="T4">學期</text:span></text:p>
          </table:table-cell>
          <table:table-cell office:value-type="float" office:value="3978732" table:style-name="ce9">
            <text:p><text:s/>3,978,732<text:s/></text:p>
          </table:table-cell>
          <table:table-cell office:value-type="float" office:value="32907577" table:style-name="ce9">
            <text:p><text:s/>32,907,577<text:s/></text:p>
          </table:table-cell>
          <table:table-cell office:value-type="float" office:value="36886309" table:style-name="ce9">
            <text:p><text:s/>36,886,309<text:s/></text:p>
          </table:table-cell>
          <table:table-cell office:value-type="float" office:value="507023" table:style-name="ce9">
            <text:p><text:s/>507,023<text:s/></text:p>
          </table:table-cell>
          <table:table-cell office:value-type="float" office:value="10880" table:style-name="ce9">
            <text:p><text:s/>10,88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0880" table:style-name="ce9">
            <text:p><text:s/>10,880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31908" table:style-name="ce9">
            <text:p><text:s/>131,908<text:s/></text:p>
          </table:table-cell>
          <table:table-cell office:value-type="float" office:value="574229" table:style-name="ce9">
            <text:p><text:s/>574,229<text:s/></text:p>
          </table:table-cell>
          <table:table-cell office:value-type="float" office:value="706137" table:style-name="ce9">
            <text:p><text:s/>706,137<text:s/></text:p>
          </table:table-cell>
          <table:table-cell office:value-type="float" office:value="7268" table:style-name="ce9">
            <text:p><text:s/>7,268<text:s/>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07<text:span text:style-name="T4">學年度第</text:span>1<text:span text:style-name="T4">學期</text:span></text:p>
          </table:table-cell>
          <table:table-cell office:value-type="float" office:value="3525427" table:style-name="ce9">
            <text:p><text:s/>3,525,427<text:s/></text:p>
          </table:table-cell>
          <table:table-cell office:value-type="float" office:value="28358170" table:style-name="ce9">
            <text:p><text:s/>28,358,170<text:s/></text:p>
          </table:table-cell>
          <table:table-cell office:value-type="float" office:value="31883597" table:style-name="ce9">
            <text:p><text:s/>31,883,597<text:s/></text:p>
          </table:table-cell>
          <table:table-cell office:value-type="float" office:value="476533" table:style-name="ce9">
            <text:p><text:s/>476,533<text:s/></text:p>
          </table:table-cell>
          <table:table-cell office:value-type="float" office:value="10026" table:style-name="ce9">
            <text:p><text:s/>10,02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0026" table:style-name="ce9">
            <text:p><text:s/>10,026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22548" table:style-name="ce9">
            <text:p><text:s/>122,548<text:s/></text:p>
          </table:table-cell>
          <table:table-cell office:value-type="float" office:value="573823" table:style-name="ce9">
            <text:p><text:s/>573,823<text:s/></text:p>
          </table:table-cell>
          <table:table-cell office:value-type="float" office:value="696371" table:style-name="ce9">
            <text:p><text:s/>696,371<text:s/></text:p>
          </table:table-cell>
          <table:table-cell office:value-type="float" office:value="7504" table:style-name="ce9">
            <text:p><text:s/>7,504<text:s/>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07<text:span text:style-name="T4">學年度第</text:span>2<text:span text:style-name="T4">學期</text:span></text:p>
          </table:table-cell>
          <table:table-cell office:value-type="float" office:value="3379773" table:style-name="ce9">
            <text:p><text:s/>3,379,773<text:s/></text:p>
          </table:table-cell>
          <table:table-cell office:value-type="float" office:value="26377138" table:style-name="ce9">
            <text:p><text:s/>26,377,138<text:s/></text:p>
          </table:table-cell>
          <table:table-cell office:value-type="float" office:value="29756911" table:style-name="ce9">
            <text:p><text:s/>29,756,911<text:s/></text:p>
          </table:table-cell>
          <table:table-cell office:value-type="float" office:value="445867" table:style-name="ce9">
            <text:p><text:s/>445,867<text:s/></text:p>
          </table:table-cell>
          <table:table-cell office:value-type="float" office:value="10300" table:style-name="ce9">
            <text:p><text:s/>10,30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0300" table:style-name="ce9">
            <text:p><text:s/>10,300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23680" table:style-name="ce9">
            <text:p><text:s/>123,680<text:s/></text:p>
          </table:table-cell>
          <table:table-cell office:value-type="float" office:value="576482" table:style-name="ce9">
            <text:p><text:s/>576,482<text:s/></text:p>
          </table:table-cell>
          <table:table-cell office:value-type="float" office:value="700162" table:style-name="ce9">
            <text:p><text:s/>700,162<text:s/></text:p>
          </table:table-cell>
          <table:table-cell office:value-type="float" office:value="7124" table:style-name="ce9">
            <text:p><text:s/>7,124<text:s/>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08<text:span text:style-name="T4">學年度第</text:span>1<text:span text:style-name="T4">學期</text:span></text:p>
          </table:table-cell>
          <table:table-cell office:value-type="float" office:value="3068750" table:style-name="ce9">
            <text:p><text:s/>3,068,750<text:s/></text:p>
          </table:table-cell>
          <table:table-cell office:value-type="float" office:value="23164454" table:style-name="ce9">
            <text:p><text:s/>23,164,454<text:s/></text:p>
          </table:table-cell>
          <table:table-cell office:value-type="float" office:value="26233204" table:style-name="ce9">
            <text:p><text:s/>26,233,204<text:s/></text:p>
          </table:table-cell>
          <table:table-cell office:value-type="float" office:value="340683" table:style-name="ce9">
            <text:p><text:s/>340,683<text:s/></text:p>
          </table:table-cell>
          <table:table-cell office:value-type="float" office:value="10563" table:style-name="ce9">
            <text:p><text:s/>10,56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0563" table:style-name="ce9">
            <text:p><text:s/>10,56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20418" table:style-name="ce9">
            <text:p><text:s/>120,418<text:s/></text:p>
          </table:table-cell>
          <table:table-cell office:value-type="float" office:value="547656" table:style-name="ce9">
            <text:p><text:s/>547,656<text:s/></text:p>
          </table:table-cell>
          <table:table-cell office:value-type="float" office:value="668074" table:style-name="ce9">
            <text:p><text:s/>668,074<text:s/></text:p>
          </table:table-cell>
          <table:table-cell office:value-type="float" office:value="7549" table:style-name="ce9">
            <text:p><text:s/>7,549<text:s/>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08<text:span text:style-name="T4">學年度第</text:span>2<text:span text:style-name="T4">學期</text:span></text:p>
          </table:table-cell>
          <table:table-cell office:value-type="float" office:value="2804892" table:style-name="ce9">
            <text:p><text:s/>2,804,892<text:s/></text:p>
          </table:table-cell>
          <table:table-cell office:value-type="float" office:value="20643351" table:style-name="ce9">
            <text:p><text:s/>20,643,351<text:s/></text:p>
          </table:table-cell>
          <table:table-cell office:value-type="float" office:value="23448243" table:style-name="ce9">
            <text:p><text:s/>23,448,243<text:s/></text:p>
          </table:table-cell>
          <table:table-cell office:value-type="float" office:value="332586" table:style-name="ce9">
            <text:p><text:s/>332,586<text:s/></text:p>
          </table:table-cell>
          <table:table-cell office:value-type="float" office:value="9266" table:style-name="ce9">
            <text:p><text:s/>9,266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9266" table:style-name="ce9">
            <text:p><text:s/>9,266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17742" table:style-name="ce9">
            <text:p><text:s/>117,742<text:s/></text:p>
          </table:table-cell>
          <table:table-cell office:value-type="float" office:value="518667" table:style-name="ce9">
            <text:p><text:s/>518,667<text:s/></text:p>
          </table:table-cell>
          <table:table-cell office:value-type="float" office:value="636409" table:style-name="ce9">
            <text:p><text:s/>636,409<text:s/></text:p>
          </table:table-cell>
          <table:table-cell office:value-type="float" office:value="7351" table:style-name="ce9">
            <text:p><text:s/>7,351<text:s/>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09<text:span text:style-name="T4">學年度第</text:span>1<text:span text:style-name="T4">學期</text:span></text:p>
          </table:table-cell>
          <table:table-cell office:value-type="float" office:value="2505577" table:style-name="ce9">
            <text:p><text:s/>2,505,577<text:s/></text:p>
          </table:table-cell>
          <table:table-cell office:value-type="float" office:value="18118496" table:style-name="ce9">
            <text:p><text:s/>18,118,496<text:s/></text:p>
          </table:table-cell>
          <table:table-cell office:value-type="float" office:value="20624073" table:style-name="ce9">
            <text:p><text:s/>20,624,073<text:s/></text:p>
          </table:table-cell>
          <table:table-cell office:value-type="float" office:value="306924" table:style-name="ce9">
            <text:p><text:s/>306,924<text:s/></text:p>
          </table:table-cell>
          <table:table-cell office:value-type="float" office:value="8395" table:style-name="ce9">
            <text:p><text:s/>8,39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395" table:style-name="ce9">
            <text:p><text:s/>8,39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09721" table:style-name="ce9">
            <text:p><text:s/>109,721<text:s/></text:p>
          </table:table-cell>
          <table:table-cell office:value-type="float" office:value="475273" table:style-name="ce9">
            <text:p><text:s/>475,273<text:s/></text:p>
          </table:table-cell>
          <table:table-cell office:value-type="float" office:value="584994" table:style-name="ce9">
            <text:p><text:s/>584,994<text:s/></text:p>
          </table:table-cell>
          <table:table-cell office:value-type="float" office:value="7287" table:style-name="ce9">
            <text:p><text:s/>7,287<text:s/>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09<text:span text:style-name="T4">學年度第</text:span>2<text:span text:style-name="T4">學期</text:span></text:p>
          </table:table-cell>
          <table:table-cell office:value-type="float" office:value="2446466" table:style-name="ce9">
            <text:p><text:s/>2,446,466<text:s/></text:p>
          </table:table-cell>
          <table:table-cell office:value-type="float" office:value="17019424" table:style-name="ce9">
            <text:p><text:s/>17,019,424<text:s/></text:p>
          </table:table-cell>
          <table:table-cell office:value-type="float" office:value="19465890" table:style-name="ce9">
            <text:p><text:s/>19,465,890<text:s/></text:p>
          </table:table-cell>
          <table:table-cell office:value-type="float" office:value="300256" table:style-name="ce9">
            <text:p><text:s/>300,256<text:s/></text:p>
          </table:table-cell>
          <table:table-cell office:value-type="float" office:value="8025" table:style-name="ce9">
            <text:p><text:s/>8,025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8025" table:style-name="ce9">
            <text:p><text:s/>8,02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09689" table:style-name="ce9">
            <text:p><text:s/>109,689<text:s/></text:p>
          </table:table-cell>
          <table:table-cell office:value-type="float" office:value="472663" table:style-name="ce9">
            <text:p><text:s/>472,663<text:s/></text:p>
          </table:table-cell>
          <table:table-cell office:value-type="float" office:value="582352" table:style-name="ce9">
            <text:p><text:s/>582,352<text:s/></text:p>
          </table:table-cell>
          <table:table-cell office:value-type="float" office:value="7321" table:style-name="ce9">
            <text:p><text:s/>7,321<text:s/>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10<text:span text:style-name="T4">學年度第</text:span>1<text:span text:style-name="T4">學期</text:span></text:p>
          </table:table-cell>
          <table:table-cell office:value-type="float" office:value="2256539" table:style-name="ce9">
            <text:p><text:s/>2,256,539<text:s/></text:p>
          </table:table-cell>
          <table:table-cell office:value-type="float" office:value="15479471" table:style-name="ce9">
            <text:p><text:s/>15,479,471<text:s/></text:p>
          </table:table-cell>
          <table:table-cell office:value-type="float" office:value="17736010" table:style-name="ce9">
            <text:p><text:s/>17,736,010<text:s/></text:p>
          </table:table-cell>
          <table:table-cell office:value-type="float" office:value="297563" table:style-name="ce9">
            <text:p><text:s/>297,563<text:s/></text:p>
          </table:table-cell>
          <table:table-cell office:value-type="float" office:value="6904" table:style-name="ce9">
            <text:p><text:s/>6,904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904" table:style-name="ce9">
            <text:p><text:s/>6,90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06734" table:style-name="ce9">
            <text:p><text:s/>106,734<text:s/></text:p>
          </table:table-cell>
          <table:table-cell office:value-type="float" office:value="452675" table:style-name="ce9">
            <text:p><text:s/>452,675<text:s/></text:p>
          </table:table-cell>
          <table:table-cell office:value-type="float" office:value="559409" table:style-name="ce9">
            <text:p><text:s/>559,409<text:s/></text:p>
          </table:table-cell>
          <table:table-cell office:value-type="float" office:value="7370" table:style-name="ce9">
            <text:p><text:s/>7,370<text:s/>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10<text:span text:style-name="T4">學年度第</text:span>2<text:span text:style-name="T4">學期</text:span></text:p>
          </table:table-cell>
          <table:table-cell office:value-type="float" office:value="2393339" table:style-name="ce9">
            <text:p><text:s/>2,393,339<text:s/></text:p>
          </table:table-cell>
          <table:table-cell office:value-type="float" office:value="15577393" table:style-name="ce9">
            <text:p><text:s/>15,577,393<text:s/></text:p>
          </table:table-cell>
          <table:table-cell office:value-type="float" office:value="17736010" table:style-name="ce9">
            <text:p><text:s/>17,736,010<text:s/></text:p>
          </table:table-cell>
          <table:table-cell office:value-type="float" office:value="233585" table:style-name="ce9">
            <text:p><text:s/>233,585<text:s/></text:p>
          </table:table-cell>
          <table:table-cell office:value-type="float" office:value="7029" table:style-name="ce9">
            <text:p><text:s/>7,02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7029" table:style-name="ce9">
            <text:p><text:s/>7,029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14618" table:style-name="ce9">
            <text:p><text:s/>114,618<text:s/></text:p>
          </table:table-cell>
          <table:table-cell office:value-type="float" office:value="492459" table:style-name="ce9">
            <text:p><text:s/>492,459<text:s/></text:p>
          </table:table-cell>
          <table:table-cell office:value-type="float" office:value="607077" table:style-name="ce9">
            <text:p><text:s/>607,077<text:s/></text:p>
          </table:table-cell>
          <table:table-cell office:value-type="float" office:value="6528" table:style-name="ce9">
            <text:p><text:s/>6,528<text:s/>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11<text:span text:style-name="T4">學年度第</text:span>1<text:span text:style-name="T4">學期</text:span></text:p>
          </table:table-cell>
          <table:table-cell office:value-type="float" office:value="2429020" table:style-name="ce9">
            <text:p><text:s/>2,429,020<text:s/></text:p>
          </table:table-cell>
          <table:table-cell office:value-type="float" office:value="15207504" table:style-name="ce9">
            <text:p><text:s/>15,207,504<text:s/></text:p>
          </table:table-cell>
          <table:table-cell office:value-type="float" office:value="17636524" table:style-name="ce9">
            <text:p><text:s/>17,636,524<text:s/></text:p>
          </table:table-cell>
          <table:table-cell office:value-type="float" office:value="214819" table:style-name="ce9">
            <text:p><text:s/>214,819<text:s/></text:p>
          </table:table-cell>
          <table:table-cell office:value-type="float" office:value="6381" table:style-name="ce9">
            <text:p><text:s/>6,38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381" table:style-name="ce9">
            <text:p><text:s/>6,38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12042" table:style-name="ce9">
            <text:p><text:s/>112,042<text:s/></text:p>
          </table:table-cell>
          <table:table-cell office:value-type="float" office:value="537318" table:style-name="ce9">
            <text:p><text:s/>537,318<text:s/></text:p>
          </table:table-cell>
          <table:table-cell office:value-type="float" office:value="649360" table:style-name="ce9">
            <text:p><text:s/>649,360<text:s/></text:p>
          </table:table-cell>
          <table:table-cell office:value-type="float" office:value="6601" table:style-name="ce9">
            <text:p><text:s/>6,601<text:s/>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11<text:span text:style-name="T4">學年度第</text:span>2<text:span text:style-name="T4">學期</text:span></text:p>
          </table:table-cell>
          <table:table-cell office:value-type="float" office:value="2534947" table:style-name="ce9">
            <text:p><text:s/>2,534,947<text:s/></text:p>
          </table:table-cell>
          <table:table-cell office:value-type="float" office:value="15148051" table:style-name="ce9">
            <text:p><text:s/>15,148,051<text:s/></text:p>
          </table:table-cell>
          <table:table-cell office:value-type="float" office:value="17682998" table:style-name="ce9">
            <text:p><text:s/>17,682,998<text:s/></text:p>
          </table:table-cell>
          <table:table-cell office:value-type="float" office:value="200063" table:style-name="ce9">
            <text:p><text:s/>200,063<text:s/></text:p>
          </table:table-cell>
          <table:table-cell office:value-type="float" office:value="6549" table:style-name="ce9">
            <text:p><text:s/>6,54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6549" table:style-name="ce9">
            <text:p><text:s/>6,549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20899" table:style-name="ce9">
            <text:p><text:s/>120,899<text:s/></text:p>
          </table:table-cell>
          <table:table-cell office:value-type="float" office:value="561241" table:style-name="ce9">
            <text:p><text:s/>561,241<text:s/></text:p>
          </table:table-cell>
          <table:table-cell office:value-type="float" office:value="682140" table:style-name="ce9">
            <text:p><text:s/>682,140<text:s/></text:p>
          </table:table-cell>
          <table:table-cell office:value-type="float" office:value="6086" table:style-name="ce9">
            <text:p><text:s/>6,086<text:s/>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12<text:span text:style-name="T4">學年度第</text:span>1<text:span text:style-name="T4">學期</text:span></text:p>
          </table:table-cell>
          <table:table-cell office:value-type="float" office:value="2035396" table:style-name="ce9">
            <text:p><text:s/>2,035,396<text:s/></text:p>
          </table:table-cell>
          <table:table-cell office:value-type="float" office:value="11436287" table:style-name="ce9">
            <text:p><text:s/>11,436,287<text:s/></text:p>
          </table:table-cell>
          <table:table-cell office:value-type="float" office:value="13471683" table:style-name="ce9">
            <text:p><text:s/>13,471,683<text:s/></text:p>
          </table:table-cell>
          <table:table-cell office:value-type="float" office:value="166170" table:style-name="ce9">
            <text:p><text:s/>166,170<text:s/></text:p>
          </table:table-cell>
          <table:table-cell office:value-type="float" office:value="5671" table:style-name="ce9">
            <text:p><text:s/>5,67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671" table:style-name="ce9">
            <text:p><text:s/>5,67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09069" table:style-name="ce9">
            <text:p><text:s/>109,069<text:s/></text:p>
          </table:table-cell>
          <table:table-cell office:value-type="float" office:value="488526" table:style-name="ce9">
            <text:p><text:s/>488,526<text:s/></text:p>
          </table:table-cell>
          <table:table-cell office:value-type="float" office:value="597595" table:style-name="ce9">
            <text:p><text:s/>597,595<text:s/></text:p>
          </table:table-cell>
          <table:table-cell office:value-type="float" office:value="7450" table:style-name="ce9">
            <text:p><text:s/>7,450<text:s/>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12<text:span text:style-name="T4">學年度第</text:span>2<text:span text:style-name="T4">學期</text:span></text:p>
          </table:table-cell>
          <table:table-cell office:value-type="float" office:value="2033829" table:style-name="ce10">
            <text:p><text:s/>2,033,829<text:s/></text:p>
          </table:table-cell>
          <table:table-cell office:value-type="float" office:value="2033829" table:style-name="ce10">
            <text:p><text:s/>2,033,829<text:s/></text:p>
          </table:table-cell>
          <table:table-cell office:value-type="float" office:value="2033829" table:style-name="ce10">
            <text:p><text:s/>2,033,829<text:s/></text:p>
          </table:table-cell>
          <table:table-cell office:value-type="float" office:value="160436" table:style-name="ce9">
            <text:p><text:s/>160,436<text:s/></text:p>
          </table:table-cell>
          <table:table-cell office:value-type="float" office:value="5130" table:style-name="ce9">
            <text:p><text:s/>5,130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5130" table:style-name="ce9">
            <text:p><text:s/>5,130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04226" table:style-name="ce9">
            <text:p><text:s/>104,226<text:s/></text:p>
          </table:table-cell>
          <table:table-cell office:value-type="float" office:value="477773" table:style-name="ce9">
            <text:p><text:s/>477,773<text:s/></text:p>
          </table:table-cell>
          <table:table-cell office:value-type="float" office:value="581999" table:style-name="ce9">
            <text:p><text:s/>581,999<text:s/></text:p>
          </table:table-cell>
          <table:table-cell office:value-type="float" office:value="7058" table:style-name="ce9">
            <text:p><text:s/>7,058<text:s/>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113<text:span text:style-name="T4">學年度第1學期</text:span></text:p>
          </table:table-cell>
          <table:table-cell office:value-type="float" office:value="1959198" table:style-name="ce9">
            <text:p><text:s/>1,959,198<text:s/></text:p>
          </table:table-cell>
          <table:table-cell office:value-type="float" office:value="10541097" table:style-name="ce9">
            <text:p><text:s/>10,541,097<text:s/></text:p>
          </table:table-cell>
          <table:table-cell office:value-type="float" office:value="12500295" table:formula="of:=[.C20]+[.B20]" table:style-name="ce9">
            <text:p><text:s/>12,500,295<text:s/></text:p>
          </table:table-cell>
          <table:table-cell office:value-type="float" office:value="155905" table:formula="of:=104633+51272" table:style-name="ce9">
            <text:p><text:s/>155,905<text:s/></text:p>
          </table:table-cell>
          <table:table-cell office:value-type="float" office:value="4319" table:style-name="ce9">
            <text:p><text:s/>4,31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319" table:style-name="ce9">
            <text:p><text:s/>4,319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90870" table:formula="of:=203+172+336+1846+595+870+67+2395+9102+2848+6397+11458+1832+558+1822+3453+13104+15679+18133" table:style-name="ce9">
            <text:p><text:s/>90,870<text:s/></text:p>
          </table:table-cell>
          <table:table-cell office:value-type="float" office:value="447920" table:formula="of:=538790-90870" table:style-name="ce9">
            <text:p><text:s/>447,920<text:s/></text:p>
          </table:table-cell>
          <table:table-cell office:value-type="float" office:value="538790" table:style-name="ce9">
            <text:p><text:s/>538,790<text:s/></text:p>
          </table:table-cell>
          <table:table-cell office:value-type="float" office:value="5853" table:style-name="ce9">
            <text:p><text:s/>5,853<text:s/>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7">
            <text:p>113學年度第2學期尚未完成統計，無相關資料</text:p>
          </table:table-cell>
          <table:covered-table-cell table:number-columns-repeated="12"/>
          <table:table-cell table:number-columns-repeated="1637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廖薏茹</meta:initial-creator>
    <dc:creator>張壬翔</dc:creator>
    <meta:creation-date>2022-05-31T08:38:32Z</meta:creation-date>
    <dc:date>2025-09-08T01:00:39Z</dc:date>
    <meta:print-date>2025-09-08T00:59:56Z</meta:print-date>
  </office:meta>
</office:document-meta>
</file>