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21770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2" table:number-rows-spanned="1" table:style-name="ce10">
            <text:p>高級中等學校代理及代課教師人數</text:p>
          </table:table-cell>
          <table:covered-table-cell/>
          <table:table-cell table:style-name="ce2"/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學年度</text:p>
          </table:table-cell>
          <table:table-cell office:value-type="string" table:style-name="ce7">
            <text:p>人數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float" office:value="113" table:style-name="ce8">
            <text:p>113</text:p>
          </table:table-cell>
          <table:table-cell office:value-type="float" office:value="7224" table:style-name="ce9">
            <text:p>7,224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float" office:value="6999" table:style-name="ce9">
            <text:p>6,999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float" office:value="6944" table:style-name="ce9">
            <text:p>6,944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float" office:value="6897" table:style-name="ce9">
            <text:p>6,897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float" office:value="6362" table:style-name="ce9">
            <text:p>6,362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float" office:value="108" table:style-name="ce8">
            <text:p>108</text:p>
          </table:table-cell>
          <table:table-cell office:value-type="float" office:value="6247" table:style-name="ce9">
            <text:p>6,247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float" office:value="6097" table:style-name="ce9">
            <text:p>6,097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float" office:value="6031" table:style-name="ce9">
            <text:p>6,031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float" office:value="5336" table:style-name="ce9">
            <text:p>5,336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1">
            <text:p>資料來源：教育部統計處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number-rows-repeated="3" table:style-name="ro2">
          <table:table-cell table:number-columns-repeated="3" table:style-name="ce4"/>
          <table:table-cell table:number-columns-repeated="16381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王浩然</meta:initial-creator>
    <dc:creator>張壬翔</dc:creator>
    <meta:creation-date>2021-01-17T11:08:28Z</meta:creation-date>
    <dc:date>2025-09-08T01:22:50Z</dc:date>
    <meta:print-date>2025-09-08T01:22:40Z</meta:print-date>
    <meta:editing-cycles>2</meta:editing-cycles>
    <meta:editing-duration>PT480S</meta:editing-duration>
  </office:meta>
</office:document-meta>
</file>