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5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10">
            <text:p>113<text:span text:style-name="T3">學年度學前特教班級數與身心障礙幼生人數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11">
            <text:p> <text:span text:style-name="T4">縣市</text:span></text:p>
          </table:table-cell>
          <table:table-cell office:value-type="string" table:number-columns-spanned="3" table:number-rows-spanned="1" table:style-name="ce12">
            <text:p><text:span text:style-name="T4">學前特教班級數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4">身心障礙幼生人數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<text:span text:style-name="T4">總計</text:span></text:p>
          </table:table-cell>
          <table:table-cell office:value-type="string" table:number-columns-spanned="1" table:number-rows-spanned="2" table:style-name="ce13">
            <text:p><text:span text:style-name="T4">ㄧ般學校</text:span></text:p>
          </table:table-cell>
          <table:table-cell office:value-type="string" table:number-columns-spanned="1" table:number-rows-spanned="2" table:style-name="ce13">
            <text:p><text:span text:style-name="T4">特殊學校</text:span></text:p>
          </table:table-cell>
          <table:table-cell office:value-type="string" table:number-columns-spanned="1" table:number-rows-spanned="2" table:style-name="ce12">
            <text:p><text:span text:style-name="T4">總計</text:span></text:p>
          </table:table-cell>
          <table:table-cell office:value-type="string" table:number-columns-spanned="1" table:number-rows-spanned="2" table:style-name="ce12">
            <text:p><text:span text:style-name="T4">男</text:span></text:p>
          </table:table-cell>
          <table:table-cell office:value-type="string" table:number-columns-spanned="1" table:number-rows-spanned="2" table:style-name="ce12">
            <text:p><text:span text:style-name="T4">女</text:span></text:p>
          </table:table-cell>
          <table:table-cell office:value-type="string" table:number-columns-spanned="3" table:number-rows-spanned="1" table:style-name="ce13">
            <text:p><text:span text:style-name="T4">原住民族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總計</text:span></text:p>
          </table:table-cell>
          <table:table-cell office:value-type="string" table:style-name="ce15">
            <text:p><text:span text:style-name="T4">男</text:span></text:p>
          </table:table-cell>
          <table:table-cell office:value-type="string" table:style-name="ce15">
            <text:p><text:span text:style-name="T4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6">
            <text:p><text:span text:style-name="T4">新北市</text:span></text:p>
          </table:table-cell>
          <table:table-cell office:value-type="float" office:value="101" table:formula="of:=[.C5]+[.D5]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7" table:formula="of:=[.F5]+[.G5]" table:style-name="ce14">
            <text:p>5667<text:s/></text:p>
          </table:table-cell>
          <table:table-cell office:value-type="float" office:value="4079" table:style-name="ce14">
            <text:p>4079<text:s/></text:p>
          </table:table-cell>
          <table:table-cell office:value-type="float" office:value="1588" table:style-name="ce14">
            <text:p>1588<text:s/></text:p>
          </table:table-cell>
          <table:table-cell office:value-type="float" office:value="214" table:formula="of:=[.I5]+[.J5]" table:style-name="ce14">
            <text:p>214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54" table:style-name="ce15">
            <text:p>54<text:s/>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臺北市</text:span></text:p>
          </table:table-cell>
          <table:table-cell office:value-type="float" office:value="101" table:formula="of:=[.C6]+[.D6]" table:style-name="ce15">
            <text:p>10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112" table:formula="of:=[.F6]+[.G6]" table:style-name="ce14">
            <text:p>3112<text:s/></text:p>
          </table:table-cell>
          <table:table-cell office:value-type="float" office:value="2288" table:style-name="ce14">
            <text:p>2288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48" table:formula="of:=[.I6]+[.J6]" table:style-name="ce14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8" table:style-name="ce15">
            <text:p>8<text:s/>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桃園市</text:span></text:p>
          </table:table-cell>
          <table:table-cell office:value-type="float" office:value="108" table:formula="of:=[.C7]+[.D7]" table:style-name="ce15">
            <text:p>10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88" table:formula="of:=[.F7]+[.G7]" table:style-name="ce14">
            <text:p>3388<text:s/></text:p>
          </table:table-cell>
          <table:table-cell office:value-type="float" office:value="2435" table:style-name="ce14">
            <text:p>2435<text:s/></text:p>
          </table:table-cell>
          <table:table-cell office:value-type="float" office:value="953" table:style-name="ce14">
            <text:p>953<text:s/></text:p>
          </table:table-cell>
          <table:table-cell office:value-type="float" office:value="281" table:formula="of:=[.I7]+[.J7]" table:style-name="ce14">
            <text:p>281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78" table:style-name="ce15">
            <text:p>78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臺中市</text:span></text:p>
          </table:table-cell>
          <table:table-cell office:value-type="float" office:value="93" table:formula="of:=[.C8]+[.D8]" table:style-name="ce15">
            <text:p>93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847" table:formula="of:=[.F8]+[.G8]" table:style-name="ce14">
            <text:p>3847<text:s/></text:p>
          </table:table-cell>
          <table:table-cell office:value-type="float" office:value="2790" table:style-name="ce14">
            <text:p>2790<text:s/></text:p>
          </table:table-cell>
          <table:table-cell office:value-type="float" office:value="1057" table:style-name="ce14">
            <text:p>1057<text:s/></text:p>
          </table:table-cell>
          <table:table-cell office:value-type="float" office:value="121" table:formula="of:=[.I8]+[.J8]" table:style-name="ce14">
            <text:p>12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臺南市</text:span></text:p>
          </table:table-cell>
          <table:table-cell office:value-type="float" office:value="53" table:formula="of:=[.C9]+[.D9]" table:style-name="ce15">
            <text:p>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271" table:formula="of:=[.F9]+[.G9]" table:style-name="ce14">
            <text:p>3271<text:s/></text:p>
          </table:table-cell>
          <table:table-cell office:value-type="float" office:value="2301" table:style-name="ce14">
            <text:p>2301<text:s/></text:p>
          </table:table-cell>
          <table:table-cell office:value-type="float" office:value="970" table:style-name="ce14">
            <text:p>970<text:s/></text:p>
          </table:table-cell>
          <table:table-cell office:value-type="float" office:value="41" table:formula="of:=[.I9]+[.J9]" table:style-name="ce14">
            <text:p>4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5">
            <text:p>18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高雄市</text:span></text:p>
          </table:table-cell>
          <table:table-cell office:value-type="float" office:value="100" table:formula="of:=[.C10]+[.D10]" table:style-name="ce15">
            <text:p>10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801" table:formula="of:=[.F10]+[.G10]" table:style-name="ce14">
            <text:p>3801<text:s/></text:p>
          </table:table-cell>
          <table:table-cell office:value-type="float" office:value="2777" table:style-name="ce14">
            <text:p>2777<text:s/></text:p>
          </table:table-cell>
          <table:table-cell office:value-type="float" office:value="1024" table:style-name="ce14">
            <text:p>1024<text:s/></text:p>
          </table:table-cell>
          <table:table-cell office:value-type="float" office:value="87" table:formula="of:=[.I10]+[.J10]" table:style-name="ce14">
            <text:p>8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8" table:style-name="ce15">
            <text:p>28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宜蘭縣</text:span></text:p>
          </table:table-cell>
          <table:table-cell office:value-type="float" office:value="26" table:formula="of:=[.C11]+[.D11]" table:style-name="ce15">
            <text:p>2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0" table:formula="of:=[.F11]+[.G11]" table:style-name="ce14">
            <text:p>610<text:s/></text:p>
          </table:table-cell>
          <table:table-cell office:value-type="float" office:value="449" table:style-name="ce14">
            <text:p>449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66" table:formula="of:=[.I11]+[.J11]" table:style-name="ce14">
            <text:p>6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2" table:style-name="ce15">
            <text:p>12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新竹縣</text:span></text:p>
          </table:table-cell>
          <table:table-cell office:value-type="float" office:value="34" table:formula="of:=[.C12]+[.D12]" table:style-name="ce15">
            <text:p>3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6" table:formula="of:=[.F12]+[.G12]" table:style-name="ce14">
            <text:p>1056<text:s/></text:p>
          </table:table-cell>
          <table:table-cell office:value-type="float" office:value="784" table:style-name="ce14">
            <text:p>784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86" table:formula="of:=[.I12]+[.J12]" table:style-name="ce14">
            <text:p>8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0" table:style-name="ce15">
            <text:p>2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苗栗縣</text:span></text:p>
          </table:table-cell>
          <table:table-cell office:value-type="float" office:value="20" table:formula="of:=[.C13]+[.D13]" table:style-name="ce15">
            <text:p>2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87" table:formula="of:=[.F13]+[.G13]" table:style-name="ce14">
            <text:p>787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37" table:formula="of:=[.I13]+[.J13]" table:style-name="ce14">
            <text:p>3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9" table:style-name="ce15">
            <text:p>9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彰化縣</text:span></text:p>
          </table:table-cell>
          <table:table-cell office:value-type="float" office:value="23" table:formula="of:=[.C14]+[.D14]" table:style-name="ce15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34" table:formula="of:=[.F14]+[.G14]" table:style-name="ce14">
            <text:p>1234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9" table:formula="of:=[.I14]+[.J14]" table:style-name="ce14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南投縣</text:span></text:p>
          </table:table-cell>
          <table:table-cell office:value-type="float" office:value="11" table:formula="of:=[.C15]+[.D15]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9" table:formula="of:=[.F15]+[.G15]" table:style-name="ce14">
            <text:p>399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56" table:formula="of:=[.I15]+[.J15]" table:style-name="ce14">
            <text:p>5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5">
            <text:p>22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雲林縣</text:span></text:p>
          </table:table-cell>
          <table:table-cell office:value-type="float" office:value="16" table:formula="of:=[.C16]+[.D16]" table:style-name="ce15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77" table:formula="of:=[.F16]+[.G16]" table:style-name="ce14">
            <text:p>977<text:s/></text:p>
          </table:table-cell>
          <table:table-cell office:value-type="float" office:value="699" table:style-name="ce14">
            <text:p>699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6" table:formula="of:=[.I16]+[.J16]" table:style-name="ce14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嘉義縣</text:span></text:p>
          </table:table-cell>
          <table:table-cell office:value-type="float" office:value="11" table:formula="of:=[.C17]+[.D17]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3" table:formula="of:=[.F17]+[.G17]" table:style-name="ce14">
            <text:p>423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14" table:formula="of:=[.I17]+[.J17]" table:style-name="ce14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屏東縣</text:span></text:p>
          </table:table-cell>
          <table:table-cell office:value-type="float" office:value="23" table:formula="of:=[.C18]+[.D18]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10" table:formula="of:=[.F18]+[.G18]" table:style-name="ce14">
            <text:p>1110<text:s/></text:p>
          </table:table-cell>
          <table:table-cell office:value-type="float" office:value="814" table:style-name="ce14">
            <text:p>814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155" table:formula="of:=[.I18]+[.J18]" table:style-name="ce14">
            <text:p>15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5" table:style-name="ce15">
            <text:p>45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臺東縣</text:span></text:p>
          </table:table-cell>
          <table:table-cell office:value-type="float" office:value="19" table:formula="of:=[.C19]+[.D19]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6" table:formula="of:=[.F19]+[.G19]" table:style-name="ce14">
            <text:p>486<text:s/></text:p>
          </table:table-cell>
          <table:table-cell office:value-type="float" office:value="342" table:style-name="ce14">
            <text:p>342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26" table:formula="of:=[.I19]+[.J19]" table:style-name="ce14">
            <text:p>22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60" table:style-name="ce15">
            <text:p>6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花蓮縣</text:span></text:p>
          </table:table-cell>
          <table:table-cell office:value-type="float" office:value="23" table:formula="of:=[.C20]+[.D20]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4" table:formula="of:=[.F20]+[.G20]" table:style-name="ce14">
            <text:p>754<text:s/></text:p>
          </table:table-cell>
          <table:table-cell office:value-type="float" office:value="527" table:style-name="ce14">
            <text:p>527<text:s/></text:p>
          </table:table-cell>
          <table:table-cell office:value-type="float" office:value="227" table:style-name="ce14">
            <text:p>227<text:s/></text:p>
          </table:table-cell>
          <table:table-cell office:value-type="float" office:value="329" table:formula="of:=[.I20]+[.J20]" table:style-name="ce14">
            <text:p>329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94" table:style-name="ce15">
            <text:p>94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澎湖縣</text:span></text:p>
          </table:table-cell>
          <table:table-cell office:value-type="float" office:value="3" table:formula="of:=[.C21]+[.D21]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" table:formula="of:=[.F21]+[.G21]" table:style-name="ce14">
            <text:p>74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" table:formula="of:=[.I21]+[.J21]" table:style-name="ce14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基隆市</text:span></text:p>
          </table:table-cell>
          <table:table-cell office:value-type="float" office:value="24" table:formula="of:=[.C22]+[.D22]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6" table:formula="of:=[.F22]+[.G22]" table:style-name="ce14">
            <text:p>866<text:s/></text:p>
          </table:table-cell>
          <table:table-cell office:value-type="float" office:value="623" table:style-name="ce14">
            <text:p>623<text:s/></text:p>
          </table:table-cell>
          <table:table-cell office:value-type="float" office:value="243" table:style-name="ce14">
            <text:p>243<text:s/></text:p>
          </table:table-cell>
          <table:table-cell office:value-type="float" office:value="35" table:formula="of:=[.I22]+[.J22]" table:style-name="ce14">
            <text:p>3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" table:style-name="ce15">
            <text:p>1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新竹市</text:span></text:p>
          </table:table-cell>
          <table:table-cell office:value-type="float" office:value="14" table:formula="of:=[.C23]+[.D23]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9" table:formula="of:=[.F23]+[.G23]" table:style-name="ce14">
            <text:p>969<text:s/></text:p>
          </table:table-cell>
          <table:table-cell office:value-type="float" office:value="699" table:style-name="ce14">
            <text:p>699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27" table:formula="of:=[.I23]+[.J23]" table:style-name="ce14">
            <text:p>2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嘉義市</text:span></text:p>
          </table:table-cell>
          <table:table-cell office:value-type="float" office:value="14" table:formula="of:=[.C24]+[.D24]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11" table:formula="of:=[.F24]+[.G24]" table:style-name="ce14">
            <text:p>511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6" table:formula="of:=[.I24]+[.J24]" table:style-name="ce14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金門縣</text:span></text:p>
          </table:table-cell>
          <table:table-cell office:value-type="float" office:value="8" table:formula="of:=[.C25]+[.D25]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" table:formula="of:=[.F25]+[.G25]" table:style-name="ce14">
            <text:p>185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1" table:formula="of:=[.I25]+[.J25]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連江縣</text:span></text:p>
          </table:table-cell>
          <table:table-cell office:value-type="float" office:value="1" table:formula="of:=[.C26]+[.D26]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formula="of:=[.F26]+[.G26]" table:style-name="ce14">
            <text:p>1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formula="of:=[.I26]+[.J26]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總計</text:span></text:p>
          </table:table-cell>
          <table:table-cell office:value-type="float" office:value="826" table:formula="of:=[.C27]+[.D27]" table:style-name="ce14">
            <text:p>826<text:s/></text:p>
          </table:table-cell>
          <table:table-cell office:value-type="float" office:value="751" table:formula="of:=SUM([.C5:.C26])" table:style-name="ce14">
            <text:p>751<text:s/></text:p>
          </table:table-cell>
          <table:table-cell office:value-type="float" office:value="75" table:formula="of:=SUM([.D5:.D26])" table:style-name="ce14">
            <text:p>75<text:s/></text:p>
          </table:table-cell>
          <table:table-cell office:value-type="float" office:value="33537" table:formula="of:=[.F27]+[.G27]" table:style-name="ce14">
            <text:p>33537<text:s/></text:p>
          </table:table-cell>
          <table:table-cell office:value-type="float" office:value="24211" table:formula="of:=SUM([.F5:.F26])" table:style-name="ce14">
            <text:p>24211<text:s/></text:p>
          </table:table-cell>
          <table:table-cell office:value-type="float" office:value="9326" table:formula="of:=SUM([.G5:.G26])" table:style-name="ce14">
            <text:p>9326<text:s/></text:p>
          </table:table-cell>
          <table:table-cell office:value-type="float" office:value="1847" table:formula="of:=[.I27]+[.J27]" table:style-name="ce14">
            <text:p>1847<text:s/></text:p>
          </table:table-cell>
          <table:table-cell office:value-type="float" office:value="1324" table:formula="of:=SUM([.I5:.I26])" table:style-name="ce14">
            <text:p>1324<text:s/></text:p>
          </table:table-cell>
          <table:table-cell office:value-type="float" office:value="523" table:formula="of:=SUM([.J5:.J26])" table:style-name="ce14">
            <text:p>523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17">
            <text:p><text:span text:style-name="T4">資料基準日</text:span>:2025<text:span text:style-name="T4">年</text:span>05<text:span text:style-name="T4">月</text:span>28<text:span text:style-name="T4">日</text:span></text:p>
          </table:table-cell>
          <table:covered-table-cell table:number-columns-repeated="3"/>
          <table:table-cell table:number-columns-repeated="6" table:style-name="ce18"/>
          <table:table-cell table:number-columns-repeated="16374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112學年度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38">
            <text:p>112<text:span text:style-name="T1">學年度學前特教班級數與身心障礙幼生人數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9">
            <text:p> <text:span text:style-name="T2">縣市</text:span></text:p>
          </table:table-cell>
          <table:table-cell office:value-type="string" table:number-columns-spanned="3" table:number-rows-spanned="1" table:style-name="ce47">
            <text:p><text:span text:style-name="T2">學前特教班級數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2">身心障礙幼生人數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<text:span text:style-name="T2">總計</text:span></text:p>
          </table:table-cell>
          <table:table-cell office:value-type="string" table:number-columns-spanned="1" table:number-rows-spanned="2" table:style-name="ce50">
            <text:p><text:span text:style-name="T2">ㄧ般學校</text:span></text:p>
          </table:table-cell>
          <table:table-cell office:value-type="string" table:number-columns-spanned="1" table:number-rows-spanned="2" table:style-name="ce50">
            <text:p><text:span text:style-name="T2">特殊學校</text:span></text:p>
          </table:table-cell>
          <table:table-cell office:value-type="string" table:number-columns-spanned="1" table:number-rows-spanned="2" table:style-name="ce47">
            <text:p><text:span text:style-name="T2">總計</text:span></text:p>
          </table:table-cell>
          <table:table-cell office:value-type="string" table:number-columns-spanned="1" table:number-rows-spanned="2" table:style-name="ce47">
            <text:p><text:span text:style-name="T2">男</text:span></text:p>
          </table:table-cell>
          <table:table-cell office:value-type="string" table:number-columns-spanned="1" table:number-rows-spanned="2" table:style-name="ce47">
            <text:p><text:span text:style-name="T2">女</text:span></text:p>
          </table:table-cell>
          <table:table-cell office:value-type="string" table:number-columns-spanned="3" table:number-rows-spanned="1" table:style-name="ce50">
            <text:p><text:span text:style-name="T2">原住民族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<text:span text:style-name="T2">總計</text:span></text:p>
          </table:table-cell>
          <table:table-cell office:value-type="string" table:style-name="ce48">
            <text:p><text:span text:style-name="T2">男</text:span></text:p>
          </table:table-cell>
          <table:table-cell office:value-type="string" table:style-name="ce48">
            <text:p><text:span text:style-name="T2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新北市</text:span></text:p>
          </table:table-cell>
          <table:table-cell office:value-type="float" office:value="97" table:formula="of:=[.C5]+[.D5]" table:style-name="ce48">
            <text:p>9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262" table:formula="of:=[.F5]+[.G5]" table:style-name="ce49">
            <text:p>5262<text:s/></text:p>
          </table:table-cell>
          <table:table-cell office:value-type="float" office:value="3831" table:style-name="ce49">
            <text:p>3831<text:s/></text:p>
          </table:table-cell>
          <table:table-cell office:value-type="float" office:value="1431" table:style-name="ce49">
            <text:p>1431<text:s/></text:p>
          </table:table-cell>
          <table:table-cell office:value-type="float" office:value="190" table:formula="of:=[.I5]+[.J5]" table:style-name="ce49">
            <text:p>190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52" table:style-name="ce48">
            <text:p>52<text:s/>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臺北市</text:span></text:p>
          </table:table-cell>
          <table:table-cell office:value-type="float" office:value="93" table:formula="of:=[.C6]+[.D6]" table:style-name="ce48">
            <text:p>93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2859" table:formula="of:=[.F6]+[.G6]" table:style-name="ce49">
            <text:p>2859<text:s/></text:p>
          </table:table-cell>
          <table:table-cell office:value-type="float" office:value="2124" table:style-name="ce49">
            <text:p>2124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46" table:formula="of:=[.I6]+[.J6]" table:style-name="ce49">
            <text:p>4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" table:style-name="ce48">
            <text:p>1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桃園市</text:span></text:p>
          </table:table-cell>
          <table:table-cell office:value-type="float" office:value="88" table:formula="of:=[.C7]+[.D7]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79" table:formula="of:=[.F7]+[.G7]" table:style-name="ce49">
            <text:p>2979<text:s/></text:p>
          </table:table-cell>
          <table:table-cell office:value-type="float" office:value="2175" table:style-name="ce49">
            <text:p>2175<text:s/></text:p>
          </table:table-cell>
          <table:table-cell office:value-type="float" office:value="804" table:style-name="ce49">
            <text:p>804<text:s/></text:p>
          </table:table-cell>
          <table:table-cell office:value-type="float" office:value="218" table:formula="of:=[.I7]+[.J7]" table:style-name="ce49">
            <text:p>218<text:s/></text:p>
          </table:table-cell>
          <table:table-cell office:value-type="float" office:value="152" table:style-name="ce48">
            <text:p>152<text:s/></text:p>
          </table:table-cell>
          <table:table-cell office:value-type="float" office:value="66" table:style-name="ce48">
            <text:p>66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臺中市</text:span></text:p>
          </table:table-cell>
          <table:table-cell office:value-type="float" office:value="87" table:formula="of:=[.C8]+[.D8]" table:style-name="ce48">
            <text:p>8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3637" table:formula="of:=[.F8]+[.G8]" table:style-name="ce49">
            <text:p>3637<text:s/></text:p>
          </table:table-cell>
          <table:table-cell office:value-type="float" office:value="2680" table:style-name="ce49">
            <text:p>2680<text:s/></text:p>
          </table:table-cell>
          <table:table-cell office:value-type="float" office:value="957" table:style-name="ce49">
            <text:p>957<text:s/></text:p>
          </table:table-cell>
          <table:table-cell office:value-type="float" office:value="105" table:formula="of:=[.I8]+[.J8]" table:style-name="ce49">
            <text:p>10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31" table:style-name="ce48">
            <text:p>31<text:s/>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臺南市</text:span></text:p>
          </table:table-cell>
          <table:table-cell office:value-type="float" office:value="48" table:formula="of:=[.C9]+[.D9]" table:style-name="ce48">
            <text:p>48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43" table:formula="of:=[.F9]+[.G9]" table:style-name="ce49">
            <text:p>2943<text:s/></text:p>
          </table:table-cell>
          <table:table-cell office:value-type="float" office:value="2091" table:style-name="ce49">
            <text:p>2091<text:s/></text:p>
          </table:table-cell>
          <table:table-cell office:value-type="float" office:value="852" table:style-name="ce49">
            <text:p>852<text:s/></text:p>
          </table:table-cell>
          <table:table-cell office:value-type="float" office:value="35" table:formula="of:=[.I9]+[.J9]" table:style-name="ce49">
            <text:p>3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6" table:style-name="ce48">
            <text:p>16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高雄市</text:span></text:p>
          </table:table-cell>
          <table:table-cell office:value-type="float" office:value="100" table:formula="of:=[.C10]+[.D10]" table:style-name="ce48">
            <text:p>100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427" table:formula="of:=[.F10]+[.G10]" table:style-name="ce49">
            <text:p>3427<text:s/></text:p>
          </table:table-cell>
          <table:table-cell office:value-type="float" office:value="2502" table:style-name="ce49">
            <text:p>2502<text:s/></text:p>
          </table:table-cell>
          <table:table-cell office:value-type="float" office:value="925" table:style-name="ce49">
            <text:p>925<text:s/></text:p>
          </table:table-cell>
          <table:table-cell office:value-type="float" office:value="83" table:formula="of:=[.I10]+[.J10]" table:style-name="ce49">
            <text:p>83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2" table:style-name="ce48">
            <text:p>22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宜蘭縣</text:span></text:p>
          </table:table-cell>
          <table:table-cell office:value-type="float" office:value="25" table:formula="of:=[.C11]+[.D11]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52" table:formula="of:=[.F11]+[.G11]" table:style-name="ce49">
            <text:p>552<text:s/></text:p>
          </table:table-cell>
          <table:table-cell office:value-type="float" office:value="395" table:style-name="ce49">
            <text:p>395<text:s/></text:p>
          </table:table-cell>
          <table:table-cell office:value-type="float" office:value="157" table:style-name="ce49">
            <text:p>157<text:s/></text:p>
          </table:table-cell>
          <table:table-cell office:value-type="float" office:value="49" table:formula="of:=[.I11]+[.J11]" table:style-name="ce49">
            <text:p>49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3" table:style-name="ce48">
            <text:p>13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新竹縣</text:span></text:p>
          </table:table-cell>
          <table:table-cell office:value-type="float" office:value="28" table:formula="of:=[.C12]+[.D12]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76" table:formula="of:=[.F12]+[.G12]" table:style-name="ce49">
            <text:p>876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21" table:style-name="ce49">
            <text:p>221<text:s/></text:p>
          </table:table-cell>
          <table:table-cell office:value-type="float" office:value="63" table:formula="of:=[.I12]+[.J12]" table:style-name="ce49">
            <text:p>6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13" table:style-name="ce48">
            <text:p>13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苗栗縣</text:span></text:p>
          </table:table-cell>
          <table:table-cell office:value-type="float" office:value="16" table:formula="of:=[.C13]+[.D13]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96" table:formula="of:=[.F13]+[.G13]" table:style-name="ce49">
            <text:p>696<text:s/></text:p>
          </table:table-cell>
          <table:table-cell office:value-type="float" office:value="500" table:style-name="ce49">
            <text:p>500<text:s/></text:p>
          </table:table-cell>
          <table:table-cell office:value-type="float" office:value="196" table:style-name="ce49">
            <text:p>196<text:s/></text:p>
          </table:table-cell>
          <table:table-cell office:value-type="float" office:value="33" table:formula="of:=[.I13]+[.J13]" table:style-name="ce49">
            <text:p>3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" table:style-name="ce48">
            <text:p>8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彰化縣</text:span></text:p>
          </table:table-cell>
          <table:table-cell office:value-type="float" office:value="21" table:formula="of:=[.C14]+[.D14]" table:style-name="ce48">
            <text:p>21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23" table:formula="of:=[.F14]+[.G14]" table:style-name="ce49">
            <text:p>1123<text:s/></text:p>
          </table:table-cell>
          <table:table-cell office:value-type="float" office:value="826" table:style-name="ce49">
            <text:p>826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5" table:formula="of:=[.I14]+[.J14]" table:style-name="ce49">
            <text:p>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南投縣</text:span></text:p>
          </table:table-cell>
          <table:table-cell office:value-type="float" office:value="10" table:formula="of:=[.C15]+[.D15]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92" table:formula="of:=[.F15]+[.G15]" table:style-name="ce49">
            <text:p>392<text:s/></text:p>
          </table:table-cell>
          <table:table-cell office:value-type="float" office:value="296" table:style-name="ce49">
            <text:p>296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42" table:formula="of:=[.I15]+[.J15]" table:style-name="ce49">
            <text:p>4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3" table:style-name="ce48">
            <text:p>13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雲林縣</text:span></text:p>
          </table:table-cell>
          <table:table-cell office:value-type="float" office:value="14" table:formula="of:=[.C16]+[.D16]" table:style-name="ce48">
            <text:p>1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961" table:formula="of:=[.F16]+[.G16]" table:style-name="ce49">
            <text:p>961<text:s/></text:p>
          </table:table-cell>
          <table:table-cell office:value-type="float" office:value="679" table:style-name="ce49">
            <text:p>679<text:s/></text:p>
          </table:table-cell>
          <table:table-cell office:value-type="float" office:value="282" table:style-name="ce49">
            <text:p>282<text:s/></text:p>
          </table:table-cell>
          <table:table-cell office:value-type="float" office:value="5" table:formula="of:=[.I16]+[.J16]" table:style-name="ce49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3" table:style-name="ce48">
            <text:p>3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嘉義縣</text:span></text:p>
          </table:table-cell>
          <table:table-cell office:value-type="float" office:value="9" table:formula="of:=[.C17]+[.D17]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16" table:formula="of:=[.F17]+[.G17]" table:style-name="ce49">
            <text:p>416<text:s/></text:p>
          </table:table-cell>
          <table:table-cell office:value-type="float" office:value="301" table:style-name="ce49">
            <text:p>301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13" table:formula="of:=[.I17]+[.J17]" table:style-name="ce49">
            <text:p>1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" table:style-name="ce48">
            <text:p>3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屏東縣</text:span></text:p>
          </table:table-cell>
          <table:table-cell office:value-type="float" office:value="23" table:formula="of:=[.C18]+[.D18]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66" table:formula="of:=[.F18]+[.G18]" table:style-name="ce49">
            <text:p>966<text:s/></text:p>
          </table:table-cell>
          <table:table-cell office:value-type="float" office:value="705" table:style-name="ce49">
            <text:p>705<text:s/></text:p>
          </table:table-cell>
          <table:table-cell office:value-type="float" office:value="261" table:style-name="ce49">
            <text:p>261<text:s/></text:p>
          </table:table-cell>
          <table:table-cell office:value-type="float" office:value="119" table:formula="of:=[.I18]+[.J18]" table:style-name="ce49">
            <text:p>119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29" table:style-name="ce48">
            <text:p>29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臺東縣</text:span></text:p>
          </table:table-cell>
          <table:table-cell office:value-type="float" office:value="18" table:formula="of:=[.C19]+[.D19]" table:style-name="ce48">
            <text:p>18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83" table:formula="of:=[.F19]+[.G19]" table:style-name="ce49">
            <text:p>483<text:s/></text:p>
          </table:table-cell>
          <table:table-cell office:value-type="float" office:value="347" table:style-name="ce49">
            <text:p>347<text:s/></text:p>
          </table:table-cell>
          <table:table-cell office:value-type="float" office:value="136" table:style-name="ce49">
            <text:p>136<text:s/></text:p>
          </table:table-cell>
          <table:table-cell office:value-type="float" office:value="228" table:formula="of:=[.I19]+[.J19]" table:style-name="ce49">
            <text:p>228<text:s/></text:p>
          </table:table-cell>
          <table:table-cell office:value-type="float" office:value="168" table:style-name="ce48">
            <text:p>168<text:s/></text:p>
          </table:table-cell>
          <table:table-cell office:value-type="float" office:value="60" table:style-name="ce48">
            <text:p>6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花蓮縣</text:span></text:p>
          </table:table-cell>
          <table:table-cell office:value-type="float" office:value="23" table:formula="of:=[.C20]+[.D20]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32" table:formula="of:=[.F20]+[.G20]" table:style-name="ce49">
            <text:p>732<text:s/></text:p>
          </table:table-cell>
          <table:table-cell office:value-type="float" office:value="510" table:style-name="ce49">
            <text:p>510<text:s/></text:p>
          </table:table-cell>
          <table:table-cell office:value-type="float" office:value="222" table:style-name="ce49">
            <text:p>222<text:s/></text:p>
          </table:table-cell>
          <table:table-cell office:value-type="float" office:value="302" table:formula="of:=[.I20]+[.J20]" table:style-name="ce49">
            <text:p>302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95" table:style-name="ce48">
            <text:p>95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澎湖縣</text:span></text:p>
          </table:table-cell>
          <table:table-cell office:value-type="float" office:value="3" table:formula="of:=[.C21]+[.D21]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6" table:formula="of:=[.F21]+[.G21]" table:style-name="ce49">
            <text:p>66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3" table:formula="of:=[.I21]+[.J21]" table:style-name="ce49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基隆市</text:span></text:p>
          </table:table-cell>
          <table:table-cell office:value-type="float" office:value="22" table:formula="of:=[.C22]+[.D22]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86" table:formula="of:=[.F22]+[.G22]" table:style-name="ce49">
            <text:p>786<text:s/></text:p>
          </table:table-cell>
          <table:table-cell office:value-type="float" office:value="564" table:style-name="ce49">
            <text:p>564<text:s/></text:p>
          </table:table-cell>
          <table:table-cell office:value-type="float" office:value="222" table:style-name="ce49">
            <text:p>222<text:s/></text:p>
          </table:table-cell>
          <table:table-cell office:value-type="float" office:value="28" table:formula="of:=[.I22]+[.J22]" table:style-name="ce49">
            <text:p>28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" table:style-name="ce48">
            <text:p>6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新竹市</text:span></text:p>
          </table:table-cell>
          <table:table-cell office:value-type="float" office:value="11" table:formula="of:=[.C23]+[.D23]" table:style-name="ce48">
            <text:p>11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52" table:formula="of:=[.F23]+[.G23]" table:style-name="ce49">
            <text:p>852<text:s/></text:p>
          </table:table-cell>
          <table:table-cell office:value-type="float" office:value="614" table:style-name="ce49">
            <text:p>614<text:s/></text:p>
          </table:table-cell>
          <table:table-cell office:value-type="float" office:value="238" table:style-name="ce49">
            <text:p>238<text:s/></text:p>
          </table:table-cell>
          <table:table-cell office:value-type="float" office:value="24" table:formula="of:=[.I23]+[.J23]" table:style-name="ce49">
            <text:p>2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0" table:style-name="ce48">
            <text:p>1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嘉義市</text:span></text:p>
          </table:table-cell>
          <table:table-cell office:value-type="float" office:value="13" table:formula="of:=[.C24]+[.D24]" table:style-name="ce48">
            <text:p>1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478" table:formula="of:=[.F24]+[.G24]" table:style-name="ce49">
            <text:p>478<text:s/></text:p>
          </table:table-cell>
          <table:table-cell office:value-type="float" office:value="335" table:style-name="ce49">
            <text:p>335<text:s/></text:p>
          </table:table-cell>
          <table:table-cell office:value-type="float" office:value="143" table:style-name="ce49">
            <text:p>143<text:s/></text:p>
          </table:table-cell>
          <table:table-cell office:value-type="float" office:value="4" table:formula="of:=[.I24]+[.J24]" table:style-name="ce49">
            <text:p>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金門縣</text:span></text:p>
          </table:table-cell>
          <table:table-cell office:value-type="float" office:value="8" table:formula="of:=[.C25]+[.D25]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1" table:formula="of:=[.F25]+[.G25]" table:style-name="ce49">
            <text:p>201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4" table:formula="of:=[.I25]+[.J25]" table:style-name="ce49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48">
            <text:p>1<text:s/>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連江縣</text:span></text:p>
          </table:table-cell>
          <table:table-cell office:value-type="float" office:value="1" table:formula="of:=[.C26]+[.D26]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" table:formula="of:=[.F26]+[.G26]" table:style-name="ce49">
            <text:p>1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formula="of:=[.I26]+[.J26]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1">
            <text:p><text:span text:style-name="T2">總計</text:span></text:p>
          </table:table-cell>
          <table:table-cell office:value-type="float" office:value="758" table:formula="of:=[.C27]+[.D27]" table:style-name="ce49">
            <text:p>758<text:s/></text:p>
          </table:table-cell>
          <table:table-cell office:value-type="float" office:value="688" table:formula="of:=SUM([.C5:.C26])" table:style-name="ce49">
            <text:p>688<text:s/></text:p>
          </table:table-cell>
          <table:table-cell office:value-type="float" office:value="70" table:formula="of:=SUM([.D5:.D26])" table:style-name="ce49">
            <text:p>70<text:s/></text:p>
          </table:table-cell>
          <table:table-cell office:value-type="float" office:value="30700" table:formula="of:=[.F27]+[.G27]" table:style-name="ce49">
            <text:p>30700<text:s/></text:p>
          </table:table-cell>
          <table:table-cell office:value-type="float" office:value="22329" table:formula="of:=SUM([.F5:.F26])" table:style-name="ce49">
            <text:p>22329<text:s/></text:p>
          </table:table-cell>
          <table:table-cell office:value-type="float" office:value="8371" table:formula="of:=SUM([.G5:.G26])" table:style-name="ce49">
            <text:p>8371<text:s/></text:p>
          </table:table-cell>
          <table:table-cell office:value-type="float" office:value="1599" table:formula="of:=[.I27]+[.J27]" table:style-name="ce49">
            <text:p>1599<text:s/></text:p>
          </table:table-cell>
          <table:table-cell office:value-type="float" office:value="1145" table:formula="of:=SUM([.I5:.I26])" table:style-name="ce49">
            <text:p>1145<text:s/></text:p>
          </table:table-cell>
          <table:table-cell office:value-type="float" office:value="454" table:formula="of:=SUM([.J5:.J26])" table:style-name="ce49">
            <text:p>454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44">
            <text:p><text:span text:style-name="T2">資料基準日</text:span>:2024<text:span text:style-name="T2">年</text:span>05<text:span text:style-name="T2">月</text:span>28<text:span text:style-name="T2">日</text:span></text:p>
          </table:table-cell>
          <table:covered-table-cell table:number-columns-repeated="3"/>
          <table:table-cell table:number-columns-repeated="6" table:style-name="ce37"/>
          <table:table-cell table:number-columns-repeated="16374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111學年度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38">
            <text:p>111<text:span text:style-name="T1">學年度學前特教班級數與身心障礙幼生人數統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9">
            <text:p> <text:span text:style-name="T2">縣市</text:span></text:p>
          </table:table-cell>
          <table:table-cell office:value-type="string" table:number-columns-spanned="3" table:number-rows-spanned="1" table:style-name="ce39">
            <text:p><text:span text:style-name="T2">學前特教班級數</text:span></text:p>
          </table:table-cell>
          <table:covered-table-cell table:number-columns-repeated="2"/>
          <table:table-cell office:value-type="string" table:number-columns-spanned="6" table:number-rows-spanned="1" table:style-name="ce39">
            <text:p><text:span text:style-name="T2">身心障礙幼生人數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1" table:number-rows-spanned="2" table:style-name="ce40">
            <text:p><text:span text:style-name="T2">總計</text:span></text:p>
          </table:table-cell>
          <table:table-cell office:value-type="string" table:number-columns-spanned="1" table:number-rows-spanned="2" table:style-name="ce40">
            <text:p><text:span text:style-name="T2">ㄧ般學校</text:span></text:p>
          </table:table-cell>
          <table:table-cell office:value-type="string" table:number-columns-spanned="1" table:number-rows-spanned="2" table:style-name="ce40">
            <text:p><text:span text:style-name="T2">特殊學校</text:span></text:p>
          </table:table-cell>
          <table:table-cell office:value-type="string" table:number-columns-spanned="1" table:number-rows-spanned="2" table:style-name="ce39">
            <text:p><text:span text:style-name="T2">總計</text:span></text:p>
          </table:table-cell>
          <table:table-cell office:value-type="string" table:number-columns-spanned="1" table:number-rows-spanned="2" table:style-name="ce47">
            <text:p><text:span text:style-name="T2">男</text:span></text:p>
          </table:table-cell>
          <table:table-cell office:value-type="string" table:number-columns-spanned="1" table:number-rows-spanned="2" table:style-name="ce47">
            <text:p><text:span text:style-name="T2">女</text:span></text:p>
          </table:table-cell>
          <table:table-cell office:value-type="string" table:number-columns-spanned="3" table:number-rows-spanned="1" table:style-name="ce40">
            <text:p><text:span text:style-name="T2">原住民族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2">總計</text:span></text:p>
          </table:table-cell>
          <table:table-cell office:value-type="string" table:style-name="ce48">
            <text:p><text:span text:style-name="T2">男</text:span></text:p>
          </table:table-cell>
          <table:table-cell office:value-type="string" table:style-name="ce48">
            <text:p><text:span text:style-name="T2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新北市</text:span></text:p>
          </table:table-cell>
          <table:table-cell office:value-type="float" office:value="90" table:formula="of:=[.C5]+[.D5]" table:style-name="ce46">
            <text:p>90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462" table:formula="of:=[.F5]+[.G5]" table:style-name="ce41">
            <text:p>4462<text:s/></text:p>
          </table:table-cell>
          <table:table-cell office:value-type="float" office:value="3254" table:style-name="ce41">
            <text:p>3254<text:s/></text:p>
          </table:table-cell>
          <table:table-cell office:value-type="float" office:value="1208" table:style-name="ce41">
            <text:p>1208<text:s/></text:p>
          </table:table-cell>
          <table:table-cell office:value-type="float" office:value="159" table:formula="of:=[.I5]+[.J5]" table:style-name="ce41">
            <text:p>159<text:s/></text:p>
          </table:table-cell>
          <table:table-cell office:value-type="float" office:value="116" table:style-name="ce48">
            <text:p>116<text:s/></text:p>
          </table:table-cell>
          <table:table-cell office:value-type="float" office:value="43" table:style-name="ce48">
            <text:p>4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臺北市</text:span></text:p>
          </table:table-cell>
          <table:table-cell office:value-type="float" office:value="93" table:formula="of:=[.C6]+[.D6]" table:style-name="ce46">
            <text:p>93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581" table:formula="of:=[.F6]+[.G6]" table:style-name="ce41">
            <text:p>2581<text:s/></text:p>
          </table:table-cell>
          <table:table-cell office:value-type="float" office:value="1921" table:style-name="ce41">
            <text:p>1921<text:s/></text:p>
          </table:table-cell>
          <table:table-cell office:value-type="float" office:value="660" table:style-name="ce41">
            <text:p>660<text:s/></text:p>
          </table:table-cell>
          <table:table-cell office:value-type="float" office:value="41" table:formula="of:=[.I6]+[.J6]" table:style-name="ce41">
            <text:p>41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桃園市</text:span></text:p>
          </table:table-cell>
          <table:table-cell office:value-type="float" office:value="70" table:formula="of:=[.C7]+[.D7]" table:style-name="ce46">
            <text:p>7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76" table:formula="of:=[.F7]+[.G7]" table:style-name="ce41">
            <text:p>2676<text:s/></text:p>
          </table:table-cell>
          <table:table-cell office:value-type="float" office:value="1934" table:style-name="ce41">
            <text:p>1934<text:s/></text:p>
          </table:table-cell>
          <table:table-cell office:value-type="float" office:value="742" table:style-name="ce41">
            <text:p>742<text:s/></text:p>
          </table:table-cell>
          <table:table-cell office:value-type="float" office:value="197" table:formula="of:=[.I7]+[.J7]" table:style-name="ce41">
            <text:p>197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5" table:style-name="ce48">
            <text:p>6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臺中市</text:span></text:p>
          </table:table-cell>
          <table:table-cell office:value-type="float" office:value="87" table:formula="of:=[.C8]+[.D8]" table:style-name="ce46">
            <text:p>87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3292" table:formula="of:=[.F8]+[.G8]" table:style-name="ce41">
            <text:p>3292<text:s/></text:p>
          </table:table-cell>
          <table:table-cell office:value-type="float" office:value="2425" table:style-name="ce41">
            <text:p>2425<text:s/></text:p>
          </table:table-cell>
          <table:table-cell office:value-type="float" office:value="867" table:style-name="ce41">
            <text:p>867<text:s/></text:p>
          </table:table-cell>
          <table:table-cell office:value-type="float" office:value="100" table:formula="of:=[.I8]+[.J8]" table:style-name="ce41">
            <text:p>10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8" table:style-name="ce48">
            <text:p>2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臺南市</text:span></text:p>
          </table:table-cell>
          <table:table-cell office:value-type="float" office:value="44" table:formula="of:=[.C9]+[.D9]" table:style-name="ce46">
            <text:p>44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479" table:formula="of:=[.F9]+[.G9]" table:style-name="ce41">
            <text:p>2479<text:s/></text:p>
          </table:table-cell>
          <table:table-cell office:value-type="float" office:value="1769" table:style-name="ce41">
            <text:p>1769<text:s/></text:p>
          </table:table-cell>
          <table:table-cell office:value-type="float" office:value="710" table:style-name="ce41">
            <text:p>710<text:s/></text:p>
          </table:table-cell>
          <table:table-cell office:value-type="float" office:value="31" table:formula="of:=[.I9]+[.J9]" table:style-name="ce41">
            <text:p>31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2" table:style-name="ce48">
            <text:p>12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41">
            <text:p><text:span text:style-name="T2">高雄市</text:span></text:p>
          </table:table-cell>
          <table:table-cell office:value-type="float" office:value="99" table:formula="of:=[.C10]+[.D10]" table:style-name="ce46">
            <text:p>99<text:s/></text:p>
          </table:table-cell>
          <table:table-cell office:value-type="float" office:value="93" table:style-name="ce46">
            <text:p>93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940" table:formula="of:=[.F10]+[.G10]" table:style-name="ce41">
            <text:p>2940<text:s/></text:p>
          </table:table-cell>
          <table:table-cell office:value-type="float" office:value="2136" table:style-name="ce41">
            <text:p>2136<text:s/></text:p>
          </table:table-cell>
          <table:table-cell office:value-type="float" office:value="804" table:style-name="ce41">
            <text:p>804<text:s/></text:p>
          </table:table-cell>
          <table:table-cell office:value-type="float" office:value="72" table:formula="of:=[.I10]+[.J10]" table:style-name="ce41">
            <text:p>72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14" table:style-name="ce48">
            <text:p>1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宜蘭縣</text:span></text:p>
          </table:table-cell>
          <table:table-cell office:value-type="float" office:value="23" table:formula="of:=[.C11]+[.D11]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32" table:formula="of:=[.F11]+[.G11]" table:style-name="ce41">
            <text:p>532<text:s/></text:p>
          </table:table-cell>
          <table:table-cell office:value-type="float" office:value="372" table:style-name="ce41">
            <text:p>372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46" table:formula="of:=[.I11]+[.J11]" table:style-name="ce41">
            <text:p>46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11" table:style-name="ce48">
            <text:p>1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新竹縣</text:span></text:p>
          </table:table-cell>
          <table:table-cell office:value-type="float" office:value="24" table:formula="of:=[.C12]+[.D12]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21" table:formula="of:=[.F12]+[.G12]" table:style-name="ce41">
            <text:p>721<text:s/></text:p>
          </table:table-cell>
          <table:table-cell office:value-type="float" office:value="526" table:style-name="ce41">
            <text:p>526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48" table:formula="of:=[.I12]+[.J12]" table:style-name="ce41">
            <text:p>4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13" table:style-name="ce48">
            <text:p>1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苗栗縣</text:span></text:p>
          </table:table-cell>
          <table:table-cell office:value-type="float" office:value="16" table:formula="of:=[.C13]+[.D13]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9" table:formula="of:=[.F13]+[.G13]" table:style-name="ce41">
            <text:p>619<text:s/></text:p>
          </table:table-cell>
          <table:table-cell office:value-type="float" office:value="461" table:style-name="ce41">
            <text:p>461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27" table:formula="of:=[.I13]+[.J13]" table:style-name="ce41">
            <text:p>27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7" table:style-name="ce48">
            <text:p>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彰化縣</text:span></text:p>
          </table:table-cell>
          <table:table-cell office:value-type="float" office:value="20" table:formula="of:=[.C14]+[.D14]" table:style-name="ce46">
            <text:p>2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86" table:formula="of:=[.F14]+[.G14]" table:style-name="ce41">
            <text:p>986<text:s/></text:p>
          </table:table-cell>
          <table:table-cell office:value-type="float" office:value="716" table:style-name="ce41">
            <text:p>716<text:s/></text:p>
          </table:table-cell>
          <table:table-cell office:value-type="float" office:value="270" table:style-name="ce41">
            <text:p>270<text:s/></text:p>
          </table:table-cell>
          <table:table-cell office:value-type="float" office:value="4" table:formula="of:=[.I14]+[.J14]" table:style-name="ce41">
            <text:p>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南投縣</text:span></text:p>
          </table:table-cell>
          <table:table-cell office:value-type="float" office:value="10" table:formula="of:=[.C15]+[.D15]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8" table:formula="of:=[.F15]+[.G15]" table:style-name="ce41">
            <text:p>308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36" table:formula="of:=[.I15]+[.J15]" table:style-name="ce41">
            <text:p>36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" table:style-name="ce48">
            <text:p>1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雲林縣</text:span></text:p>
          </table:table-cell>
          <table:table-cell office:value-type="float" office:value="12" table:formula="of:=[.C16]+[.D16]" table:style-name="ce46">
            <text:p>12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22" table:formula="of:=[.F16]+[.G16]" table:style-name="ce41">
            <text:p>722<text:s/></text:p>
          </table:table-cell>
          <table:table-cell office:value-type="float" office:value="514" table:style-name="ce41">
            <text:p>514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6" table:formula="of:=[.I16]+[.J16]" table:style-name="ce41">
            <text:p>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<text:span text:style-name="T2">嘉義縣</text:span></text:p>
          </table:table-cell>
          <table:table-cell office:value-type="float" office:value="9" table:formula="of:=[.C17]+[.D17]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5" table:formula="of:=[.F17]+[.G17]" table:style-name="ce41">
            <text:p>355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" table:formula="of:=[.I17]+[.J17]" table:style-name="ce41">
            <text:p>1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" table:style-name="ce48">
            <text:p>2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屏東縣</text:span></text:p>
          </table:table-cell>
          <table:table-cell office:value-type="float" office:value="20" table:formula="of:=[.C18]+[.D18]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78" table:formula="of:=[.F18]+[.G18]" table:style-name="ce41">
            <text:p>678<text:s/></text:p>
          </table:table-cell>
          <table:table-cell office:value-type="float" office:value="483" table:style-name="ce41">
            <text:p>483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97" table:formula="of:=[.I18]+[.J18]" table:style-name="ce41">
            <text:p>9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15" table:style-name="ce48">
            <text:p>15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臺東縣</text:span></text:p>
          </table:table-cell>
          <table:table-cell office:value-type="float" office:value="18" table:formula="of:=[.C19]+[.D19]" table:style-name="ce46">
            <text:p>18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38" table:formula="of:=[.F19]+[.G19]" table:style-name="ce41">
            <text:p>338<text:s/></text:p>
          </table:table-cell>
          <table:table-cell office:value-type="float" office:value="244" table:style-name="ce41">
            <text:p>244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59" table:formula="of:=[.I19]+[.J19]" table:style-name="ce41">
            <text:p>159<text:s/></text:p>
          </table:table-cell>
          <table:table-cell office:value-type="float" office:value="114" table:style-name="ce48">
            <text:p>114<text:s/></text:p>
          </table:table-cell>
          <table:table-cell office:value-type="float" office:value="45" table:style-name="ce48">
            <text:p>45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花蓮縣</text:span></text:p>
          </table:table-cell>
          <table:table-cell office:value-type="float" office:value="21" table:formula="of:=[.C20]+[.D20]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8" table:formula="of:=[.F20]+[.G20]" table:style-name="ce41">
            <text:p>588<text:s/></text:p>
          </table:table-cell>
          <table:table-cell office:value-type="float" office:value="408" table:style-name="ce41">
            <text:p>408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252" table:formula="of:=[.I20]+[.J20]" table:style-name="ce41">
            <text:p>25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82" table:style-name="ce48">
            <text:p>82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澎湖縣</text:span></text:p>
          </table:table-cell>
          <table:table-cell office:value-type="float" office:value="4" table:formula="of:=[.C21]+[.D21]" table:style-name="ce46">
            <text:p>4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3" table:formula="of:=[.F21]+[.G21]" table:style-name="ce41">
            <text:p>53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1" table:formula="of:=[.I21]+[.J21]" table:style-name="ce41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基隆市</text:span></text:p>
          </table:table-cell>
          <table:table-cell office:value-type="float" office:value="22" table:formula="of:=[.C22]+[.D22]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2" table:formula="of:=[.F22]+[.G22]" table:style-name="ce41">
            <text:p>612<text:s/></text:p>
          </table:table-cell>
          <table:table-cell office:value-type="float" office:value="429" table:style-name="ce41">
            <text:p>429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33" table:formula="of:=[.I22]+[.J22]" table:style-name="ce41">
            <text:p>3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9" table:style-name="ce48">
            <text:p>9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新竹市</text:span></text:p>
          </table:table-cell>
          <table:table-cell office:value-type="float" office:value="11" table:formula="of:=[.C23]+[.D23]" table:style-name="ce46">
            <text:p>11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78" table:formula="of:=[.F23]+[.G23]" table:style-name="ce41">
            <text:p>778<text:s/></text:p>
          </table:table-cell>
          <table:table-cell office:value-type="float" office:value="553" table:style-name="ce41">
            <text:p>553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27" table:formula="of:=[.I23]+[.J23]" table:style-name="ce41">
            <text:p>27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1" table:style-name="ce48">
            <text:p>11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嘉義市</text:span></text:p>
          </table:table-cell>
          <table:table-cell office:value-type="float" office:value="11" table:formula="of:=[.C24]+[.D24]" table:style-name="ce46">
            <text:p>1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68" table:formula="of:=[.F24]+[.G24]" table:style-name="ce41">
            <text:p>368<text:s/></text:p>
          </table:table-cell>
          <table:table-cell office:value-type="float" office:value="262" table:style-name="ce41">
            <text:p>262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" table:formula="of:=[.I24]+[.J24]" table:style-name="ce41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金門縣</text:span></text:p>
          </table:table-cell>
          <table:table-cell office:value-type="float" office:value="8" table:formula="of:=[.C25]+[.D25]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4" table:formula="of:=[.F25]+[.G25]" table:style-name="ce41">
            <text:p>13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" table:formula="of:=[.I25]+[.J25]" table:style-name="ce41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連江縣</text:span></text:p>
          </table:table-cell>
          <table:table-cell office:value-type="float" office:value="1" table:formula="of:=[.C26]+[.D26]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formula="of:=[.F26]+[.G26]" table:style-name="ce41">
            <text:p>12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formula="of:=[.I26]+[.J26]" table:style-name="ce4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pan text:style-name="T2">總計</text:span></text:p>
          </table:table-cell>
          <table:table-cell office:value-type="float" office:value="713" table:formula="of:=[.C27]+[.D27]" table:style-name="ce41">
            <text:p>713<text:s/></text:p>
          </table:table-cell>
          <table:table-cell office:value-type="float" office:value="642" table:formula="of:=SUM([.C5:.C26])" table:style-name="ce41">
            <text:p>642<text:s/></text:p>
          </table:table-cell>
          <table:table-cell office:value-type="float" office:value="71" table:formula="of:=SUM([.D5:.D26])" table:style-name="ce41">
            <text:p>71<text:s/></text:p>
          </table:table-cell>
          <table:table-cell office:value-type="float" office:value="26234" table:formula="of:=[.F27]+[.G27]" table:style-name="ce41">
            <text:p>26234<text:s/></text:p>
          </table:table-cell>
          <table:table-cell office:value-type="float" office:value="19010" table:formula="of:=SUM([.F5:.F26])" table:style-name="ce41">
            <text:p>19010<text:s/></text:p>
          </table:table-cell>
          <table:table-cell office:value-type="float" office:value="7224" table:formula="of:=SUM([.G5:.G26])" table:style-name="ce41">
            <text:p>7224<text:s/></text:p>
          </table:table-cell>
          <table:table-cell office:value-type="float" office:value="1353" table:formula="of:=[.I27]+[.J27]" table:style-name="ce41">
            <text:p>1353<text:s/></text:p>
          </table:table-cell>
          <table:table-cell office:value-type="float" office:value="964" table:formula="of:=SUM([.I5:.I26])" table:style-name="ce49">
            <text:p>964<text:s/></text:p>
          </table:table-cell>
          <table:table-cell office:value-type="float" office:value="389" table:formula="of:=SUM([.J5:.J26])" table:style-name="ce49">
            <text:p>389<text:s/>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4">
            <text:p><text:span text:style-name="T2">資料基準日</text:span>:2022<text:span text:style-name="T2">年</text:span>05<text:span text:style-name="T2">月</text:span>28<text:span text:style-name="T2">日</text:span></text:p>
          </table:table-cell>
          <table:covered-table-cell table:number-columns-repeated="3"/>
          <table:table-cell table:number-columns-repeated="6" table:style-name="ce37"/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</table:table>
      <table:table table:name="110學年度" table:style-name="ta3">
        <table:table-column table:style-name="co2" table:number-columns-repeated="10" table:default-cell-style-name="ce4"/>
        <table:table-column table:style-name="co3" table:number-columns-repeated="16374" table:default-cell-style-name="ce4"/>
        <table:table-row table:style-name="ro5">
          <table:table-cell office:value-type="string" table:number-columns-spanned="10" table:number-rows-spanned="1" table:style-name="ce38">
            <text:p>110<text:span text:style-name="T1">學年度學前特教班級數與身心障礙幼生人數統計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number-columns-spanned="1" table:number-rows-spanned="3" table:style-name="ce39">
            <text:p> <text:span text:style-name="T2">縣市</text:span></text:p>
          </table:table-cell>
          <table:table-cell office:value-type="string" table:number-columns-spanned="3" table:number-rows-spanned="1" table:style-name="ce39">
            <text:p><text:span text:style-name="T2">學前特教班級數</text:span></text:p>
          </table:table-cell>
          <table:covered-table-cell table:number-columns-repeated="2"/>
          <table:table-cell office:value-type="string" table:number-columns-spanned="6" table:number-rows-spanned="1" table:style-name="ce39">
            <text:p><text:span text:style-name="T2">身心障礙幼生人數</text:span></text:p>
          </table:table-cell>
          <table:covered-table-cell table:number-columns-repeated="5"/>
          <table:table-cell table:number-columns-repeated="16374" table:style-name="ce6"/>
        </table:table-row>
        <table:table-row table:style-name="ro2">
          <table:covered-table-cell/>
          <table:table-cell office:value-type="string" table:number-columns-spanned="1" table:number-rows-spanned="2" table:style-name="ce40">
            <text:p><text:span text:style-name="T2">總計</text:span></text:p>
          </table:table-cell>
          <table:table-cell office:value-type="string" table:number-columns-spanned="1" table:number-rows-spanned="2" table:style-name="ce40">
            <text:p><text:span text:style-name="T2">ㄧ般學校</text:span></text:p>
          </table:table-cell>
          <table:table-cell office:value-type="string" table:number-columns-spanned="1" table:number-rows-spanned="2" table:style-name="ce40">
            <text:p><text:span text:style-name="T2">特殊學校</text:span></text:p>
          </table:table-cell>
          <table:table-cell office:value-type="string" table:number-columns-spanned="1" table:number-rows-spanned="2" table:style-name="ce39">
            <text:p><text:span text:style-name="T2">總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office:value-type="string" table:number-columns-spanned="3" table:number-rows-spanned="1" table:style-name="ce40">
            <text:p><text:span text:style-name="T2">原住民族</text:span></text:p>
          </table:table-cell>
          <table:covered-table-cell table:number-columns-repeated="2"/>
          <table:table-cell table:number-columns-repeated="16374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2">總計</text:span></text:p>
          </table:table-cell>
          <table:table-cell office:value-type="string" table:style-name="ce42">
            <text:p><text:span text:style-name="T2">男</text:span></text:p>
          </table:table-cell>
          <table:table-cell office:value-type="string" table:style-name="ce42">
            <text:p><text:span text:style-name="T2">女</text:span>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41">
            <text:p><text:span text:style-name="T2">新北市</text:span></text:p>
          </table:table-cell>
          <table:table-cell office:value-type="float" office:value="87" table:formula="of:=[.C5]+[.D5]" table:style-name="ce46">
            <text:p>87<text:s/></text:p>
          </table:table-cell>
          <table:table-cell office:value-type="float" office:value="87" table:style-name="ce46">
            <text:p>8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55" table:formula="of:=[.F5]+[.G5]" table:style-name="ce41">
            <text:p>4055<text:s/></text:p>
          </table:table-cell>
          <table:table-cell office:value-type="float" office:value="2963" table:style-name="ce41">
            <text:p>2963<text:s/></text:p>
          </table:table-cell>
          <table:table-cell office:value-type="float" office:value="1092" table:style-name="ce41">
            <text:p>1092<text:s/></text:p>
          </table:table-cell>
          <table:table-cell office:value-type="float" office:value="146" table:formula="of:=[.I5]+[.J5]" table:style-name="ce41">
            <text:p>146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34" table:style-name="ce42">
            <text:p>34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臺北市</text:span></text:p>
          </table:table-cell>
          <table:table-cell office:value-type="float" office:value="96" table:formula="of:=[.C6]+[.D6]" table:style-name="ce46">
            <text:p>96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2460" table:formula="of:=[.F6]+[.G6]" table:style-name="ce41">
            <text:p>2460<text:s/></text:p>
          </table:table-cell>
          <table:table-cell office:value-type="float" office:value="1826" table:style-name="ce41">
            <text:p>1826<text:s/></text:p>
          </table:table-cell>
          <table:table-cell office:value-type="float" office:value="634" table:style-name="ce41">
            <text:p>634<text:s/></text:p>
          </table:table-cell>
          <table:table-cell office:value-type="float" office:value="29" table:formula="of:=[.I6]+[.J6]" table:style-name="ce41">
            <text:p>29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9" table:style-name="ce42">
            <text:p>9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桃園市</text:span></text:p>
          </table:table-cell>
          <table:table-cell office:value-type="float" office:value="63" table:formula="of:=[.C7]+[.D7]" table:style-name="ce46">
            <text:p>6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13" table:formula="of:=[.F7]+[.G7]" table:style-name="ce41">
            <text:p>2513<text:s/></text:p>
          </table:table-cell>
          <table:table-cell office:value-type="float" office:value="1844" table:style-name="ce41">
            <text:p>1844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170" table:formula="of:=[.I7]+[.J7]" table:style-name="ce41">
            <text:p>170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51" table:style-name="ce42">
            <text:p>51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臺中市</text:span></text:p>
          </table:table-cell>
          <table:table-cell office:value-type="float" office:value="79" table:formula="of:=[.C8]+[.D8]" table:style-name="ce46">
            <text:p>79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981" table:formula="of:=[.F8]+[.G8]" table:style-name="ce41">
            <text:p>2981<text:s/></text:p>
          </table:table-cell>
          <table:table-cell office:value-type="float" office:value="2175" table:style-name="ce41">
            <text:p>2175<text:s/></text:p>
          </table:table-cell>
          <table:table-cell office:value-type="float" office:value="806" table:style-name="ce41">
            <text:p>806<text:s/></text:p>
          </table:table-cell>
          <table:table-cell office:value-type="float" office:value="71" table:formula="of:=[.I8]+[.J8]" table:style-name="ce41">
            <text:p>7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27" table:style-name="ce42">
            <text:p>27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臺南市</text:span></text:p>
          </table:table-cell>
          <table:table-cell office:value-type="float" office:value="42" table:formula="of:=[.C9]+[.D9]" table:style-name="ce46">
            <text:p>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382" table:formula="of:=[.F9]+[.G9]" table:style-name="ce41">
            <text:p>2382<text:s/></text:p>
          </table:table-cell>
          <table:table-cell office:value-type="float" office:value="1738" table:style-name="ce41">
            <text:p>1738<text:s/></text:p>
          </table:table-cell>
          <table:table-cell office:value-type="float" office:value="644" table:style-name="ce41">
            <text:p>644<text:s/></text:p>
          </table:table-cell>
          <table:table-cell office:value-type="float" office:value="31" table:formula="of:=[.I9]+[.J9]" table:style-name="ce41">
            <text:p>31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0" table:style-name="ce42">
            <text:p>10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高雄市</text:span></text:p>
          </table:table-cell>
          <table:table-cell office:value-type="float" office:value="88" table:formula="of:=[.C10]+[.D10]" table:style-name="ce46">
            <text:p>88<text:s/></text:p>
          </table:table-cell>
          <table:table-cell office:value-type="float" office:value="83" table:style-name="ce46">
            <text:p>8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668" table:formula="of:=[.F10]+[.G10]" table:style-name="ce41">
            <text:p>2668<text:s/></text:p>
          </table:table-cell>
          <table:table-cell office:value-type="float" office:value="1904" table:style-name="ce41">
            <text:p>1904<text:s/></text:p>
          </table:table-cell>
          <table:table-cell office:value-type="float" office:value="764" table:style-name="ce41">
            <text:p>764<text:s/></text:p>
          </table:table-cell>
          <table:table-cell office:value-type="float" office:value="48" table:formula="of:=[.I10]+[.J10]" table:style-name="ce41">
            <text:p>4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0" table:style-name="ce42">
            <text:p>10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宜蘭縣</text:span></text:p>
          </table:table-cell>
          <table:table-cell office:value-type="float" office:value="22" table:formula="of:=[.C11]+[.D11]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74" table:formula="of:=[.F11]+[.G11]" table:style-name="ce41">
            <text:p>474<text:s/></text:p>
          </table:table-cell>
          <table:table-cell office:value-type="float" office:value="358" table:style-name="ce41">
            <text:p>358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39" table:formula="of:=[.I11]+[.J11]" table:style-name="ce41">
            <text:p>3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6" table:style-name="ce42">
            <text:p>6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新竹縣</text:span></text:p>
          </table:table-cell>
          <table:table-cell office:value-type="float" office:value="22" table:formula="of:=[.C12]+[.D12]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03" table:formula="of:=[.F12]+[.G12]" table:style-name="ce41">
            <text:p>603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51" table:formula="of:=[.I12]+[.J12]" table:style-name="ce41">
            <text:p>5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1" table:style-name="ce42">
            <text:p>11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苗栗縣</text:span></text:p>
          </table:table-cell>
          <table:table-cell office:value-type="float" office:value="15" table:formula="of:=[.C13]+[.D13]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14" table:formula="of:=[.F13]+[.G13]" table:style-name="ce41">
            <text:p>514<text:s/></text:p>
          </table:table-cell>
          <table:table-cell office:value-type="float" office:value="365" table:style-name="ce41">
            <text:p>365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21" table:formula="of:=[.I13]+[.J13]" table:style-name="ce41">
            <text:p>2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9" table:style-name="ce42">
            <text:p>9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彰化縣</text:span></text:p>
          </table:table-cell>
          <table:table-cell office:value-type="float" office:value="20" table:formula="of:=[.C14]+[.D14]" table:style-name="ce46">
            <text:p>2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93" table:formula="of:=[.F14]+[.G14]" table:style-name="ce41">
            <text:p>993<text:s/></text:p>
          </table:table-cell>
          <table:table-cell office:value-type="float" office:value="709" table:style-name="ce41">
            <text:p>709<text:s/></text:p>
          </table:table-cell>
          <table:table-cell office:value-type="float" office:value="284" table:style-name="ce41">
            <text:p>284<text:s/></text:p>
          </table:table-cell>
          <table:table-cell office:value-type="float" office:value="13" table:formula="of:=[.I14]+[.J14]" table:style-name="ce41">
            <text:p>1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" table:style-name="ce42">
            <text:p>5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南投縣</text:span></text:p>
          </table:table-cell>
          <table:table-cell office:value-type="float" office:value="9" table:formula="of:=[.C15]+[.D15]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3" table:formula="of:=[.F15]+[.G15]" table:style-name="ce41">
            <text:p>323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37" table:formula="of:=[.I15]+[.J15]" table:style-name="ce41">
            <text:p>37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5" table:style-name="ce42">
            <text:p>15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雲林縣</text:span></text:p>
          </table:table-cell>
          <table:table-cell office:value-type="float" office:value="11" table:formula="of:=[.C16]+[.D16]" table:style-name="ce46">
            <text:p>11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599" table:formula="of:=[.F16]+[.G16]" table:style-name="ce41">
            <text:p>599<text:s/></text:p>
          </table:table-cell>
          <table:table-cell office:value-type="float" office:value="424" table:style-name="ce41">
            <text:p>424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3" table:formula="of:=[.I16]+[.J16]" table:style-name="ce41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嘉義縣</text:span></text:p>
          </table:table-cell>
          <table:table-cell office:value-type="float" office:value="9" table:formula="of:=[.C17]+[.D17]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1" table:formula="of:=[.F17]+[.G17]" table:style-name="ce41">
            <text:p>351<text:s/></text:p>
          </table:table-cell>
          <table:table-cell office:value-type="float" office:value="233" table:style-name="ce41">
            <text:p>233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7" table:formula="of:=[.I17]+[.J17]" table:style-name="ce41">
            <text:p>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屏東縣</text:span></text:p>
          </table:table-cell>
          <table:table-cell office:value-type="float" office:value="19" table:formula="of:=[.C18]+[.D18]" table:style-name="ce46">
            <text:p>19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75" table:formula="of:=[.F18]+[.G18]" table:style-name="ce41">
            <text:p>675<text:s/></text:p>
          </table:table-cell>
          <table:table-cell office:value-type="float" office:value="488" table:style-name="ce41">
            <text:p>488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75" table:formula="of:=[.I18]+[.J18]" table:style-name="ce41">
            <text:p>7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15" table:style-name="ce42">
            <text:p>15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臺東縣</text:span></text:p>
          </table:table-cell>
          <table:table-cell office:value-type="float" office:value="17" table:formula="of:=[.C19]+[.D19]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33" table:formula="of:=[.F19]+[.G19]" table:style-name="ce41">
            <text:p>333<text:s/></text:p>
          </table:table-cell>
          <table:table-cell office:value-type="float" office:value="245" table:style-name="ce41">
            <text:p>24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33" table:formula="of:=[.I19]+[.J19]" table:style-name="ce41">
            <text:p>133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39" table:style-name="ce42">
            <text:p>39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花蓮縣</text:span></text:p>
          </table:table-cell>
          <table:table-cell office:value-type="float" office:value="20" table:formula="of:=[.C20]+[.D20]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8" table:formula="of:=[.F20]+[.G20]" table:style-name="ce41">
            <text:p>568<text:s/></text:p>
          </table:table-cell>
          <table:table-cell office:value-type="float" office:value="384" table:style-name="ce41">
            <text:p>384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218" table:formula="of:=[.I20]+[.J20]" table:style-name="ce41">
            <text:p>218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79" table:style-name="ce42">
            <text:p>79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澎湖縣</text:span></text:p>
          </table:table-cell>
          <table:table-cell office:value-type="float" office:value="4" table:formula="of:=[.C21]+[.D21]" table:style-name="ce46">
            <text:p>4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2" table:formula="of:=[.F21]+[.G21]" table:style-name="ce41">
            <text:p>52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0" table:formula="of:=[.I21]+[.J21]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基隆市</text:span></text:p>
          </table:table-cell>
          <table:table-cell office:value-type="float" office:value="15" table:formula="of:=[.C22]+[.D22]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6" table:formula="of:=[.F22]+[.G22]" table:style-name="ce41">
            <text:p>586<text:s/></text:p>
          </table:table-cell>
          <table:table-cell office:value-type="float" office:value="419" table:style-name="ce41">
            <text:p>419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34" table:formula="of:=[.I22]+[.J22]" table:style-name="ce41">
            <text:p>3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5" table:style-name="ce42">
            <text:p>5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新竹市</text:span></text:p>
          </table:table-cell>
          <table:table-cell office:value-type="float" office:value="11" table:formula="of:=[.C23]+[.D23]" table:style-name="ce46">
            <text:p>11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80" table:formula="of:=[.F23]+[.G23]" table:style-name="ce41">
            <text:p>680<text:s/></text:p>
          </table:table-cell>
          <table:table-cell office:value-type="float" office:value="487" table:style-name="ce41">
            <text:p>487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6" table:formula="of:=[.I23]+[.J23]" table:style-name="ce41">
            <text:p>1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9" table:style-name="ce42">
            <text:p>9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嘉義市</text:span></text:p>
          </table:table-cell>
          <table:table-cell office:value-type="float" office:value="10" table:formula="of:=[.C24]+[.D24]" table:style-name="ce46">
            <text:p>1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76" table:formula="of:=[.F24]+[.G24]" table:style-name="ce41">
            <text:p>376<text:s/></text:p>
          </table:table-cell>
          <table:table-cell office:value-type="float" office:value="258" table:style-name="ce41">
            <text:p>25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4" table:formula="of:=[.I24]+[.J24]" table:style-name="ce41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金門縣</text:span></text:p>
          </table:table-cell>
          <table:table-cell office:value-type="float" office:value="7" table:formula="of:=[.C25]+[.D25]" table:style-name="ce46">
            <text:p>7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0" table:formula="of:=[.F25]+[.G25]" table:style-name="ce41">
            <text:p>17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" table:formula="of:=[.I25]+[.J25]" table:style-name="ce41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table:style-name="ce6"/>
          <table:table-cell table:number-columns-repeated="16373" table:style-name="ce5"/>
        </table:table-row>
        <table:table-row table:style-name="ro7">
          <table:table-cell office:value-type="string" table:style-name="ce41">
            <text:p><text:span text:style-name="T2">連江縣</text:span></text:p>
          </table:table-cell>
          <table:table-cell office:value-type="float" office:value="1" table:formula="of:=[.C26]+[.D26]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" table:formula="of:=[.F26]+[.G26]" table:style-name="ce41">
            <text:p>13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formula="of:=[.I26]+[.J26]" table:style-name="ce41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table:style-name="ce6"/>
          <table:table-cell table:number-columns-repeated="16373" table:style-name="ce5"/>
        </table:table-row>
        <table:table-row table:style-name="ro2">
          <table:table-cell office:value-type="string" table:style-name="ce41">
            <text:p><text:span text:style-name="T2">總計</text:span></text:p>
          </table:table-cell>
          <table:table-cell office:value-type="float" office:value="667" table:formula="of:=[.C27]+[.D27]" table:style-name="ce41">
            <text:p>667<text:s/></text:p>
          </table:table-cell>
          <table:table-cell office:value-type="float" office:value="593" table:style-name="ce41">
            <text:p>593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24369" table:formula="of:=[.F27]+[.G27]" table:style-name="ce41">
            <text:p>24369<text:s/></text:p>
          </table:table-cell>
          <table:table-cell office:value-type="float" office:value="17658" table:style-name="ce41">
            <text:p>17658<text:s/></text:p>
          </table:table-cell>
          <table:table-cell office:value-type="float" office:value="6711" table:style-name="ce41">
            <text:p>6711<text:s/></text:p>
          </table:table-cell>
          <table:table-cell office:value-type="float" office:value="1152" table:formula="of:=[.I27]+[.J27]" table:style-name="ce41">
            <text:p>1152<text:s/></text:p>
          </table:table-cell>
          <table:table-cell office:value-type="float" office:value="814" table:style-name="ce41">
            <text:p>814<text:s/></text:p>
          </table:table-cell>
          <table:table-cell office:value-type="float" office:value="338" table:style-name="ce41">
            <text:p>338<text:s/></text:p>
          </table:table-cell>
          <table:table-cell table:number-columns-repeated="16374" table:style-name="ce7"/>
        </table:table-row>
        <table:table-row table:style-name="ro8">
          <table:table-cell office:value-type="string" table:number-columns-spanned="4" table:number-rows-spanned="1" table:style-name="ce44">
            <text:p><text:span text:style-name="T2">資料基準日</text:span>:2022<text:span text:style-name="T2">年</text:span>03<text:span text:style-name="T2">月</text:span>20<text:span text:style-name="T2">日</text:span></text:p>
          </table:table-cell>
          <table:covered-table-cell table:number-columns-repeated="3"/>
          <table:table-cell table:number-columns-repeated="6" table:style-name="ce37"/>
          <table:table-cell table:number-columns-repeated="16374" table:style-name="ce4"/>
        </table:table-row>
        <table:table-row table:style-name="ro7">
          <table:table-cell table:number-columns-spanned="4" table:number-rows-spanned="1" table:style-name="ce9"/>
          <table:covered-table-cell table:number-columns-repeated="3"/>
          <table:table-cell table:number-columns-repeated="16380" table:style-name="ce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10學年度.$A$1:110學年度.$J$28" table:base-cell-address="110學年度.$A$1"/>
        </table:named-expressions>
      </table:table>
      <table:table table:name="109學年度" table:style-name="ta3">
        <table:table-column table:style-name="co2" table:number-columns-repeated="10" table:default-cell-style-name="ce7"/>
        <table:table-column table:style-name="co3" table:number-columns-repeated="16374" table:default-cell-style-name="ce4"/>
        <table:table-row table:style-name="ro5">
          <table:table-cell office:value-type="string" table:number-columns-spanned="10" table:number-rows-spanned="1" table:style-name="ce38">
            <text:p>109<text:span text:style-name="T1">學年度學前特教班級數與身心障礙幼生人數統計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6">
          <table:table-cell office:value-type="string" table:number-columns-spanned="1" table:number-rows-spanned="3" table:style-name="ce39">
            <text:p> <text:span text:style-name="T2">縣市</text:span></text:p>
          </table:table-cell>
          <table:table-cell office:value-type="string" table:number-columns-spanned="3" table:number-rows-spanned="1" table:style-name="ce39">
            <text:p><text:span text:style-name="T2">學前特教班級數</text:span></text:p>
          </table:table-cell>
          <table:covered-table-cell table:number-columns-repeated="2"/>
          <table:table-cell office:value-type="string" table:number-columns-spanned="6" table:number-rows-spanned="1" table:style-name="ce39">
            <text:p><text:span text:style-name="T2">身心障礙幼生人數</text:span></text:p>
          </table:table-cell>
          <table:covered-table-cell table:number-columns-repeated="5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40">
            <text:p><text:span text:style-name="T2">總計</text:span></text:p>
          </table:table-cell>
          <table:table-cell office:value-type="string" table:number-columns-spanned="1" table:number-rows-spanned="2" table:style-name="ce40">
            <text:p><text:span text:style-name="T2">ㄧ般學校</text:span></text:p>
          </table:table-cell>
          <table:table-cell office:value-type="string" table:number-columns-spanned="1" table:number-rows-spanned="2" table:style-name="ce40">
            <text:p><text:span text:style-name="T2">特殊學校</text:span></text:p>
          </table:table-cell>
          <table:table-cell office:value-type="string" table:number-columns-spanned="1" table:number-rows-spanned="2" table:style-name="ce39">
            <text:p><text:span text:style-name="T2">總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office:value-type="string" table:number-columns-spanned="3" table:number-rows-spanned="1" table:style-name="ce40">
            <text:p><text:span text:style-name="T2">原住民族</text:span></text:p>
          </table:table-cell>
          <table:covered-table-cell table:number-columns-repeated="2"/>
          <table:table-cell table:number-columns-repeated="16374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2">總計</text:span></text:p>
          </table:table-cell>
          <table:table-cell office:value-type="string" table:style-name="ce42">
            <text:p><text:span text:style-name="T2">男</text:span></text:p>
          </table:table-cell>
          <table:table-cell office:value-type="string" table:style-name="ce42">
            <text:p><text:span text:style-name="T2">女</text:span>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41">
            <text:p><text:span text:style-name="T2">新北市</text:span></text:p>
          </table:table-cell>
          <table:table-cell office:value-type="float" office:value="84" table:formula="of:=[.C5]+[.D5]" table:style-name="ce42">
            <text:p>8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934" table:formula="of:=[.F5]+[.G5]" table:style-name="ce41">
            <text:p>3934<text:s/></text:p>
          </table:table-cell>
          <table:table-cell office:value-type="float" office:value="2904" table:style-name="ce43">
            <text:p>2904<text:s/></text:p>
          </table:table-cell>
          <table:table-cell office:value-type="float" office:value="1030" table:style-name="ce43">
            <text:p>1030<text:s/></text:p>
          </table:table-cell>
          <table:table-cell office:value-type="float" office:value="96" table:formula="of:=[.I5]+[.J5]" table:style-name="ce41">
            <text:p>9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20" table:style-name="ce42">
            <text:p>2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臺北市</text:span></text:p>
          </table:table-cell>
          <table:table-cell office:value-type="float" office:value="92" table:formula="of:=[.C6]+[.D6]" table:style-name="ce42">
            <text:p>9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415" table:formula="of:=[.F6]+[.G6]" table:style-name="ce41">
            <text:p>2415<text:s/></text:p>
          </table:table-cell>
          <table:table-cell office:value-type="float" office:value="1795" table:style-name="ce43">
            <text:p>1795<text:s/></text:p>
          </table:table-cell>
          <table:table-cell office:value-type="float" office:value="620" table:style-name="ce43">
            <text:p>620<text:s/></text:p>
          </table:table-cell>
          <table:table-cell office:value-type="float" office:value="20" table:formula="of:=[.I6]+[.J6]" table:style-name="ce41">
            <text:p>20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6" table:style-name="ce42">
            <text:p>6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桃園市</text:span></text:p>
          </table:table-cell>
          <table:table-cell office:value-type="float" office:value="54" table:formula="of:=[.C7]+[.D7]" table:style-name="ce42">
            <text:p>54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56" table:formula="of:=[.F7]+[.G7]" table:style-name="ce41">
            <text:p>2156<text:s/></text:p>
          </table:table-cell>
          <table:table-cell office:value-type="float" office:value="1579" table:style-name="ce43">
            <text:p>1579<text:s/></text:p>
          </table:table-cell>
          <table:table-cell office:value-type="float" office:value="577" table:style-name="ce43">
            <text:p>577<text:s/></text:p>
          </table:table-cell>
          <table:table-cell office:value-type="float" office:value="100" table:formula="of:=[.I7]+[.J7]" table:style-name="ce41">
            <text:p>100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23" table:style-name="ce42">
            <text:p>23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臺中市</text:span></text:p>
          </table:table-cell>
          <table:table-cell office:value-type="float" office:value="71" table:formula="of:=[.C8]+[.D8]" table:style-name="ce42">
            <text:p>7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939" table:formula="of:=[.F8]+[.G8]" table:style-name="ce41">
            <text:p>2939<text:s/></text:p>
          </table:table-cell>
          <table:table-cell office:value-type="float" office:value="2118" table:style-name="ce43">
            <text:p>2118<text:s/></text:p>
          </table:table-cell>
          <table:table-cell office:value-type="float" office:value="821" table:style-name="ce43">
            <text:p>821<text:s/></text:p>
          </table:table-cell>
          <table:table-cell office:value-type="float" office:value="53" table:formula="of:=[.I8]+[.J8]" table:style-name="ce41">
            <text:p>5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7" table:style-name="ce42">
            <text:p>17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臺南市</text:span></text:p>
          </table:table-cell>
          <table:table-cell office:value-type="float" office:value="40" table:formula="of:=[.C9]+[.D9]" table:style-name="ce42">
            <text:p>4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252" table:formula="of:=[.F9]+[.G9]" table:style-name="ce41">
            <text:p>2252<text:s/></text:p>
          </table:table-cell>
          <table:table-cell office:value-type="float" office:value="1613" table:style-name="ce43">
            <text:p>1613<text:s/></text:p>
          </table:table-cell>
          <table:table-cell office:value-type="float" office:value="639" table:style-name="ce43">
            <text:p>639<text:s/></text:p>
          </table:table-cell>
          <table:table-cell office:value-type="float" office:value="26" table:formula="of:=[.I9]+[.J9]" table:style-name="ce41">
            <text:p>26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5" table:style-name="ce42">
            <text:p>5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高雄市</text:span></text:p>
          </table:table-cell>
          <table:table-cell office:value-type="float" office:value="88" table:formula="of:=[.C10]+[.D10]" table:style-name="ce42">
            <text:p>88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635" table:formula="of:=[.F10]+[.G10]" table:style-name="ce41">
            <text:p>2635<text:s/></text:p>
          </table:table-cell>
          <table:table-cell office:value-type="float" office:value="1895" table:style-name="ce43">
            <text:p>1895<text:s/></text:p>
          </table:table-cell>
          <table:table-cell office:value-type="float" office:value="740" table:style-name="ce43">
            <text:p>740<text:s/></text:p>
          </table:table-cell>
          <table:table-cell office:value-type="float" office:value="39" table:formula="of:=[.I10]+[.J10]" table:style-name="ce41">
            <text:p>3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0" table:style-name="ce42">
            <text:p>1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宜蘭縣</text:span></text:p>
          </table:table-cell>
          <table:table-cell office:value-type="float" office:value="21" table:formula="of:=[.C11]+[.D11]" table:style-name="ce42">
            <text:p>21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53" table:formula="of:=[.F11]+[.G11]" table:style-name="ce41">
            <text:p>453<text:s/></text:p>
          </table:table-cell>
          <table:table-cell office:value-type="float" office:value="334" table:style-name="ce43">
            <text:p>334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33" table:formula="of:=[.I11]+[.J11]" table:style-name="ce41">
            <text:p>33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0" table:style-name="ce42">
            <text:p>1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新竹縣</text:span></text:p>
          </table:table-cell>
          <table:table-cell office:value-type="float" office:value="20" table:formula="of:=[.C12]+[.D12]" table:style-name="ce42">
            <text:p>2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98" table:formula="of:=[.F12]+[.G12]" table:style-name="ce41">
            <text:p>598<text:s/></text:p>
          </table:table-cell>
          <table:table-cell office:value-type="float" office:value="435" table:style-name="ce43">
            <text:p>435<text:s/></text:p>
          </table:table-cell>
          <table:table-cell office:value-type="float" office:value="163" table:style-name="ce43">
            <text:p>163<text:s/></text:p>
          </table:table-cell>
          <table:table-cell office:value-type="float" office:value="49" table:formula="of:=[.I12]+[.J12]" table:style-name="ce41">
            <text:p>4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1" table:style-name="ce42">
            <text:p>11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苗栗縣</text:span></text:p>
          </table:table-cell>
          <table:table-cell office:value-type="float" office:value="14" table:formula="of:=[.C13]+[.D13]" table:style-name="ce42">
            <text:p>14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06" table:formula="of:=[.F13]+[.G13]" table:style-name="ce41">
            <text:p>506<text:s/></text:p>
          </table:table-cell>
          <table:table-cell office:value-type="float" office:value="344" table:style-name="ce43">
            <text:p>344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21" table:formula="of:=[.I13]+[.J13]" table:style-name="ce41">
            <text:p>2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9" table:style-name="ce42">
            <text:p>9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彰化縣</text:span></text:p>
          </table:table-cell>
          <table:table-cell office:value-type="float" office:value="20" table:formula="of:=[.C14]+[.D14]" table:style-name="ce42">
            <text:p>2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928" table:formula="of:=[.F14]+[.G14]" table:style-name="ce41">
            <text:p>928<text:s/></text:p>
          </table:table-cell>
          <table:table-cell office:value-type="float" office:value="653" table:style-name="ce43">
            <text:p>653<text:s/></text:p>
          </table:table-cell>
          <table:table-cell office:value-type="float" office:value="275" table:style-name="ce43">
            <text:p>275<text:s/></text:p>
          </table:table-cell>
          <table:table-cell office:value-type="float" office:value="8" table:formula="of:=[.I14]+[.J14]" table:style-name="ce41">
            <text:p>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南投縣</text:span></text:p>
          </table:table-cell>
          <table:table-cell office:value-type="float" office:value="9" table:formula="of:=[.C15]+[.D15]" table:style-name="ce42">
            <text:p>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99" table:formula="of:=[.F15]+[.G15]" table:style-name="ce41">
            <text:p>299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26" table:formula="of:=[.I15]+[.J15]" table:style-name="ce41">
            <text:p>2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0" table:style-name="ce42">
            <text:p>1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雲林縣</text:span></text:p>
          </table:table-cell>
          <table:table-cell office:value-type="float" office:value="10" table:formula="of:=[.C16]+[.D16]" table:style-name="ce42">
            <text:p>1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549" table:formula="of:=[.F16]+[.G16]" table:style-name="ce41">
            <text:p>549<text:s/></text:p>
          </table:table-cell>
          <table:table-cell office:value-type="float" office:value="380" table:style-name="ce43">
            <text:p>380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4" table:formula="of:=[.I16]+[.J16]" table:style-name="ce41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嘉義縣</text:span></text:p>
          </table:table-cell>
          <table:table-cell office:value-type="float" office:value="9" table:formula="of:=[.C17]+[.D17]" table:style-name="ce42">
            <text:p>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2" table:formula="of:=[.F17]+[.G17]" table:style-name="ce41">
            <text:p>262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8" table:formula="of:=[.I17]+[.J17]" table:style-name="ce41">
            <text:p>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屏東縣</text:span></text:p>
          </table:table-cell>
          <table:table-cell office:value-type="float" office:value="19" table:formula="of:=[.C18]+[.D18]" table:style-name="ce42">
            <text:p>19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92" table:formula="of:=[.F18]+[.G18]" table:style-name="ce41">
            <text:p>592<text:s/></text:p>
          </table:table-cell>
          <table:table-cell office:value-type="float" office:value="426" table:style-name="ce43">
            <text:p>426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51" table:formula="of:=[.I18]+[.J18]" table:style-name="ce41">
            <text:p>5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0" table:style-name="ce42">
            <text:p>1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臺東縣</text:span></text:p>
          </table:table-cell>
          <table:table-cell office:value-type="float" office:value="17" table:formula="of:=[.C19]+[.D19]" table:style-name="ce42">
            <text:p>17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49" table:formula="of:=[.F19]+[.G19]" table:style-name="ce41">
            <text:p>349<text:s/></text:p>
          </table:table-cell>
          <table:table-cell office:value-type="float" office:value="244" table:style-name="ce43">
            <text:p>244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119" table:formula="of:=[.I19]+[.J19]" table:style-name="ce41">
            <text:p>119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35" table:style-name="ce42">
            <text:p>35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花蓮縣</text:span></text:p>
          </table:table-cell>
          <table:table-cell office:value-type="float" office:value="19" table:formula="of:=[.C20]+[.D20]" table:style-name="ce42">
            <text:p>19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12" table:formula="of:=[.F20]+[.G20]" table:style-name="ce41">
            <text:p>512<text:s/></text:p>
          </table:table-cell>
          <table:table-cell office:value-type="float" office:value="350" table:style-name="ce43">
            <text:p>350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97" table:formula="of:=[.I20]+[.J20]" table:style-name="ce41">
            <text:p>197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70" table:style-name="ce42">
            <text:p>7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澎湖縣</text:span></text:p>
          </table:table-cell>
          <table:table-cell office:value-type="float" office:value="3" table:formula="of:=[.C21]+[.D21]" table:style-name="ce42">
            <text:p>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8" table:formula="of:=[.F21]+[.G21]" table:style-name="ce41">
            <text:p>4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0" table:formula="of:=[.I21]+[.J21]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基隆市</text:span></text:p>
          </table:table-cell>
          <table:table-cell office:value-type="float" office:value="12" table:formula="of:=[.C22]+[.D22]" table:style-name="ce42">
            <text:p>12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23" table:formula="of:=[.F22]+[.G22]" table:style-name="ce41">
            <text:p>423<text:s/></text:p>
          </table:table-cell>
          <table:table-cell office:value-type="float" office:value="304" table:style-name="ce43">
            <text:p>304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14" table:formula="of:=[.I22]+[.J22]" table:style-name="ce41">
            <text:p>14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新竹市</text:span></text:p>
          </table:table-cell>
          <table:table-cell office:value-type="float" office:value="11" table:formula="of:=[.C23]+[.D23]" table:style-name="ce42">
            <text:p>1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82" table:formula="of:=[.F23]+[.G23]" table:style-name="ce41">
            <text:p>582<text:s/></text:p>
          </table:table-cell>
          <table:table-cell office:value-type="float" office:value="416" table:style-name="ce43">
            <text:p>416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20" table:formula="of:=[.I23]+[.J23]" table:style-name="ce41">
            <text:p>2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4" table:style-name="ce42">
            <text:p>4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嘉義市</text:span></text:p>
          </table:table-cell>
          <table:table-cell office:value-type="float" office:value="10" table:formula="of:=[.C24]+[.D24]" table:style-name="ce42">
            <text:p>10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67" table:formula="of:=[.F24]+[.G24]" table:style-name="ce41">
            <text:p>367<text:s/></text:p>
          </table:table-cell>
          <table:table-cell office:value-type="float" office:value="251" table:style-name="ce43">
            <text:p>251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4" table:formula="of:=[.I24]+[.J24]" table:style-name="ce41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金門縣</text:span></text:p>
          </table:table-cell>
          <table:table-cell office:value-type="float" office:value="6" table:formula="of:=[.C25]+[.D25]" table:style-name="ce42">
            <text:p>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44" table:formula="of:=[.F25]+[.G25]" table:style-name="ce41">
            <text:p>144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1" table:formula="of:=[.I25]+[.J25]" table:style-name="ce41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<text:span text:style-name="T2">連江縣</text:span></text:p>
          </table:table-cell>
          <table:table-cell office:value-type="float" office:value="1" table:formula="of:=[.C26]+[.D26]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" table:formula="of:=[.F26]+[.G26]" table:style-name="ce41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formula="of:=[.I26]+[.J26]" table:style-name="ce41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1">
            <text:p><text:span text:style-name="T2">總計</text:span></text:p>
          </table:table-cell>
          <table:table-cell office:value-type="float" office:value="630" table:formula="of:=[.C27]+[.D27]" table:style-name="ce41">
            <text:p>630<text:s/></text:p>
          </table:table-cell>
          <table:table-cell office:value-type="float" office:value="558" table:formula="of:=[.C5]+[.C6]+[.C7]+[.C8]+[.C9]+[.C10]+[.C11]+[.C12]+[.C13]+[.C14]+[.C15]+[.C16]+[.C17]+[.C18]+[.C19]+[.C20]+[.C21]+[.C22]+[.C23]+[.C24]+[.C25]+[.C26]" table:style-name="ce41">
            <text:p>55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22956" table:formula="of:=[.F27]+[.G27]" table:style-name="ce41">
            <text:p>22956<text:s/></text:p>
          </table:table-cell>
          <table:table-cell office:value-type="float" office:value="16581" table:style-name="ce41">
            <text:p>16581<text:s/></text:p>
          </table:table-cell>
          <table:table-cell office:value-type="float" office:value="6375" table:style-name="ce41">
            <text:p>6375<text:s/></text:p>
          </table:table-cell>
          <table:table-cell office:value-type="float" office:value="890" table:formula="of:=[.I27]+[.J27]" table:style-name="ce41">
            <text:p>890<text:s/></text:p>
          </table:table-cell>
          <table:table-cell office:value-type="float" office:value="640" table:style-name="ce41">
            <text:p>640<text:s/></text:p>
          </table:table-cell>
          <table:table-cell office:value-type="float" office:value="250" table:style-name="ce41">
            <text:p>250<text:s/></text:p>
          </table:table-cell>
          <table:table-cell table:number-columns-repeated="16374" table:style-name="ce7"/>
        </table:table-row>
        <table:table-row table:style-name="ro8">
          <table:table-cell office:value-type="string" table:number-columns-spanned="4" table:number-rows-spanned="1" table:style-name="ce44">
            <text:p><text:span text:style-name="T2">資料基準日</text:span>:2021<text:span text:style-name="T2">年</text:span>03<text:span text:style-name="T2">月</text:span>20<text:span text:style-name="T2">日</text:span></text:p>
          </table:table-cell>
          <table:covered-table-cell table:number-columns-repeated="3"/>
          <table:table-cell table:number-columns-repeated="6" table:style-name="ce45"/>
          <table:table-cell table:number-columns-repeated="16374"/>
        </table:table-row>
        <table:table-row table:style-name="ro7">
          <table:table-cell table:number-columns-spanned="4" table:number-rows-spanned="1" table:style-name="ce9"/>
          <table:covered-table-cell table:number-columns-repeated="3"/>
          <table:table-cell table:number-columns-repeated="6" table:style-name="ce7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學年度.$A$1:109學年度.$J$28" table:base-cell-address="109學年度.$A$1"/>
        </table:named-expressions>
      </table:table>
      <table:table table:name="108學年度" table:style-name="ta4">
        <table:table-column table:style-name="co2" table:number-columns-repeated="10" table:default-cell-style-name="ce4"/>
        <table:table-column table:style-name="co3" table:number-columns-repeated="16374" table:default-cell-style-name="ce4"/>
        <table:table-row table:style-name="ro5">
          <table:table-cell office:value-type="string" table:number-columns-spanned="10" table:number-rows-spanned="1" table:style-name="ce19">
            <text:p>108<text:span text:style-name="T1">學年度學前特教班級數與身心障礙幼生人數統計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6">
          <table:table-cell office:value-type="string" table:number-columns-spanned="1" table:number-rows-spanned="3" table:style-name="ce20">
            <text:p> <text:span text:style-name="T2">縣市</text:span></text:p>
          </table:table-cell>
          <table:table-cell office:value-type="string" table:number-columns-spanned="3" table:number-rows-spanned="1" table:style-name="ce21">
            <text:p><text:span text:style-name="T2">學前特教班級數</text:span></text:p>
          </table:table-cell>
          <table:covered-table-cell table:number-columns-repeated="2"/>
          <table:table-cell office:value-type="string" table:number-columns-spanned="6" table:number-rows-spanned="1" table:style-name="ce22">
            <text:p><text:span text:style-name="T2">身心障礙幼生人數</text:span></text:p>
          </table:table-cell>
          <table:covered-table-cell table:number-columns-repeated="5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<text:span text:style-name="T2">總計</text:span></text:p>
          </table:table-cell>
          <table:table-cell office:value-type="string" table:number-columns-spanned="1" table:number-rows-spanned="2" table:style-name="ce23">
            <text:p><text:span text:style-name="T2">ㄧ般學校</text:span></text:p>
          </table:table-cell>
          <table:table-cell office:value-type="string" table:number-columns-spanned="1" table:number-rows-spanned="2" table:style-name="ce23">
            <text:p><text:span text:style-name="T2">特殊學校</text:span></text:p>
          </table:table-cell>
          <table:table-cell office:value-type="string" table:number-columns-spanned="1" table:number-rows-spanned="2" table:style-name="ce21">
            <text:p><text:span text:style-name="T2">總計</text:span></text:p>
          </table:table-cell>
          <table:table-cell office:value-type="string" table:number-columns-spanned="1" table:number-rows-spanned="2" table:style-name="ce21">
            <text:p><text:span text:style-name="T2">男</text:span></text:p>
          </table:table-cell>
          <table:table-cell office:value-type="string" table:number-columns-spanned="1" table:number-rows-spanned="2" table:style-name="ce21">
            <text:p><text:span text:style-name="T2">女</text:span></text:p>
          </table:table-cell>
          <table:table-cell office:value-type="string" table:number-columns-spanned="3" table:number-rows-spanned="1" table:style-name="ce24">
            <text:p><text:span text:style-name="T2">原住民族</text:span></text:p>
          </table:table-cell>
          <table:covered-table-cell table:number-columns-repeated="2"/>
          <table:table-cell table:number-columns-repeated="16374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2">總計</text:span></text:p>
          </table:table-cell>
          <table:table-cell office:value-type="string" table:style-name="ce26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28">
            <text:p><text:span text:style-name="T2">新北市</text:span>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29">
            <text:p>0</text:p>
          </table:table-cell>
          <table:table-cell office:value-type="float" office:value="3409" table:formula="of:=SUM([.F5]+[.G5])" table:style-name="ce30">
            <text:p>3,409</text:p>
          </table:table-cell>
          <table:table-cell office:value-type="float" office:value="2486" table:style-name="ce30">
            <text:p>2,486</text:p>
          </table:table-cell>
          <table:table-cell office:value-type="float" office:value="923" table:style-name="ce30">
            <text:p>923</text:p>
          </table:table-cell>
          <table:table-cell office:value-type="float" office:value="93" table:formula="of:=SUM([.I5]+[.J5])" table:style-name="ce30">
            <text:p>93</text:p>
          </table:table-cell>
          <table:table-cell office:value-type="float" office:value="72" table:style-name="ce29">
            <text:p>72</text:p>
          </table:table-cell>
          <table:table-cell office:value-type="float" office:value="21" table:style-name="ce31">
            <text:p>21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臺北市</text:span></text:p>
          </table:table-cell>
          <table:table-cell office:value-type="float" office:value="87" table:style-name="ce29">
            <text:p>87</text:p>
          </table:table-cell>
          <table:table-cell office:value-type="float" office:value="42" table:style-name="ce29">
            <text:p>42</text:p>
          </table:table-cell>
          <table:table-cell office:value-type="float" office:value="45" table:style-name="ce29">
            <text:p>45</text:p>
          </table:table-cell>
          <table:table-cell office:value-type="float" office:value="2205" table:formula="of:=SUM([.F6]+[.G6])" table:style-name="ce30">
            <text:p>2,205</text:p>
          </table:table-cell>
          <table:table-cell office:value-type="float" office:value="1590" table:style-name="ce30">
            <text:p>1,590</text:p>
          </table:table-cell>
          <table:table-cell office:value-type="float" office:value="615" table:style-name="ce30">
            <text:p>615</text:p>
          </table:table-cell>
          <table:table-cell office:value-type="float" office:value="22" table:formula="of:=SUM([.I6]+[.J6])" table:style-name="ce30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桃園市</text:span>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1955" table:formula="of:=SUM([.F7]+[.G7])" table:style-name="ce30">
            <text:p>1,955</text:p>
          </table:table-cell>
          <table:table-cell office:value-type="float" office:value="1419" table:style-name="ce30">
            <text:p>1,419</text:p>
          </table:table-cell>
          <table:table-cell office:value-type="float" office:value="536" table:style-name="ce30">
            <text:p>536</text:p>
          </table:table-cell>
          <table:table-cell office:value-type="float" office:value="97" table:formula="of:=SUM([.I7]+[.J7])" table:style-name="ce30">
            <text:p>97</text:p>
          </table:table-cell>
          <table:table-cell office:value-type="float" office:value="76" table:style-name="ce29">
            <text:p>76</text:p>
          </table:table-cell>
          <table:table-cell office:value-type="float" office:value="21" table:style-name="ce31">
            <text:p>21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臺中市</text:span></text:p>
          </table:table-cell>
          <table:table-cell office:value-type="float" office:value="61" table:style-name="ce29">
            <text:p>61</text:p>
          </table:table-cell>
          <table:table-cell office:value-type="float" office:value="53" table:style-name="ce29">
            <text:p>53</text:p>
          </table:table-cell>
          <table:table-cell office:value-type="float" office:value="8" table:style-name="ce29">
            <text:p>8</text:p>
          </table:table-cell>
          <table:table-cell office:value-type="float" office:value="2510" table:formula="of:=SUM([.F8]+[.G8])" table:style-name="ce30">
            <text:p>2,510</text:p>
          </table:table-cell>
          <table:table-cell office:value-type="float" office:value="1785" table:style-name="ce30">
            <text:p>1,785</text:p>
          </table:table-cell>
          <table:table-cell office:value-type="float" office:value="725" table:style-name="ce30">
            <text:p>725</text:p>
          </table:table-cell>
          <table:table-cell office:value-type="float" office:value="46" table:formula="of:=SUM([.I8]+[.J8])" table:style-name="ce30">
            <text:p>46</text:p>
          </table:table-cell>
          <table:table-cell office:value-type="float" office:value="27" table:style-name="ce29">
            <text:p>27</text:p>
          </table:table-cell>
          <table:table-cell office:value-type="float" office:value="19" table:style-name="ce31">
            <text:p>19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臺南市</text:span></text:p>
          </table:table-cell>
          <table:table-cell office:value-type="float" office:value="37" table:style-name="ce29">
            <text:p>37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1912" table:formula="of:=SUM([.F9]+[.G9])" table:style-name="ce30">
            <text:p>1,912</text:p>
          </table:table-cell>
          <table:table-cell office:value-type="float" office:value="1355" table:style-name="ce30">
            <text:p>1,355</text:p>
          </table:table-cell>
          <table:table-cell office:value-type="float" office:value="557" table:style-name="ce30">
            <text:p>557</text:p>
          </table:table-cell>
          <table:table-cell office:value-type="float" office:value="21" table:formula="of:=SUM([.I9]+[.J9])" table:style-name="ce30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31">
            <text:p>6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高雄市</text:span></text:p>
          </table:table-cell>
          <table:table-cell office:value-type="float" office:value="89" table:style-name="ce29">
            <text:p>89</text:p>
          </table:table-cell>
          <table:table-cell office:value-type="float" office:value="84" table:style-name="ce29">
            <text:p>84</text:p>
          </table:table-cell>
          <table:table-cell office:value-type="float" office:value="5" table:style-name="ce29">
            <text:p>5</text:p>
          </table:table-cell>
          <table:table-cell office:value-type="float" office:value="2348" table:formula="of:=SUM([.F10]+[.G10])" table:style-name="ce30">
            <text:p>2,348</text:p>
          </table:table-cell>
          <table:table-cell office:value-type="float" office:value="1689" table:style-name="ce30">
            <text:p>1,689</text:p>
          </table:table-cell>
          <table:table-cell office:value-type="float" office:value="659" table:style-name="ce30">
            <text:p>659</text:p>
          </table:table-cell>
          <table:table-cell office:value-type="float" office:value="41" table:formula="of:=SUM([.I10]+[.J10])" table:style-name="ce30">
            <text:p>41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31">
            <text:p>11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宜蘭縣</text:span>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411" table:formula="of:=SUM([.F11]+[.G11])" table:style-name="ce30">
            <text:p>411</text:p>
          </table:table-cell>
          <table:table-cell office:value-type="float" office:value="287" table:style-name="ce30">
            <text:p>287</text:p>
          </table:table-cell>
          <table:table-cell office:value-type="float" office:value="124" table:style-name="ce30">
            <text:p>124</text:p>
          </table:table-cell>
          <table:table-cell office:value-type="float" office:value="40" table:formula="of:=SUM([.I11]+[.J11])" table:style-name="ce30">
            <text:p>40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31">
            <text:p>14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新竹縣</text:span>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496" table:formula="of:=SUM([.F12]+[.G12])" table:style-name="ce30">
            <text:p>496</text:p>
          </table:table-cell>
          <table:table-cell office:value-type="float" office:value="356" table:style-name="ce30">
            <text:p>356</text:p>
          </table:table-cell>
          <table:table-cell office:value-type="float" office:value="140" table:style-name="ce30">
            <text:p>140</text:p>
          </table:table-cell>
          <table:table-cell office:value-type="float" office:value="44" table:formula="of:=SUM([.I12]+[.J12])" table:style-name="ce30">
            <text:p>44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31">
            <text:p>1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苗栗縣</text:span>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594" table:formula="of:=SUM([.F13]+[.G13])" table:style-name="ce30">
            <text:p>594</text:p>
          </table:table-cell>
          <table:table-cell office:value-type="float" office:value="414" table:style-name="ce30">
            <text:p>414</text:p>
          </table:table-cell>
          <table:table-cell office:value-type="float" office:value="180" table:style-name="ce30">
            <text:p>180</text:p>
          </table:table-cell>
          <table:table-cell office:value-type="float" office:value="21" table:formula="of:=SUM([.I13]+[.J13])" table:style-name="ce30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31">
            <text:p>7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彰化縣</text:span>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825" table:formula="of:=SUM([.F14]+[.G14])" table:style-name="ce30">
            <text:p>825</text:p>
          </table:table-cell>
          <table:table-cell office:value-type="float" office:value="560" table:style-name="ce30">
            <text:p>560</text:p>
          </table:table-cell>
          <table:table-cell office:value-type="float" office:value="265" table:style-name="ce30">
            <text:p>265</text:p>
          </table:table-cell>
          <table:table-cell office:value-type="float" office:value="5" table:formula="of:=SUM([.I14]+[.J14])" table:style-name="ce30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南投縣</text:span>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68" table:formula="of:=SUM([.F15]+[.G15])" table:style-name="ce30">
            <text:p>268</text:p>
          </table:table-cell>
          <table:table-cell office:value-type="float" office:value="186" table:style-name="ce30">
            <text:p>186</text:p>
          </table:table-cell>
          <table:table-cell office:value-type="float" office:value="82" table:style-name="ce30">
            <text:p>82</text:p>
          </table:table-cell>
          <table:table-cell office:value-type="float" office:value="18" table:formula="of:=SUM([.I15]+[.J15])" table:style-name="ce30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31">
            <text:p>11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雲林縣</text:span>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491" table:formula="of:=SUM([.F16]+[.G16])" table:style-name="ce30">
            <text:p>491</text:p>
          </table:table-cell>
          <table:table-cell office:value-type="float" office:value="356" table:style-name="ce30">
            <text:p>356</text:p>
          </table:table-cell>
          <table:table-cell office:value-type="float" office:value="135" table:style-name="ce30">
            <text:p>135</text:p>
          </table:table-cell>
          <table:table-cell office:value-type="float" office:value="5" table:formula="of:=SUM([.I16]+[.J16])" table:style-name="ce30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嘉義縣</text:span>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23" table:formula="of:=SUM([.F17]+[.G17])" table:style-name="ce30">
            <text:p>223</text:p>
          </table:table-cell>
          <table:table-cell office:value-type="float" office:value="161" table:style-name="ce30">
            <text:p>161</text:p>
          </table:table-cell>
          <table:table-cell office:value-type="float" office:value="62" table:style-name="ce30">
            <text:p>62</text:p>
          </table:table-cell>
          <table:table-cell office:value-type="float" office:value="6" table:formula="of:=SUM([.I17]+[.J17])" table:style-name="ce30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屏東縣</text:span>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494" table:formula="of:=SUM([.F18]+[.G18])" table:style-name="ce30">
            <text:p>494</text:p>
          </table:table-cell>
          <table:table-cell office:value-type="float" office:value="351" table:style-name="ce30">
            <text:p>351</text:p>
          </table:table-cell>
          <table:table-cell office:value-type="float" office:value="143" table:style-name="ce30">
            <text:p>143</text:p>
          </table:table-cell>
          <table:table-cell office:value-type="float" office:value="58" table:formula="of:=SUM([.I18]+[.J18])" table:style-name="ce30">
            <text:p>58</text:p>
          </table:table-cell>
          <table:table-cell office:value-type="float" office:value="45" table:style-name="ce29">
            <text:p>45</text:p>
          </table:table-cell>
          <table:table-cell office:value-type="float" office:value="13" table:style-name="ce31">
            <text:p>13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臺東縣</text:span>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325" table:formula="of:=SUM([.F19]+[.G19])" table:style-name="ce30">
            <text:p>325</text:p>
          </table:table-cell>
          <table:table-cell office:value-type="float" office:value="229" table:style-name="ce30">
            <text:p>229</text:p>
          </table:table-cell>
          <table:table-cell office:value-type="float" office:value="96" table:style-name="ce30">
            <text:p>96</text:p>
          </table:table-cell>
          <table:table-cell office:value-type="float" office:value="121" table:formula="of:=SUM([.I19]+[.J19])" table:style-name="ce30">
            <text:p>121</text:p>
          </table:table-cell>
          <table:table-cell office:value-type="float" office:value="88" table:style-name="ce29">
            <text:p>88</text:p>
          </table:table-cell>
          <table:table-cell office:value-type="float" office:value="33" table:style-name="ce31">
            <text:p>33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花蓮縣</text:span>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438" table:formula="of:=SUM([.F20]+[.G20])" table:style-name="ce30">
            <text:p>438</text:p>
          </table:table-cell>
          <table:table-cell office:value-type="float" office:value="300" table:style-name="ce30">
            <text:p>300</text:p>
          </table:table-cell>
          <table:table-cell office:value-type="float" office:value="138" table:style-name="ce30">
            <text:p>138</text:p>
          </table:table-cell>
          <table:table-cell office:value-type="float" office:value="168" table:formula="of:=SUM([.I20]+[.J20])" table:style-name="ce30">
            <text:p>168</text:p>
          </table:table-cell>
          <table:table-cell office:value-type="float" office:value="113" table:style-name="ce29">
            <text:p>113</text:p>
          </table:table-cell>
          <table:table-cell office:value-type="float" office:value="55" table:style-name="ce31">
            <text:p>55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澎湖縣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0" table:formula="of:=SUM([.F21]+[.G21])" table:style-name="ce30">
            <text:p>50</text:p>
          </table:table-cell>
          <table:table-cell office:value-type="float" office:value="32" table:style-name="ce30">
            <text:p>32</text:p>
          </table:table-cell>
          <table:table-cell office:value-type="float" office:value="18" table:style-name="ce30">
            <text:p>18</text:p>
          </table:table-cell>
          <table:table-cell office:value-type="float" office:value="0" table:formula="of:=SUM([.I21]+[.J21])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基隆市</text:span>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286" table:formula="of:=SUM([.F22]+[.G22])" table:style-name="ce30">
            <text:p>286</text:p>
          </table:table-cell>
          <table:table-cell office:value-type="float" office:value="204" table:style-name="ce30">
            <text:p>204</text:p>
          </table:table-cell>
          <table:table-cell office:value-type="float" office:value="82" table:style-name="ce30">
            <text:p>82</text:p>
          </table:table-cell>
          <table:table-cell office:value-type="float" office:value="11" table:formula="of:=SUM([.I22]+[.J22])" table:style-name="ce30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新竹市</text:span>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540" table:formula="of:=SUM([.F23]+[.G23])" table:style-name="ce30">
            <text:p>540</text:p>
          </table:table-cell>
          <table:table-cell office:value-type="float" office:value="404" table:style-name="ce30">
            <text:p>404</text:p>
          </table:table-cell>
          <table:table-cell office:value-type="float" office:value="136" table:style-name="ce30">
            <text:p>136</text:p>
          </table:table-cell>
          <table:table-cell office:value-type="float" office:value="10" table:formula="of:=SUM([.I23]+[.J23])" table:style-name="ce30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嘉義市</text:span>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31" table:formula="of:=SUM([.F24]+[.G24])" table:style-name="ce30">
            <text:p>331</text:p>
          </table:table-cell>
          <table:table-cell office:value-type="float" office:value="230" table:style-name="ce30">
            <text:p>230</text:p>
          </table:table-cell>
          <table:table-cell office:value-type="float" office:value="101" table:style-name="ce30">
            <text:p>101</text:p>
          </table:table-cell>
          <table:table-cell office:value-type="float" office:value="5" table:formula="of:=SUM([.I24]+[.J24])" table:style-name="ce30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金門縣</text:span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4" table:formula="of:=SUM([.F25]+[.G25])" table:style-name="ce30">
            <text:p>124</text:p>
          </table:table-cell>
          <table:table-cell office:value-type="float" office:value="89" table:style-name="ce30">
            <text:p>89</text:p>
          </table:table-cell>
          <table:table-cell office:value-type="float" office:value="35" table:style-name="ce30">
            <text:p>35</text:p>
          </table:table-cell>
          <table:table-cell office:value-type="float" office:value="2" table:formula="of:=SUM([.I25]+[.J25])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8">
            <text:p><text:span text:style-name="T2">連江縣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F26]+[.G26])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I26]+[.J26])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2">
            <text:p><text:span text:style-name="T2">總計</text:span></text:p>
          </table:table-cell>
          <table:table-cell office:value-type="float" office:value="590" table:formula="of:=SUM([.B5:.B26])" table:style-name="ce33">
            <text:p>590</text:p>
          </table:table-cell>
          <table:table-cell office:value-type="float" office:value="521" table:formula="of:=SUM([.C5:.C26])" table:style-name="ce33">
            <text:p>521</text:p>
          </table:table-cell>
          <table:table-cell office:value-type="float" office:value="69" table:formula="of:=SUM([.D5:.D26])" table:style-name="ce33">
            <text:p>69</text:p>
          </table:table-cell>
          <table:table-cell office:value-type="float" office:value="20244" table:formula="of:=SUM([.F27]+[.G27])" table:style-name="ce34">
            <text:p>20,244</text:p>
          </table:table-cell>
          <table:table-cell office:value-type="float" office:value="14492" table:formula="of:=SUM([.F5:.F26])" table:style-name="ce33">
            <text:p>14,492</text:p>
          </table:table-cell>
          <table:table-cell office:value-type="float" office:value="5752" table:formula="of:=SUM([.G5:.G26])" table:style-name="ce33">
            <text:p>5,752</text:p>
          </table:table-cell>
          <table:table-cell office:value-type="float" office:value="835" table:formula="of:=SUM([.I27]+[.J27])" table:style-name="ce34">
            <text:p>835</text:p>
          </table:table-cell>
          <table:table-cell office:value-type="float" office:value="591" table:formula="of:=SUM([.I5:.I26])" table:style-name="ce33">
            <text:p>591</text:p>
          </table:table-cell>
          <table:table-cell office:value-type="float" office:value="244" table:formula="of:=SUM([.J5:.J26])" table:style-name="ce35">
            <text:p>244</text:p>
          </table:table-cell>
          <table:table-cell table:number-columns-repeated="16374" table:style-name="ce7"/>
        </table:table-row>
        <table:table-row table:style-name="ro8">
          <table:table-cell office:value-type="string" table:number-columns-spanned="4" table:number-rows-spanned="1" table:style-name="ce36">
            <text:p><text:span text:style-name="T2">資料基準日</text:span>:2020<text:span text:style-name="T2">年</text:span>3<text:span text:style-name="T2">月</text:span>20<text:span text:style-name="T2">日</text:span></text:p>
          </table:table-cell>
          <table:covered-table-cell table:number-columns-repeated="3"/>
          <table:table-cell table:number-columns-repeated="6" table:style-name="ce37"/>
          <table:table-cell table:number-columns-repeated="16374"/>
        </table:table-row>
        <table:table-row table:style-name="ro7">
          <table:table-cell table:number-columns-spanned="4" table:number-rows-spanned="1" table:style-name="ce9"/>
          <table:covered-table-cell table:number-columns-repeated="3"/>
          <table:table-cell table:number-columns-repeated="16380" table:style-name="ce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8學年度.$A$1:108學年度.$J$28" table:base-cell-address="108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Comma" style:family="table-cell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omma_32__91_0_93_" style:display-name="Comma [0]" style:family="table-cell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urrency" style:family="table-cell" style:data-style-name="N50">
      <style:table-cell-properties style:vertical-align="middle" fo:background-color="transparent"/>
      <style:text-properties fo:font-size="10pt" style:font-size-asian="10pt" style:font-size-complex="10pt"/>
    </style:style>
    <style:style style:name="Currency_32__91_0_93_" style:display-name="Currency [0]" style:family="table-cell" style:data-style-name="N51">
      <style:table-cell-properties style:vertical-align="middle" fo:background-color="transparent"/>
      <style:text-properties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若瑜</meta:initial-creator>
    <dc:creator>張壬翔</dc:creator>
    <meta:creation-date>2023-08-15T19:58:16Z</meta:creation-date>
    <dc:date>2025-09-08T02:16:31Z</dc:date>
    <meta:print-date>2025-09-08T02:16:26Z</meta:print-date>
    <meta:editing-cycles>7</meta:editing-cycles>
    <meta:editing-duration>PT1937S</meta:editing-duration>
    <meta:user-defined meta:name="ProgId">Excel.Sheet</meta:user-defined>
  </office:meta>
</office:document-meta>
</file>