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_36008__24163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高級中等學校本土語文開課狀況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語言別</text:p>
          </table:table-cell>
          <table:table-cell office:value-type="string" table:number-columns-spanned="4" table:number-rows-spanned="1" table:style-name="ce5">
            <text:p>開班數</text:p>
          </table:table-cell>
          <table:covered-table-cell table:number-columns-repeated="3"/>
          <table:table-cell office:value-type="string" table:number-columns-spanned="4" table:number-rows-spanned="1" table:style-name="ce5">
            <text:p>學生人數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">
            <text:p>學年度</text:p>
          </table:table-cell>
          <table:table-cell office:value-type="string" table:number-columns-spanned="1" table:number-rows-spanned="2" table:style-name="ce5">
            <text:p>合計</text:p>
          </table:table-cell>
          <table:table-cell office:value-type="string" table:number-columns-spanned="1" table:number-rows-spanned="2" table:style-name="ce5">
            <text:p>閩南語</text:p>
          </table:table-cell>
          <table:table-cell office:value-type="string" table:number-columns-spanned="1" table:number-rows-spanned="2" table:style-name="ce5">
            <text:p>客家語</text:p>
          </table:table-cell>
          <table:table-cell office:value-type="string" table:number-columns-spanned="1" table:number-rows-spanned="2" table:style-name="ce5">
            <text:p>原住民語</text:p>
          </table:table-cell>
          <table:table-cell office:value-type="string" table:number-columns-spanned="1" table:number-rows-spanned="2" table:style-name="ce5">
            <text:p>合計</text:p>
          </table:table-cell>
          <table:table-cell office:value-type="string" table:number-columns-spanned="1" table:number-rows-spanned="2" table:style-name="ce5">
            <text:p>閩南語</text:p>
          </table:table-cell>
          <table:table-cell office:value-type="string" table:number-columns-spanned="1" table:number-rows-spanned="2" table:style-name="ce5">
            <text:p>客家語</text:p>
          </table:table-cell>
          <table:table-cell office:value-type="string" table:number-columns-spanned="1" table:number-rows-spanned="2" table:style-name="ce5">
            <text:p>原住民語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022年8月至2023年7月</text:p>
          </table:table-cell>
          <table:table-cell office:value-type="float" office:value="4562" table:formula="of:=[.E5]+[.D5]+[.C5]" table:style-name="ce7">
            <text:p>4,562<text:s/></text:p>
          </table:table-cell>
          <table:table-cell office:value-type="float" office:value="3065" table:style-name="ce8">
            <text:p>3,065<text:s/></text:p>
          </table:table-cell>
          <table:table-cell office:value-type="float" office:value="805" table:style-name="ce8">
            <text:p>805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110622" table:formula="of:=SUM([.G5:.I5])" table:style-name="ce7">
            <text:p>110,622<text:s/></text:p>
          </table:table-cell>
          <table:table-cell office:value-type="float" office:value="97110" table:style-name="ce8">
            <text:p>97,110<text:s/></text:p>
          </table:table-cell>
          <table:table-cell office:value-type="float" office:value="10636" table:style-name="ce8">
            <text:p>10,636<text:s/></text:p>
          </table:table-cell>
          <table:table-cell office:value-type="float" office:value="2876" table:style-name="ce8">
            <text:p>2,87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23年8月至2024年7月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030" table:style-name="ce7">
            <text:p>1,030<text:s/></text:p>
          </table:table-cell>
          <table:table-cell office:value-type="float" office:value="176222" table:style-name="ce7">
            <text:p>176,222<text:s/></text:p>
          </table:table-cell>
          <table:table-cell office:value-type="float" office:value="160236" table:style-name="ce7">
            <text:p>160,236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4023" table:style-name="ce7">
            <text:p>4,0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4年8月至2025年7月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4941" table:style-name="ce7">
            <text:p>4,941<text:s/>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1134" table:style-name="ce7">
            <text:p>1,134<text:s/></text:p>
          </table:table-cell>
          <table:table-cell office:value-type="float" office:value="163002" table:style-name="ce7">
            <text:p>163,002<text:s/></text:p>
          </table:table-cell>
          <table:table-cell office:value-type="float" office:value="148059" table:style-name="ce7">
            <text:p>148,059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3700" table:style-name="ce7">
            <text:p>3,700<text:s/>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48">
      <style:table-cell-properties style:vertical-align="middle" fo:background-color="transparent"/>
    </style:style>
    <style:style style:name="_21315__20998__20301__32_3_32_2_32_2_32_3" style:display-name="千分位 3 2 2 3" style:family="table-cell" style:data-style-name="N48">
      <style:table-cell-properties style:vertical-align="middle" fo:background-color="transparent"/>
    </style:style>
    <style:style style:name="_21315__20998__20301__32_3_32_2_32_2_32_4" style:display-name="千分位 3 2 2 4" style:family="table-cell" style:data-style-name="N48">
      <style:table-cell-properties style:vertical-align="middle" fo:background-color="transparent"/>
    </style:style>
    <style:style style:name="_21315__20998__20301__32_3_32_2_32_2_32_5" style:display-name="千分位 3 2 2 5" style:family="table-cell" style:data-style-name="N48">
      <style:table-cell-properties style:vertical-align="middle" fo:background-color="transparent"/>
    </style:style>
    <style:style style:name="_21315__20998__20301__32_3_32_2_32_2_32_6" style:display-name="千分位 3 2 2 6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8">
      <style:table-cell-properties style:vertical-align="middle" fo:background-color="transparent"/>
    </style:style>
    <style:style style:name="_21315__20998__20301__32_3_32_2_32_4" style:display-name="千分位 3 2 4" style:family="table-cell" style:data-style-name="N48">
      <style:table-cell-properties style:vertical-align="middle" fo:background-color="transparent"/>
    </style:style>
    <style:style style:name="_21315__20998__20301__32_3_32_2_32_5" style:display-name="千分位 3 2 5" style:family="table-cell" style:data-style-name="N48">
      <style:table-cell-properties style:vertical-align="middle" fo:background-color="transparent"/>
    </style:style>
    <style:style style:name="_21315__20998__20301__32_3_32_2_32_6" style:display-name="千分位 3 2 6" style:family="table-cell" style:data-style-name="N48">
      <style:table-cell-properties style:vertical-align="middle" fo:background-color="transparent"/>
    </style:style>
    <style:style style:name="_21315__20998__20301__32_3_32_2_32_7" style:display-name="千分位 3 2 7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3_32_3" style:display-name="千分位 3 3 3" style:family="table-cell" style:data-style-name="N48">
      <style:table-cell-properties style:vertical-align="middle" fo:background-color="transparent"/>
    </style:style>
    <style:style style:name="_21315__20998__20301__32_3_32_3_32_4" style:display-name="千分位 3 3 4" style:family="table-cell" style:data-style-name="N48">
      <style:table-cell-properties style:vertical-align="middle" fo:background-color="transparent"/>
    </style:style>
    <style:style style:name="_21315__20998__20301__32_3_32_3_32_5" style:display-name="千分位 3 3 5" style:family="table-cell" style:data-style-name="N48">
      <style:table-cell-properties style:vertical-align="middle" fo:background-color="transparent"/>
    </style:style>
    <style:style style:name="_21315__20998__20301__32_3_32_3_32_6" style:display-name="千分位 3 3 6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3_32_6" style:display-name="千分位 3 6" style:family="table-cell" style:data-style-name="N48">
      <style:table-cell-properties style:vertical-align="middle" fo:background-color="transparen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晨翰</meta:initial-creator>
    <dc:creator>張壬翔</dc:creator>
    <meta:creation-date>2023-08-18T05:28:31Z</meta:creation-date>
    <dc:date>2025-09-08T06:08:49Z</dc:date>
    <meta:print-date>2025-08-12T04:27:47Z</meta:print-date>
    <meta:editing-cycles>1</meta:editing-cycles>
    <meta:editing-duration>PT180S</meta:editing-duration>
  </office:meta>
</office:document-meta>
</file>