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diagonal-tl-br="thin solid #000000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6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10" table:number-rows-spanned="1" table:style-name="ce6">
            <text:p>教育部所屬社教機構兒少入館人次統計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" table:number-rows-spanned="2" table:style-name="ce7">
            <draw:custom-shape svg:x="1.06299in" svg:y="0.00906in" svg:width="0.72559in" svg:height="0.40787in" draw:z-index="1" draw:id="id0" draw:style-name="a2" draw:name="文字方塊 1">
              <svg:title/>
              <svg:desc/>
              <text:p text:style-name="a1" text:class-names="" text:cond-style-name=""><text:span text:style-name="a0" text:class-names="">年度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2016" table:number-columns-spanned="1" table:number-rows-spanned="2" table:style-name="ce8">
            <text:p>2016</text:p>
          </table:table-cell>
          <table:table-cell office:value-type="float" office:value="2017" table:number-columns-spanned="1" table:number-rows-spanned="2" table:style-name="ce8">
            <text:p>2017</text:p>
          </table:table-cell>
          <table:table-cell office:value-type="float" office:value="2018" table:number-columns-spanned="1" table:number-rows-spanned="2" table:style-name="ce8">
            <text:p>2018</text:p>
          </table:table-cell>
          <table:table-cell office:value-type="float" office:value="2019" table:number-columns-spanned="1" table:number-rows-spanned="2" table:style-name="ce8">
            <text:p>2019</text:p>
          </table:table-cell>
          <table:table-cell office:value-type="float" office:value="2020" table:number-columns-spanned="1" table:number-rows-spanned="2" table:style-name="ce8">
            <text:p>2020</text:p>
          </table:table-cell>
          <table:table-cell office:value-type="float" office:value="2021" table:number-columns-spanned="1" table:number-rows-spanned="2" table:style-name="ce8">
            <text:p>2021</text:p>
          </table:table-cell>
          <table:table-cell office:value-type="float" office:value="2022" table:number-columns-spanned="1" table:number-rows-spanned="2" table:style-name="ce8">
            <text:p>2022</text:p>
          </table:table-cell>
          <table:table-cell office:value-type="float" office:value="2023" table:number-columns-spanned="1" table:number-rows-spanned="2" table:style-name="ce8">
            <text:p>2023</text:p>
          </table:table-cell>
          <table:table-cell office:value-type="float" office:value="2024" table:number-columns-spanned="1" table:number-rows-spanned="2" table:style-name="ce8">
            <text:p>2024</text:p>
          </table:table-cell>
          <table:table-cell table:number-columns-repeated="16374"/>
        </table:table-row>
        <table:table-row table:style-name="ro3">
          <table:covered-table-cell>
            <draw:custom-shape svg:x="0in" svg:y="0in" svg:width="0.9248in" svg:height="0.39134in" draw:z-index="2" draw:id="id1" draw:style-name="a7" draw:name="文字方塊 2">
              <svg:title/>
              <svg:desc/>
              <text:p text:style-name="a4" text:class-names="" text:cond-style-name=""><text:span text:style-name="a3" text:class-names="">社教機構</text:span></text:p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3">
            <text:p>國立自然科學博物館</text:p>
          </table:table-cell>
          <table:table-cell office:value-type="float" office:value="356900" table:style-name="ce4">
            <text:p>356,900</text:p>
          </table:table-cell>
          <table:table-cell office:value-type="float" office:value="347915" table:style-name="ce4">
            <text:p>347,915</text:p>
          </table:table-cell>
          <table:table-cell office:value-type="float" office:value="339103" table:style-name="ce4">
            <text:p>339,103</text:p>
          </table:table-cell>
          <table:table-cell office:value-type="float" office:value="377811" table:style-name="ce4">
            <text:p>377,811</text:p>
          </table:table-cell>
          <table:table-cell office:value-type="float" office:value="335436" table:style-name="ce4">
            <text:p>335,436</text:p>
          </table:table-cell>
          <table:table-cell office:value-type="float" office:value="316752" table:style-name="ce4">
            <text:p>316,752</text:p>
          </table:table-cell>
          <table:table-cell office:value-type="float" office:value="459130" table:style-name="ce4">
            <text:p>459,130</text:p>
          </table:table-cell>
          <table:table-cell office:value-type="float" office:value="798683" table:style-name="ce4">
            <text:p>798,683</text:p>
          </table:table-cell>
          <table:table-cell office:value-type="float" office:value="776955" table:style-name="ce9">
            <text:p>776,955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國立臺灣科學教育館</text:p>
          </table:table-cell>
          <table:table-cell office:value-type="float" office:value="202430" table:style-name="ce4">
            <text:p>202,430</text:p>
          </table:table-cell>
          <table:table-cell office:value-type="float" office:value="193730" table:style-name="ce4">
            <text:p>193,730</text:p>
          </table:table-cell>
          <table:table-cell office:value-type="float" office:value="104179" table:style-name="ce4">
            <text:p>104,179</text:p>
          </table:table-cell>
          <table:table-cell office:value-type="float" office:value="172652" table:style-name="ce4">
            <text:p>172,652</text:p>
          </table:table-cell>
          <table:table-cell office:value-type="float" office:value="116041" table:style-name="ce4">
            <text:p>116,041</text:p>
          </table:table-cell>
          <table:table-cell office:value-type="float" office:value="68537" table:style-name="ce4">
            <text:p>68,537</text:p>
          </table:table-cell>
          <table:table-cell office:value-type="float" office:value="88730" table:style-name="ce4">
            <text:p>88,730</text:p>
          </table:table-cell>
          <table:table-cell office:value-type="float" office:value="224906" table:style-name="ce4">
            <text:p>224,906</text:p>
          </table:table-cell>
          <table:table-cell office:value-type="float" office:value="218561" table:style-name="ce9">
            <text:p>218,561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國立科學工藝博物館</text:p>
          </table:table-cell>
          <table:table-cell office:value-type="float" office:value="53741" table:style-name="ce4">
            <text:p>53,741</text:p>
          </table:table-cell>
          <table:table-cell office:value-type="float" office:value="66849" table:style-name="ce4">
            <text:p>66,849</text:p>
          </table:table-cell>
          <table:table-cell office:value-type="float" office:value="73158" table:style-name="ce4">
            <text:p>73,158</text:p>
          </table:table-cell>
          <table:table-cell office:value-type="float" office:value="64359" table:style-name="ce4">
            <text:p>64,359</text:p>
          </table:table-cell>
          <table:table-cell office:value-type="float" office:value="45743" table:style-name="ce4">
            <text:p>45,743</text:p>
          </table:table-cell>
          <table:table-cell office:value-type="float" office:value="29315" table:style-name="ce4">
            <text:p>29,315</text:p>
          </table:table-cell>
          <table:table-cell office:value-type="float" office:value="170778" table:style-name="ce4">
            <text:p>170,778</text:p>
          </table:table-cell>
          <table:table-cell office:value-type="float" office:value="188352" table:style-name="ce4">
            <text:p>188,352</text:p>
          </table:table-cell>
          <table:table-cell office:value-type="float" office:value="191985" table:style-name="ce9">
            <text:p>191,985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國立海洋生物博物館</text:p>
          </table:table-cell>
          <table:table-cell office:value-type="float" office:value="379346" table:style-name="ce4">
            <text:p>379,346</text:p>
          </table:table-cell>
          <table:table-cell office:value-type="float" office:value="339108" table:style-name="ce4">
            <text:p>339,108</text:p>
          </table:table-cell>
          <table:table-cell office:value-type="float" office:value="275698" table:style-name="ce4">
            <text:p>275,698</text:p>
          </table:table-cell>
          <table:table-cell office:value-type="float" office:value="306737" table:style-name="ce4">
            <text:p>306,737</text:p>
          </table:table-cell>
          <table:table-cell office:value-type="float" office:value="308554" table:style-name="ce4">
            <text:p>308,554</text:p>
          </table:table-cell>
          <table:table-cell office:value-type="float" office:value="178771" table:style-name="ce4">
            <text:p>178,771</text:p>
          </table:table-cell>
          <table:table-cell office:value-type="float" office:value="280037" table:style-name="ce4">
            <text:p>280,037</text:p>
          </table:table-cell>
          <table:table-cell office:value-type="float" office:value="307750" table:style-name="ce4">
            <text:p>307,750</text:p>
          </table:table-cell>
          <table:table-cell office:value-type="float" office:value="250207" table:style-name="ce9">
            <text:p>250,207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國立海洋科技博物館</text:p>
          </table:table-cell>
          <table:table-cell office:value-type="float" office:value="145062" table:style-name="ce4">
            <text:p>145,062</text:p>
          </table:table-cell>
          <table:table-cell office:value-type="float" office:value="141600" table:style-name="ce4">
            <text:p>141,600</text:p>
          </table:table-cell>
          <table:table-cell office:value-type="float" office:value="142858" table:style-name="ce4">
            <text:p>142,858</text:p>
          </table:table-cell>
          <table:table-cell office:value-type="float" office:value="203659" table:style-name="ce4">
            <text:p>203,659</text:p>
          </table:table-cell>
          <table:table-cell office:value-type="float" office:value="198489" table:style-name="ce4">
            <text:p>198,489</text:p>
          </table:table-cell>
          <table:table-cell office:value-type="float" office:value="126684" table:style-name="ce4">
            <text:p>126,684</text:p>
          </table:table-cell>
          <table:table-cell office:value-type="float" office:value="116840" table:style-name="ce4">
            <text:p>116,840</text:p>
          </table:table-cell>
          <table:table-cell office:value-type="float" office:value="128912" table:style-name="ce4">
            <text:p>128,912</text:p>
          </table:table-cell>
          <table:table-cell office:value-type="float" office:value="92486" table:style-name="ce9">
            <text:p>92,486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國立教育廣播電臺</text:p>
          </table:table-cell>
          <table:table-cell office:value-type="float" office:value="5493" table:style-name="ce4">
            <text:p>5,493</text:p>
          </table:table-cell>
          <table:table-cell office:value-type="float" office:value="4466" table:style-name="ce4">
            <text:p>4,466</text:p>
          </table:table-cell>
          <table:table-cell office:value-type="float" office:value="5579" table:style-name="ce4">
            <text:p>5,579</text:p>
          </table:table-cell>
          <table:table-cell office:value-type="float" office:value="3138" table:style-name="ce4">
            <text:p>3,138</text:p>
          </table:table-cell>
          <table:table-cell office:value-type="float" office:value="519" table:style-name="ce5">
            <text:p>519</text:p>
          </table:table-cell>
          <table:table-cell office:value-type="float" office:value="1324" table:style-name="ce4">
            <text:p>1,324</text:p>
          </table:table-cell>
          <table:table-cell office:value-type="float" office:value="2735" table:style-name="ce4">
            <text:p>2,735</text:p>
          </table:table-cell>
          <table:table-cell office:value-type="float" office:value="5515" table:style-name="ce4">
            <text:p>5,515</text:p>
          </table:table-cell>
          <table:table-cell office:value-type="float" office:value="6171" table:style-name="ce9">
            <text:p>6,171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國立臺灣藝術教育館</text:p>
          </table:table-cell>
          <table:table-cell office:value-type="float" office:value="421182" table:style-name="ce4">
            <text:p>421,182</text:p>
          </table:table-cell>
          <table:table-cell office:value-type="float" office:value="296670" table:style-name="ce4">
            <text:p>296,670</text:p>
          </table:table-cell>
          <table:table-cell office:value-type="float" office:value="270175" table:style-name="ce4">
            <text:p>270,175</text:p>
          </table:table-cell>
          <table:table-cell office:value-type="float" office:value="328244" table:style-name="ce4">
            <text:p>328,244</text:p>
          </table:table-cell>
          <table:table-cell office:value-type="float" office:value="259487" table:style-name="ce5">
            <text:p>259487</text:p>
          </table:table-cell>
          <table:table-cell office:value-type="float" office:value="190242" table:style-name="ce4">
            <text:p>190,242</text:p>
          </table:table-cell>
          <table:table-cell office:value-type="float" office:value="265834" table:style-name="ce4">
            <text:p>265,834</text:p>
          </table:table-cell>
          <table:table-cell office:value-type="float" office:value="266887" table:style-name="ce4">
            <text:p>266,887</text:p>
          </table:table-cell>
          <table:table-cell office:value-type="float" office:value="319128" table:style-name="ce9">
            <text:p>319,12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國家圖書館</text:p>
          </table:table-cell>
          <table:table-cell office:value-type="float" office:value="55871" table:style-name="ce4">
            <text:p>55,871</text:p>
          </table:table-cell>
          <table:table-cell office:value-type="float" office:value="55043" table:style-name="ce4">
            <text:p>55,043</text:p>
          </table:table-cell>
          <table:table-cell office:value-type="float" office:value="54728" table:style-name="ce4">
            <text:p>54,728</text:p>
          </table:table-cell>
          <table:table-cell office:value-type="float" office:value="55801" table:style-name="ce4">
            <text:p>55,801</text:p>
          </table:table-cell>
          <table:table-cell office:value-type="float" office:value="62046" table:style-name="ce4">
            <text:p>62,046</text:p>
          </table:table-cell>
          <table:table-cell office:value-type="float" office:value="39897" table:style-name="ce4">
            <text:p>39,897</text:p>
          </table:table-cell>
          <table:table-cell office:value-type="float" office:value="42524" table:style-name="ce4">
            <text:p>42,524</text:p>
          </table:table-cell>
          <table:table-cell office:value-type="float" office:value="57549" table:style-name="ce4">
            <text:p>57,549</text:p>
          </table:table-cell>
          <table:table-cell office:value-type="float" office:value="46127" table:style-name="ce9">
            <text:p>46,127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620025" table:style-name="ce4">
            <text:p>1,620,025</text:p>
          </table:table-cell>
          <table:table-cell office:value-type="float" office:value="1445381" table:style-name="ce4">
            <text:p>1,445,381</text:p>
          </table:table-cell>
          <table:table-cell office:value-type="float" office:value="1265478" table:style-name="ce4">
            <text:p>1,265,478</text:p>
          </table:table-cell>
          <table:table-cell office:value-type="float" office:value="1512401" table:style-name="ce4">
            <text:p>1,512,401</text:p>
          </table:table-cell>
          <table:table-cell office:value-type="float" office:value="1326315" table:style-name="ce4">
            <text:p>1,326,315</text:p>
          </table:table-cell>
          <table:table-cell office:value-type="float" office:value="951522" table:style-name="ce4">
            <text:p>951,522</text:p>
          </table:table-cell>
          <table:table-cell office:value-type="float" office:value="1426608" table:style-name="ce4">
            <text:p>1,426,608</text:p>
          </table:table-cell>
          <table:table-cell office:value-type="float" office:value="1978554" table:formula="of:=SUM([.I5:.I12])" table:style-name="ce4">
            <text:p>1,978,554</text:p>
          </table:table-cell>
          <table:table-cell office:value-type="float" office:value="1901620" table:formula="of:=SUM([.J5:.J12])" table:style-name="ce9">
            <text:p>1,901,620</text:p>
          </table:table-cell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05511811023622in" fo:margin-bottom="0.905511811023622in" fo:margin-left="0.708661417322835in" fo:margin-right="0.708661417322835in" style:print-orientation="landscape" style:print-page-order="ltr" style:first-page-number="1" style:scale-to-X="1" style:scale-to-Y="1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慧敏</meta:initial-creator>
    <dc:creator>張壬翔</dc:creator>
    <meta:creation-date>2024-09-24T15:44:29Z</meta:creation-date>
    <dc:date>2025-09-08T06:39:40Z</dc:date>
    <meta:print-date>2025-09-08T06:39:31Z</meta:print-date>
  </office:meta>
</office:document-meta>
</file>