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4" table:number-rows-spanned="1" table:style-name="ce18">
            <text:p>34<text:span text:style-name="T2">歲以上孕婦利用產前遺傳診斷補助之利用率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補助個案人數</text:p>
          </table:table-cell>
          <table:table-cell office:value-type="string" table:style-name="ce3">
            <text:p>懷孕第<text:span text:style-name="T3">16</text:span>週產檢<text:span text:style-name="T1">34</text:span>歲以上孕婦人數</text:p>
          </table:table-cell>
          <table:table-cell office:value-type="string" table:style-name="ce4">
            <text:p>34<text:span text:style-name="T2">歲以上補助利用率</text:span>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55808" table:style-name="ce6">
            <text:p>55,808</text:p>
          </table:table-cell>
          <table:table-cell office:value-type="float" office:value="63562" table:style-name="ce6">
            <text:p>63,562</text:p>
          </table:table-cell>
          <table:table-cell office:value-type="percentage" office:value="0.878" table:style-name="ce7">
            <text:p>87.8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8764" table:style-name="ce6">
            <text:p>48,764</text:p>
          </table:table-cell>
          <table:table-cell office:value-type="float" office:value="60955" table:style-name="ce6">
            <text:p>60,955</text:p>
          </table:table-cell>
          <table:table-cell office:value-type="percentage" office:value="0.8" table:style-name="ce8">
            <text:p>80.0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51421" table:style-name="ce6">
            <text:p>51,421</text:p>
          </table:table-cell>
          <table:table-cell office:value-type="float" office:value="69114" table:style-name="ce6">
            <text:p>69,114</text:p>
          </table:table-cell>
          <table:table-cell office:value-type="percentage" office:value="0.74399999999999999" table:style-name="ce8">
            <text:p>74.4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57471" table:style-name="ce6">
            <text:p>57,471</text:p>
          </table:table-cell>
          <table:table-cell office:value-type="float" office:value="76322" table:style-name="ce6">
            <text:p>76,322</text:p>
          </table:table-cell>
          <table:table-cell office:value-type="percentage" office:value="0.753" table:style-name="ce8">
            <text:p>75.3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53438" table:style-name="ce6">
            <text:p>53,438</text:p>
          </table:table-cell>
          <table:table-cell office:value-type="float" office:value="74116" table:style-name="ce6">
            <text:p>74,116</text:p>
          </table:table-cell>
          <table:table-cell office:value-type="percentage" office:value="0.72099999999999997" table:style-name="ce8">
            <text:p>72.1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46413" table:style-name="ce6">
            <text:p>46,413</text:p>
          </table:table-cell>
          <table:table-cell office:value-type="float" office:value="70429" table:style-name="ce6">
            <text:p>70,429</text:p>
          </table:table-cell>
          <table:table-cell office:value-type="percentage" office:value="0.65900000000000003" table:style-name="ce8">
            <text:p>65.9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2953" table:style-name="ce6">
            <text:p>42,953</text:p>
          </table:table-cell>
          <table:table-cell office:value-type="float" office:value="68834" table:style-name="ce6">
            <text:p>68,834</text:p>
          </table:table-cell>
          <table:table-cell office:value-type="percentage" office:value="0.624" table:style-name="ce8">
            <text:p>62.4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8144" table:style-name="ce10">
            <text:p>38,144</text:p>
          </table:table-cell>
          <table:table-cell office:value-type="float" office:value="57619" table:style-name="ce10">
            <text:p>57,619</text:p>
          </table:table-cell>
          <table:table-cell office:value-type="percentage" office:value="0.66200000000000003" table:style-name="ce11">
            <text:p>66.20%</text:p>
          </table:table-cell>
          <table:table-cell table:number-columns-repeated="16380" table:style-name="ce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35654" table:style-name="ce13">
            <text:p>35,654</text:p>
          </table:table-cell>
          <table:table-cell office:value-type="float" office:value="54626" table:style-name="ce13">
            <text:p>54,626</text:p>
          </table:table-cell>
          <table:table-cell office:value-type="percentage" office:value="0.65300000000000002" table:style-name="ce7">
            <text:p>65.30%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32085" table:style-name="ce13">
            <text:p>32,085</text:p>
          </table:table-cell>
          <table:table-cell office:value-type="float" office:value="49477" table:style-name="ce13">
            <text:p>49,477</text:p>
          </table:table-cell>
          <table:table-cell office:value-type="percentage" office:value="0.64800000000000002" table:style-name="ce7">
            <text:p>64.80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29459" table:style-name="ce13">
            <text:p>29,459</text:p>
          </table:table-cell>
          <table:table-cell office:value-type="float" office:value="47454" table:style-name="ce13">
            <text:p>47,454</text:p>
          </table:table-cell>
          <table:table-cell office:value-type="percentage" office:value="0.621" table:style-name="ce7">
            <text:p>62.10%</text:p>
          </table:table-cell>
          <table:table-cell table:number-columns-repeated="16380" table:style-name="ce1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float" office:value="28719" table:style-name="ce16">
            <text:p>28,719</text:p>
          </table:table-cell>
          <table:table-cell office:value-type="float" office:value="45877" table:style-name="ce16">
            <text:p>45,877</text:p>
          </table:table-cell>
          <table:table-cell office:value-type="percentage" office:value="0.626" table:style-name="ce17">
            <text:p>62.60%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float" office:value="31014" table:style-name="ce16">
            <text:p>31,014</text:p>
          </table:table-cell>
          <table:table-cell office:value-type="float" office:value="44966" table:style-name="ce16">
            <text:p>44,966</text:p>
          </table:table-cell>
          <table:table-cell office:value-type="percentage" office:value="0.61319999999999997" table:style-name="ce17">
            <text:p>61.32%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9">
            <text:p>資料來源:孕婦產前檢查核銷檔、全國遺傳診斷系統。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20">
            <text:p>說明:34歲以上孕婦產前遺傳診斷補助利用率=(該年度34歲以上孕婦產前遺傳診斷費用補助個案數/該年度懷孕第16週產檢34歲以上孕婦個案數)*100%</text:p>
          </table:table-cell>
          <table:covered-table-cell table:number-columns-repeated="3"/>
          <table:table-cell table:number-columns-repeated="6" table:style-name="ce1"/>
          <table:table-cell table:style-name="ce14"/>
          <table:table-cell table:number-columns-repeated="16373"/>
        </table:table-row>
        <table:table-row table:style-name="ro6">
          <table:table-cell table:number-columns-repeated="10" table:style-name="ce21"/>
          <table:table-cell table:number-columns-repeated="16374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工作表1.$A$1:工作表1.$D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柏均@婦幼健康組</meta:initial-creator>
    <dc:creator>張壬翔</dc:creator>
    <meta:creation-date>2020-09-18T03:17:01Z</meta:creation-date>
    <dc:date>2025-09-12T06:30:31Z</dc:date>
    <meta:print-date>2025-09-12T06:30:26Z</meta:print-date>
    <meta:editing-cycles>1</meta:editing-cycles>
    <meta:editing-duration>PT1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