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p20-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_91_0_93__p20-40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p20-40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12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_91_0_93__p20-40" style:data-style-name="N49">
      <style:table-cell-properties fo:border="thin solid #000000" style:vertical-align="automatic" fo:background-color="#969696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21315__20998__20301_" style:data-style-name="N51">
      <style:table-cell-properties fo:border="thin solid #000000" style:vertical-align="automatic" fo:background-color="#969696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_91_0_93__p20-40" style:data-style-name="N5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_91_0_93__p20-40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_91_0_93__p20-40" style:data-style-name="N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9">
      <style:table-cell-properties fo:border="thin solid #000000" fo:background-color="#DDEBF7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p20-40" style:data-style-name="N53">
      <style:table-cell-properties fo:border="thin solid #000000" style:vertical-align="automatic" fo:background-color="#DDEBF7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000000" fo:background-color="#DDEBF7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0">
      <style:table-cell-properties style:vertical-align="middle" fo:background-color="transparent"/>
      <style:text-properties fo:font-size="18pt" style:font-size-asian="18pt" style:font-size-complex="18pt"/>
    </style:style>
    <style:style style:name="ce27" style:family="table-cell" style:parent-style-name="Default" style:data-style-name="N49">
      <style:text-properties fo:font-size="18pt" style:font-size-asian="18pt" style:font-size-complex="18pt"/>
    </style:style>
    <style:style style:name="ce28" style:family="table-cell" style:parent-style-name="_21315__20998__20301_" style:data-style-name="N5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_91_0_93__p20-40" style:data-style-name="N49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50">
      <style:text-properties fo:font-size="18pt" style:font-size-asian="18pt" style:font-size-complex="18pt"/>
    </style:style>
    <style:style style:name="ce31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p20-4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21315__20998__20301__91_0_93__p20-40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21315__20998__20301__91_0_93__p20-40" style:data-style-name="N49">
      <style:table-cell-properties fo:border="thin solid #000000" style:vertical-align="automatic" fo:background-color="#96969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p20-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_21315__20998__20301__91_0_93__p20-40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_19968__33324__p20-40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_91_0_93__p20-40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21315__20998__20301__91_0_93__p20-40" style:data-style-name="N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47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兒先天性代謝異常疾病篩檢歷年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5" table:default-cell-style-name="ce3"/>
        <table:table-column table:style-name="co11" table:default-cell-style-name="ce3"/>
        <table:table-column table:style-name="co16" table:default-cell-style-name="ce3"/>
        <table:table-column table:style-name="co13" table:number-columns-repeated="4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3" table:number-columns-repeated="16351" table:default-cell-style-name="ce3"/>
        <table:table-row table:style-name="ro1">
          <table:table-cell office:value-type="string" table:number-columns-spanned="25" table:number-rows-spanned="1" table:style-name="ce31">
            <text:p>新生兒先天性代謝異常疾病篩檢歷年成果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2">
            <text:p>年</text:p>
          </table:table-cell>
          <table:table-cell office:value-type="string" table:number-columns-spanned="1" table:number-rows-spanned="2" table:style-name="ce33">
            <text:p>年出生數</text:p>
          </table:table-cell>
          <table:table-cell office:value-type="string" table:number-columns-spanned="1" table:number-rows-spanned="2" table:style-name="ce33">
            <text:p>篩檢人數</text:p>
          </table:table-cell>
          <table:table-cell office:value-type="string" table:number-columns-spanned="1" table:number-rows-spanned="2" table:style-name="ce32">
            <text:p>篩檢率</text:p>
          </table:table-cell>
          <table:table-cell office:value-type="string" table:number-columns-spanned="21" table:number-rows-spanned="1" table:style-name="ce34">
            <text:p>異常個案數</text:p>
          </table:table-cell>
          <table:covered-table-cell table:number-columns-repeated="20"/>
          <table:table-cell office:value-type="string" table:number-columns-spanned="1" table:number-rows-spanned="2" table:style-name="ce35">
            <text:p>總異常個案數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葡萄糖<text:span text:style-name="T2">-</text:span>六<text:span text:style-name="T2">-</text:span>磷酸鹽去氫酶缺乏症</text:p>
          </table:table-cell>
          <table:table-cell office:value-type="string" table:style-name="ce5">
            <text:p>先天性甲狀腺低能症</text:p>
          </table:table-cell>
          <table:table-cell office:value-type="string" table:style-name="ce5">
            <text:p>苯酮尿症</text:p>
          </table:table-cell>
          <table:table-cell office:value-type="string" table:style-name="ce5">
            <text:p>高胱胺酸尿症</text:p>
          </table:table-cell>
          <table:table-cell office:value-type="string" table:style-name="ce5">
            <text:p>半乳糖血症</text:p>
          </table:table-cell>
          <table:table-cell office:value-type="string" table:style-name="ce5">
            <text:p>先天性腎上腺增生症</text:p>
          </table:table-cell>
          <table:table-cell office:value-type="string" table:style-name="ce5">
            <text:p>楓糖漿尿症</text:p>
          </table:table-cell>
          <table:table-cell office:value-type="string" table:style-name="ce5">
            <text:p>中鏈醯輔酶<text:span text:style-name="T2">Α</text:span>去氫酶缺乏症</text:p>
          </table:table-cell>
          <table:table-cell office:value-type="string" table:style-name="ce5">
            <text:p>戊二酸血症第一型</text:p>
          </table:table-cell>
          <table:table-cell office:value-type="string" table:style-name="ce5">
            <text:p>異戊酸血症</text:p>
          </table:table-cell>
          <table:table-cell office:value-type="string" table:style-name="ce5">
            <text:p>甲基丙二酸血症</text:p>
          </table:table-cell>
          <table:table-cell office:value-type="string" table:style-name="ce5">
            <text:p>瓜胺酸血症第I型</text:p>
          </table:table-cell>
          <table:table-cell office:value-type="string" table:style-name="ce5">
            <text:p>瓜胺酸血症第II型</text:p>
          </table:table-cell>
          <table:table-cell office:value-type="string" table:style-name="ce5">
            <text:p>三羥基三甲基戊二酸尿症</text:p>
          </table:table-cell>
          <table:table-cell office:value-type="string" table:style-name="ce5">
            <text:p>全羧化酶合成酶缺乏</text:p>
          </table:table-cell>
          <table:table-cell office:value-type="string" table:style-name="ce5">
            <text:p>丙酸血症</text:p>
          </table:table-cell>
          <table:table-cell office:value-type="string" table:style-name="ce5">
            <text:p>原發性肉鹼缺乏症</text:p>
          </table:table-cell>
          <table:table-cell office:value-type="string" table:style-name="ce5">
            <text:p>肉鹼棕櫚醯基轉移酶缺乏症第I型</text:p>
          </table:table-cell>
          <table:table-cell office:value-type="string" table:style-name="ce5">
            <text:p>肉鹼棕櫚醯基轉移酶缺乏症第II型</text:p>
          </table:table-cell>
          <table:table-cell office:value-type="string" table:style-name="ce5">
            <text:p>極長鏈醯輔酶A去氫酶缺乏症</text:p>
          </table:table-cell>
          <table:table-cell office:value-type="string" table:style-name="ce5">
            <text:p>早發型戊二酸血症第II型</text:p>
          </table:table-cell>
          <table:covered-table-cell/>
          <table:table-cell table:number-columns-repeated="16358" table:style-name="ce4"/>
        </table:table-row>
        <table:table-row table:style-name="ro4">
          <table:table-cell office:value-type="float" office:value="1984" table:style-name="ce6">
            <text:p>1984</text:p>
          </table:table-cell>
          <table:table-cell office:value-type="float" office:value="371008" table:style-name="ce7">
            <text:p><text:s/>371,008<text:s/></text:p>
          </table:table-cell>
          <table:table-cell office:value-type="float" office:value="24657" table:style-name="ce7">
            <text:p><text:s/>24,657<text:s/></text:p>
          </table:table-cell>
          <table:table-cell office:value-type="float" office:value="6.7" table:style-name="ce8">
            <text:p>6.7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3" table:formula="of:=SUM([.E4:.I4])" table:style-name="ce12">
            <text:p>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5" table:style-name="ce6">
            <text:p>1985</text:p>
          </table:table-cell>
          <table:table-cell office:value-type="float" office:value="346208" table:style-name="ce7">
            <text:p><text:s/>346,208<text:s/></text:p>
          </table:table-cell>
          <table:table-cell office:value-type="float" office:value="38792" table:style-name="ce7">
            <text:p><text:s/>38,792<text:s/></text:p>
          </table:table-cell>
          <table:table-cell office:value-type="float" office:value="11.204824845179777" table:formula="of:=[.C5]/[.B5]*100" table:style-name="ce8">
            <text:p>11.2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12" table:formula="of:=SUM([.E5:.I5])" table:style-name="ce12">
            <text:p>1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6" table:style-name="ce6">
            <text:p>1986</text:p>
          </table:table-cell>
          <table:table-cell office:value-type="float" office:value="309230" table:style-name="ce7">
            <text:p><text:s/>309,230<text:s/></text:p>
          </table:table-cell>
          <table:table-cell office:value-type="float" office:value="71666" table:style-name="ce7">
            <text:p><text:s/>71,666<text:s/></text:p>
          </table:table-cell>
          <table:table-cell office:value-type="float" office:value="23.175629790123857" table:formula="of:=[.C6]/[.B6]*100" table:style-name="ce8">
            <text:p>23.2</text:p>
          </table:table-cell>
          <table:table-cell office:value-type="float" office:value="0" table:style-name="ce9">
            <text:p>0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9" table:formula="of:=SUM([.E6:.I6])" table:style-name="ce12">
            <text:p>2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7" table:style-name="ce6">
            <text:p>1987</text:p>
          </table:table-cell>
          <table:table-cell office:value-type="float" office:value="314024" table:style-name="ce7">
            <text:p><text:s/>314,024<text:s/></text:p>
          </table:table-cell>
          <table:table-cell office:value-type="float" office:value="117739" table:style-name="ce7">
            <text:p><text:s/>117,739<text:s/></text:p>
          </table:table-cell>
          <table:table-cell office:value-type="float" office:value="37.493631060046368" table:formula="of:=[.C7]/[.B7]*100" table:style-name="ce8">
            <text:p>37.5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55" table:formula="of:=SUM([.E7:.I7])" table:style-name="ce12">
            <text:p>45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8" table:style-name="ce6">
            <text:p>1988</text:p>
          </table:table-cell>
          <table:table-cell office:value-type="float" office:value="342031" table:style-name="ce7">
            <text:p><text:s/>342,031<text:s/></text:p>
          </table:table-cell>
          <table:table-cell office:value-type="float" office:value="192601" table:style-name="ce7">
            <text:p><text:s/>192,601<text:s/></text:p>
          </table:table-cell>
          <table:table-cell office:value-type="float" office:value="56.310977659919715" table:formula="of:=[.C8]/[.B8]*100" table:style-name="ce8">
            <text:p>56.3</text:p>
          </table:table-cell>
          <table:table-cell office:value-type="float" office:value="1665" table:style-name="ce10">
            <text:p><text:s/>1,665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1735" table:formula="of:=SUM([.E8:.I8])" table:style-name="ce12">
            <text:p>173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float" office:value="315299" table:style-name="ce7">
            <text:p><text:s/>315,299<text:s/></text:p>
          </table:table-cell>
          <table:table-cell office:value-type="float" office:value="214477" table:style-name="ce7">
            <text:p><text:s/>214,477<text:s/></text:p>
          </table:table-cell>
          <table:table-cell office:value-type="float" office:value="68.023368294856624" table:formula="of:=[.C9]/[.B9]*100" table:style-name="ce8">
            <text:p>68.0</text:p>
          </table:table-cell>
          <table:table-cell office:value-type="float" office:value="2605" table:style-name="ce10">
            <text:p><text:s/>2,60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676" table:formula="of:=SUM([.E9:.I9])" table:style-name="ce12">
            <text:p>2676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335618" table:style-name="ce7">
            <text:p><text:s/>335,618<text:s/></text:p>
          </table:table-cell>
          <table:table-cell office:value-type="float" office:value="266312" table:style-name="ce7">
            <text:p><text:s/>266,312<text:s/>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2649" table:style-name="ce10">
            <text:p><text:s/>2,64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2709" table:formula="of:=SUM([.E10:.I10])" table:style-name="ce12">
            <text:p>270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321932" table:style-name="ce7">
            <text:p><text:s/>321,932<text:s/></text:p>
          </table:table-cell>
          <table:table-cell office:value-type="float" office:value="282453" table:style-name="ce7">
            <text:p><text:s/>282,453<text:s/></text:p>
          </table:table-cell>
          <table:table-cell office:value-type="float" office:value="87.736851260514641" table:formula="of:=[.C11]/[.B11]*100" table:style-name="ce8">
            <text:p>87.7</text:p>
          </table:table-cell>
          <table:table-cell office:value-type="float" office:value="4430" table:style-name="ce10">
            <text:p><text:s/>4,43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499" table:formula="of:=SUM([.E11:.I11])" table:style-name="ce12">
            <text:p>449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321632" table:style-name="ce7">
            <text:p><text:s/>321,632<text:s/></text:p>
          </table:table-cell>
          <table:table-cell office:value-type="float" office:value="302571" table:style-name="ce7">
            <text:p><text:s/>302,571<text:s/></text:p>
          </table:table-cell>
          <table:table-cell office:value-type="float" office:value="94.073661824694057" table:formula="of:=[.C12]/[.B12]*100" table:style-name="ce8">
            <text:p>94.1</text:p>
          </table:table-cell>
          <table:table-cell office:value-type="float" office:value="5009" table:style-name="ce10">
            <text:p><text:s/>5,00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5067" table:formula="of:=SUM([.E12:.I12])" table:style-name="ce12">
            <text:p>506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325613" table:style-name="ce7">
            <text:p><text:s/>325,613<text:s/></text:p>
          </table:table-cell>
          <table:table-cell office:value-type="float" office:value="314781" table:style-name="ce7">
            <text:p><text:s/>314,781<text:s/></text:p>
          </table:table-cell>
          <table:table-cell office:value-type="float" office:value="96.673351493951415" table:formula="of:=[.C13]/[.B13]*100" table:style-name="ce8">
            <text:p>96.7</text:p>
          </table:table-cell>
          <table:table-cell office:value-type="float" office:value="5965" table:style-name="ce10">
            <text:p><text:s/>5,965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044" table:formula="of:=SUM([.E13:.I13])" table:style-name="ce12">
            <text:p>6044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322938" table:style-name="ce7">
            <text:p><text:s/>322,938<text:s/></text:p>
          </table:table-cell>
          <table:table-cell office:value-type="float" office:value="315952" table:style-name="ce7">
            <text:p><text:s/>315,952<text:s/></text:p>
          </table:table-cell>
          <table:table-cell office:value-type="float" office:value="97.836736463345915" table:formula="of:=[.C14]/[.B14]*100" table:style-name="ce8">
            <text:p>97.8</text:p>
          </table:table-cell>
          <table:table-cell office:value-type="float" office:value="4868" table:style-name="ce10">
            <text:p><text:s/>4,868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951" table:formula="of:=SUM([.E14:.I14])" table:style-name="ce12">
            <text:p>4951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329581" table:style-name="ce7">
            <text:p><text:s/>329,581<text:s/></text:p>
          </table:table-cell>
          <table:table-cell office:value-type="float" office:value="320456" table:style-name="ce7">
            <text:p><text:s/>320,456<text:s/></text:p>
          </table:table-cell>
          <table:table-cell office:value-type="float" office:value="97.231333116896906" table:formula="of:=[.C15]/[.B15]*100" table:style-name="ce8">
            <text:p>97.2</text:p>
          </table:table-cell>
          <table:table-cell office:value-type="float" office:value="5967" table:style-name="ce10">
            <text:p><text:s/>5,96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039" table:formula="of:=SUM([.E15:.I15])" table:style-name="ce12">
            <text:p>603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325545" table:style-name="ce7">
            <text:p><text:s/>325,545<text:s/></text:p>
          </table:table-cell>
          <table:table-cell office:value-type="float" office:value="321282" table:style-name="ce7">
            <text:p><text:s/>321,282<text:s/></text:p>
          </table:table-cell>
          <table:table-cell office:value-type="float" office:value="98.690503617011473" table:formula="of:=[.C16]/[.B16]*100" table:style-name="ce8">
            <text:p>98.7</text:p>
          </table:table-cell>
          <table:table-cell office:value-type="float" office:value="6572" table:style-name="ce10">
            <text:p><text:s/>6,57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640" table:formula="of:=SUM([.E16:.I16])" table:style-name="ce12">
            <text:p>664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326002" table:style-name="ce7">
            <text:p><text:s/>326,002<text:s/></text:p>
          </table:table-cell>
          <table:table-cell office:value-type="float" office:value="322835" table:style-name="ce7">
            <text:p><text:s/>322,835<text:s/></text:p>
          </table:table-cell>
          <table:table-cell office:value-type="float" office:value="99.028533567278728" table:formula="of:=[.C17]/[.B17]*100" table:style-name="ce8">
            <text:p>99.0</text:p>
          </table:table-cell>
          <table:table-cell office:value-type="float" office:value="6427" table:style-name="ce10">
            <text:p><text:s/>6,427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542" table:formula="of:=SUM([.E17:.I17])" table:style-name="ce12">
            <text:p>654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271450" table:style-name="ce7">
            <text:p><text:s/>271,450<text:s/></text:p>
          </table:table-cell>
          <table:table-cell office:value-type="float" office:value="267089" table:style-name="ce7">
            <text:p><text:s/>267,089<text:s/></text:p>
          </table:table-cell>
          <table:table-cell office:value-type="float" office:value="98.393442622950829" table:formula="of:=[.C18]/[.B18]*100" table:style-name="ce8">
            <text:p>98.4</text:p>
          </table:table-cell>
          <table:table-cell office:value-type="float" office:value="5084" table:style-name="ce10">
            <text:p><text:s/>5,084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5213" table:formula="of:=SUM([.E18:.I18])" table:style-name="ce12">
            <text:p>521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283661" table:style-name="ce7">
            <text:p><text:s/>283,661<text:s/></text:p>
          </table:table-cell>
          <table:table-cell office:value-type="float" office:value="282395" table:style-name="ce7">
            <text:p><text:s/>282,395<text:s/></text:p>
          </table:table-cell>
          <table:table-cell office:value-type="float" office:value="99.553692611955825" table:formula="of:=[.C19]/[.B19]*100" table:style-name="ce8">
            <text:p>99.6</text:p>
          </table:table-cell>
          <table:table-cell office:value-type="float" office:value="5879" table:style-name="ce10">
            <text:p><text:s/>5,879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" table:style-name="ce11"/>
          <table:table-cell office:value-type="float" office:value="6087" table:formula="of:=SUM([.E19:.I19])" table:style-name="ce12">
            <text:p>608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05312" table:style-name="ce7">
            <text:p><text:s/>305,312<text:s/></text:p>
          </table:table-cell>
          <table:table-cell office:value-type="float" office:value="304394" table:style-name="ce7">
            <text:p><text:s/>304,394<text:s/></text:p>
          </table:table-cell>
          <table:table-cell office:value-type="float" office:value="99.699323970233735" table:formula="of:=[.C20]/[.B20]*100" table:style-name="ce8">
            <text:p>99.7</text:p>
          </table:table-cell>
          <table:table-cell office:value-type="float" office:value="6187" table:style-name="ce10">
            <text:p><text:s/>6,18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6444" table:formula="of:=SUM([.E20:.I20])" table:style-name="ce12">
            <text:p>6444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260354" table:style-name="ce7">
            <text:p><text:s/>260,354<text:s/></text:p>
          </table:table-cell>
          <table:table-cell office:value-type="float" office:value="255643" table:style-name="ce7">
            <text:p><text:s/>255,643<text:s/></text:p>
          </table:table-cell>
          <table:table-cell office:value-type="float" office:value="98.190540571683172" table:formula="of:=[.C21]/[.B21]*100" table:style-name="ce8">
            <text:p>98.2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3993" table:formula="of:=SUM([.E21:.I21])" table:style-name="ce12">
            <text:p>399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247530" table:style-name="ce7">
            <text:p><text:s/>247,530<text:s/></text:p>
          </table:table-cell>
          <table:table-cell office:value-type="float" office:value="246479" table:style-name="ce7">
            <text:p><text:s/>246,479<text:s/></text:p>
          </table:table-cell>
          <table:table-cell office:value-type="float" office:value="99.575405001413969" table:formula="of:=[.C22]/[.B22]*100" table:style-name="ce8">
            <text:p>99.6</text:p>
          </table:table-cell>
          <table:table-cell office:value-type="float" office:value="4049" table:style-name="ce10">
            <text:p><text:s/>4,049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" table:style-name="ce11"/>
          <table:table-cell office:value-type="float" office:value="4250" table:formula="of:=SUM([.E22:.I22])" table:style-name="ce12">
            <text:p>425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227070" table:style-name="ce7">
            <text:p><text:s/>227,070<text:s/></text:p>
          </table:table-cell>
          <table:table-cell office:value-type="float" office:value="226825" table:style-name="ce7">
            <text:p><text:s/>226,825<text:s/></text:p>
          </table:table-cell>
          <table:table-cell office:value-type="float" office:value="99.892103756550839" table:formula="of:=[.C23]/[.B23]*100" table:style-name="ce8">
            <text:p>99.9</text:p>
          </table:table-cell>
          <table:table-cell office:value-type="float" office:value="3320" table:style-name="ce10">
            <text:p><text:s/>3,320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" table:style-name="ce11"/>
          <table:table-cell office:value-type="float" office:value="3468" table:formula="of:=SUM([.E23:.I23])" table:style-name="ce12">
            <text:p>346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216419" table:style-name="ce7">
            <text:p><text:s/>216,419<text:s/></text:p>
          </table:table-cell>
          <table:table-cell office:value-type="float" office:value="217660" table:style-name="ce7">
            <text:p><text:s/>217,66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3628" table:style-name="ce10">
            <text:p><text:s/>3,628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" table:style-name="ce11"/>
          <table:table-cell office:value-type="float" office:value="3810" table:formula="of:=SUM([.E24:.I24])" table:style-name="ce12">
            <text:p>3810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05854" table:style-name="ce7">
            <text:p><text:s/>205,854<text:s/></text:p>
          </table:table-cell>
          <table:table-cell office:value-type="float" office:value="206614" table:style-name="ce7">
            <text:p><text:s/>206,614<text:s/></text:p>
          </table:table-cell>
          <table:table-cell office:value-type="float" office:value="100" table:style-name="ce8">
            <text:p>100.0</text:p>
          </table:table-cell>
          <table:table-cell office:value-type="float" office:value="3568" table:style-name="ce7">
            <text:p><text:s/>3,568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string" table:number-columns-spanned="6" table:number-rows-spanned="1" table:style-name="ce36">
            <text:p>(95<text:span text:style-name="T1">年</text:span>7<text:span text:style-name="T1">月</text:span>1<text:span text:style-name="T1">日起全面篩檢）</text:span></text:p>
          </table:table-cell>
          <table:covered-table-cell table:number-columns-repeated="5"/>
          <table:table-cell table:number-columns-repeated="10" table:style-name="ce13"/>
          <table:table-cell office:value-type="float" office:value="3812" table:formula="of:=SUM([.E25:.I25])" table:style-name="ce12">
            <text:p>3812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04459" table:style-name="ce7">
            <text:p><text:s/>204,459<text:s/></text:p>
          </table:table-cell>
          <table:table-cell office:value-type="float" office:value="204554" table:style-name="ce7">
            <text:p><text:s/>204,554<text:s/></text:p>
          </table:table-cell>
          <table:table-cell office:value-type="float" office:value="100.04646408326363" table:formula="of:=[.C26]/[.B26]*100" table:style-name="ce8">
            <text:p>100.0</text:p>
          </table:table-cell>
          <table:table-cell office:value-type="float" office:value="3491" table:style-name="ce7">
            <text:p><text:s/>3,491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table:number-columns-repeated="10" table:style-name="ce14"/>
          <table:table-cell office:value-type="float" office:value="3753" table:formula="of:=SUM([.E26:.O26])" table:style-name="ce15">
            <text:p><text:s/>3,75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204414" table:style-name="ce7">
            <text:p><text:s/>204,414<text:s/></text:p>
          </table:table-cell>
          <table:table-cell office:value-type="float" office:value="203394" table:style-name="ce7">
            <text:p><text:s/>203,394<text:s/></text:p>
          </table:table-cell>
          <table:table-cell office:value-type="float" office:value="99.501012650796923" table:formula="of:=[.C27]/[.B27]*100" table:style-name="ce8">
            <text:p>99.5</text:p>
          </table:table-cell>
          <table:table-cell office:value-type="float" office:value="3801" table:style-name="ce7">
            <text:p><text:s/>3,80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3999" table:formula="of:=SUM([.E27:.O27])" table:style-name="ce15">
            <text:p><text:s/>3,99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198733" table:style-name="ce7">
            <text:p><text:s/>198,733<text:s/></text:p>
          </table:table-cell>
          <table:table-cell office:value-type="float" office:value="196234" table:style-name="ce7">
            <text:p><text:s/>196,234<text:s/></text:p>
          </table:table-cell>
          <table:table-cell office:value-type="float" office:value="98.742533952589653" table:formula="of:=[.C28]/[.B28]*100" table:style-name="ce8">
            <text:p>98.7</text:p>
          </table:table-cell>
          <table:table-cell office:value-type="float" office:value="3829" table:style-name="ce7">
            <text:p><text:s/>3,829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table:number-columns-repeated="10" table:style-name="ce14"/>
          <table:table-cell office:value-type="float" office:value="4049" table:formula="of:=SUM([.E28:.O28])" table:style-name="ce15">
            <text:p><text:s/>4,04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192455" table:style-name="ce7">
            <text:p><text:s/>192,455<text:s/></text:p>
          </table:table-cell>
          <table:table-cell office:value-type="float" office:value="192249" table:style-name="ce7">
            <text:p><text:s/>192,249<text:s/></text:p>
          </table:table-cell>
          <table:table-cell office:value-type="float" office:value="99.892961991114802" table:formula="of:=[.C29]/[.B29]*100" table:style-name="ce8">
            <text:p>99.9</text:p>
          </table:table-cell>
          <table:table-cell office:value-type="float" office:value="3436" table:style-name="ce7">
            <text:p><text:s/>3,436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10" table:style-name="ce14"/>
          <table:table-cell office:value-type="float" office:value="3627" table:formula="of:=SUM([.E29:.O29])" table:style-name="ce15">
            <text:p><text:s/>3,62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166628" table:style-name="ce7">
            <text:p><text:s/>166,628<text:s/></text:p>
          </table:table-cell>
          <table:table-cell office:value-type="float" office:value="166350" table:style-name="ce7">
            <text:p><text:s/>166,350<text:s/></text:p>
          </table:table-cell>
          <table:table-cell office:value-type="float" office:value="99.833161293420076" table:formula="of:=[.C30]/[.B30]*100" table:style-name="ce8">
            <text:p>99.8</text:p>
          </table:table-cell>
          <table:table-cell office:value-type="float" office:value="2914" table:style-name="ce7">
            <text:p><text:s/>2,914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0" table:style-name="ce14"/>
          <table:table-cell office:value-type="float" office:value="3123" table:formula="of:=SUM([.E30:.O30])" table:style-name="ce15">
            <text:p><text:s/>3,12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198387" table:style-name="ce7">
            <text:p><text:s/>198,387<text:s/></text:p>
          </table:table-cell>
          <table:table-cell office:value-type="float" office:value="197789" table:style-name="ce7">
            <text:p><text:s/>197,789<text:s/></text:p>
          </table:table-cell>
          <table:table-cell office:value-type="float" office:value="99.698568958651521" table:formula="of:=[.C31]/[.B31]*100" table:style-name="ce8">
            <text:p>99.7</text:p>
          </table:table-cell>
          <table:table-cell office:value-type="float" office:value="3650" table:style-name="ce7">
            <text:p><text:s/>3,650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3879" table:formula="of:=SUM([.E31:.O31])" table:style-name="ce15">
            <text:p><text:s/>3,879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34575" table:style-name="ce7">
            <text:p><text:s/>234,575<text:s/></text:p>
          </table:table-cell>
          <table:table-cell office:value-type="float" office:value="234072" table:style-name="ce7">
            <text:p><text:s/>234,072<text:s/></text:p>
          </table:table-cell>
          <table:table-cell office:value-type="float" office:value="99.785569647234368" table:formula="of:=[.C32]/[.B32]*100" table:style-name="ce8">
            <text:p>99.8</text:p>
          </table:table-cell>
          <table:table-cell office:value-type="float" office:value="4523" table:style-name="ce7">
            <text:p><text:s/>4,523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0" table:style-name="ce14"/>
          <table:table-cell office:value-type="float" office:value="4873" table:formula="of:=SUM([.E32:.O32])" table:style-name="ce15">
            <text:p><text:s/>4,87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95252" table:style-name="ce7">
            <text:p><text:s/>195,252<text:s/></text:p>
          </table:table-cell>
          <table:table-cell office:value-type="float" office:value="195032" table:style-name="ce7">
            <text:p><text:s/>195,032<text:s/></text:p>
          </table:table-cell>
          <table:table-cell office:value-type="float" office:value="99.8" table:style-name="ce8">
            <text:p>99.8</text:p>
          </table:table-cell>
          <table:table-cell office:value-type="float" office:value="3533" table:style-name="ce7">
            <text:p><text:s/>3,533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0" table:style-name="ce14"/>
          <table:table-cell office:value-type="float" office:value="3820" table:formula="of:=SUM([.E33:.O33])" table:style-name="ce15">
            <text:p><text:s/>3,820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211695.39078156312" table:formula="of:=211272/0.998" table:style-name="ce7">
            <text:p><text:s/>211,695<text:s/></text:p>
          </table:table-cell>
          <table:table-cell office:value-type="float" office:value="211272" table:style-name="ce7">
            <text:p><text:s/>211,272<text:s/></text:p>
          </table:table-cell>
          <table:table-cell office:value-type="float" office:value="99.8" table:style-name="ce8">
            <text:p>99.8</text:p>
          </table:table-cell>
          <table:table-cell office:value-type="float" office:value="4106" table:style-name="ce7">
            <text:p><text:s/>4,106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table:number-columns-repeated="10" table:style-name="ce14"/>
          <table:table-cell office:value-type="float" office:value="4385" table:formula="of:=SUM([.E34:.O34])" table:style-name="ce15">
            <text:p><text:s/>4,385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13598" table:style-name="ce7">
            <text:p><text:s/>213,598<text:s/></text:p>
          </table:table-cell>
          <table:table-cell office:value-type="float" office:value="212717" table:style-name="ce7">
            <text:p><text:s/>212,717<text:s/></text:p>
          </table:table-cell>
          <table:table-cell office:value-type="float" office:value="99.8" table:style-name="ce8">
            <text:p>99.8</text:p>
          </table:table-cell>
          <table:table-cell office:value-type="float" office:value="3726" table:style-name="ce7">
            <text:p><text:s/>3,72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0" table:style-name="ce14"/>
          <table:table-cell office:value-type="float" office:value="4033" table:formula="of:=SUM([.E35:.O35])" table:style-name="ce15">
            <text:p><text:s/>4,033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208440" table:style-name="ce7">
            <text:p><text:s/>208,440<text:s/></text:p>
          </table:table-cell>
          <table:table-cell office:value-type="float" office:value="207420" table:style-name="ce7">
            <text:p><text:s/>207,420<text:s/></text:p>
          </table:table-cell>
          <table:table-cell office:value-type="float" office:value="99.5" table:style-name="ce8">
            <text:p>99.5</text:p>
          </table:table-cell>
          <table:table-cell office:value-type="float" office:value="3812" table:style-name="ce7">
            <text:p><text:s/>3,812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table:number-columns-repeated="10" table:style-name="ce16"/>
          <table:table-cell office:value-type="float" office:value="4191" table:formula="of:=SUM([.E36:.O36])" table:style-name="ce15">
            <text:p><text:s/>4,191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93844" table:style-name="ce7">
            <text:p><text:s/>193,844<text:s/></text:p>
          </table:table-cell>
          <table:table-cell office:value-type="float" office:value="193651" table:style-name="ce7">
            <text:p><text:s/>193,651<text:s/></text:p>
          </table:table-cell>
          <table:table-cell office:value-type="float" office:value="99.9" table:style-name="ce8">
            <text:p>99.9</text:p>
          </table:table-cell>
          <table:table-cell office:value-type="float" office:value="3344" table:style-name="ce7">
            <text:p><text:s/>3,344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number-columns-repeated="10" table:style-name="ce14"/>
          <table:table-cell office:value-type="float" office:value="3670" table:style-name="ce15">
            <text:p><text:s/>3,670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0022" table:style-name="ce7">
            <text:p><text:s/>180,022<text:s/></text:p>
          </table:table-cell>
          <table:table-cell office:value-type="float" office:value="178790" table:style-name="ce7">
            <text:p><text:s/>178,790<text:s/></text:p>
          </table:table-cell>
          <table:table-cell office:value-type="float" office:value="99.3" table:style-name="ce8">
            <text:p>99.3</text:p>
          </table:table-cell>
          <table:table-cell office:value-type="float" office:value="3360" table:style-name="ce7">
            <text:p><text:s/>3,360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string" table:number-columns-spanned="10" table:number-rows-spanned="1" table:style-name="ce37">
            <text:p>(108年10月1日起全面篩檢)</text:p>
          </table:table-cell>
          <table:covered-table-cell table:number-columns-repeated="9"/>
          <table:table-cell office:value-type="float" office:value="3657" table:style-name="ce15">
            <text:p><text:s/>3,657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174750" table:style-name="ce7">
            <text:p><text:s/>174,750<text:s/></text:p>
          </table:table-cell>
          <table:table-cell office:value-type="float" office:value="173737" table:style-name="ce7">
            <text:p><text:s/>173,737<text:s/></text:p>
          </table:table-cell>
          <table:table-cell office:value-type="float" office:value="99.4" table:style-name="ce8">
            <text:p>99.4</text:p>
          </table:table-cell>
          <table:table-cell office:value-type="float" office:value="3522" table:style-name="ce7">
            <text:p><text:s/>3,522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88" table:style-name="ce15">
            <text:p><text:s/>3,88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62221" table:style-name="ce7">
            <text:p><text:s/>162,221<text:s/></text:p>
          </table:table-cell>
          <table:table-cell office:value-type="float" office:value="161579" table:style-name="ce7">
            <text:p><text:s/>161,579<text:s/></text:p>
          </table:table-cell>
          <table:table-cell office:value-type="float" office:value="99.6" table:style-name="ce8">
            <text:p>99.6</text:p>
          </table:table-cell>
          <table:table-cell office:value-type="float" office:value="3292" table:style-name="ce7">
            <text:p><text:s/>3,292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638" table:style-name="ce15">
            <text:p><text:s/>3,638<text:s/></text:p>
          </table:table-cell>
          <table:table-cell table:number-columns-repeated="16358" table:style-name="ce4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157912" table:style-name="ce7">
            <text:p><text:s/>157,912<text:s/></text:p>
          </table:table-cell>
          <table:table-cell office:value-type="float" office:value="157143" table:style-name="ce7">
            <text:p><text:s/>157,143<text:s/></text:p>
          </table:table-cell>
          <table:table-cell office:value-type="float" office:value="99.5" table:style-name="ce8">
            <text:p>99.5</text:p>
          </table:table-cell>
          <table:table-cell office:value-type="float" office:value="3176" table:style-name="ce7">
            <text:p><text:s/>3,176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566" table:style-name="ce15">
            <text:p><text:s/>3,566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7910" table:style-name="ce7">
            <text:p><text:s/>137,910<text:s/></text:p>
          </table:table-cell>
          <table:table-cell office:value-type="float" office:value="137137" table:style-name="ce7">
            <text:p><text:s/>137,137<text:s/></text:p>
          </table:table-cell>
          <table:table-cell office:value-type="float" office:value="99.4" table:style-name="ce8">
            <text:p>99.4</text:p>
          </table:table-cell>
          <table:table-cell office:value-type="float" office:value="2774" table:style-name="ce7">
            <text:p><text:s/>2,774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3162" table:formula="of:=SUM([.E42:.Y42])" table:style-name="ce15">
            <text:p><text:s/>3,162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4920" table:style-name="ce7">
            <text:p><text:s/>134,920<text:s/></text:p>
          </table:table-cell>
          <table:table-cell office:value-type="float" office:value="134183" table:style-name="ce7">
            <text:p><text:s/>134,183<text:s/></text:p>
          </table:table-cell>
          <table:table-cell office:value-type="float" office:value="99.5" table:style-name="ce8">
            <text:p>99.5</text:p>
          </table:table-cell>
          <table:table-cell office:value-type="float" office:value="2916" table:style-name="ce7">
            <text:p><text:s/>2,916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3300" table:formula="of:=SUM([.E43:.Y43])" table:style-name="ce20">
            <text:p><text:s/>3,300<text:s/></text:p>
          </table:table-cell>
          <table:table-cell table:number-columns-repeated="16358" table:style-name="ce4"/>
        </table:table-row>
        <table:table-row table:style-name="ro2">
          <table:table-cell office:value-type="float" office:value="2024" table:style-name="ce38">
            <text:p>2024</text:p>
          </table:table-cell>
          <table:table-cell office:value-type="float" office:value="134856" table:style-name="ce39">
            <text:p><text:s/>134,856<text:s/></text:p>
          </table:table-cell>
          <table:table-cell office:value-type="float" office:value="134275" table:style-name="ce39">
            <text:p><text:s/>134,275<text:s/></text:p>
          </table:table-cell>
          <table:table-cell office:value-type="float" office:value="99.6" table:style-name="ce40">
            <text:p>99.6</text:p>
          </table:table-cell>
          <table:table-cell office:value-type="float" office:value="2958" table:style-name="ce39">
            <text:p><text:s/>2,958<text:s/></text:p>
          </table:table-cell>
          <table:table-cell office:value-type="float" office:value="344" table:style-name="ce39">
            <text:p><text:s/>34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2">
            <text:p>0<text:s/></text:p>
          </table:table-cell>
          <table:table-cell office:value-type="float" office:value="3340" table:formula="of:=SUM([.E44:.Y44])" table:style-name="ce44">
            <text:p><text:s/>3,340<text:s/></text:p>
          </table:table-cell>
          <table:table-cell table:number-columns-repeated="16358" table:style-name="ce21"/>
        </table:table-row>
        <table:table-row table:style-name="ro5">
          <table:table-cell office:value-type="string" table:style-name="ce22">
            <text:p>總計</text:p>
          </table:table-cell>
          <table:table-cell office:value-type="float" office:value="10129382.390781563" table:formula="of:=SUM([.B4:.B44])" table:style-name="ce23">
            <text:p><text:s/>10,129,382<text:s/></text:p>
          </table:table-cell>
          <table:table-cell office:value-type="float" office:value="8605251" table:formula="of:=SUM([.C4:.C44])" table:style-name="ce23">
            <text:p><text:s/>8,605,251<text:s/></text:p>
          </table:table-cell>
          <table:table-cell table:style-name="ce24"/>
          <table:table-cell office:value-type="float" office:value="148256" table:formula="of:=SUM([.E4:.E44])" table:style-name="ce23">
            <text:p><text:s/>148,256<text:s/></text:p>
          </table:table-cell>
          <table:table-cell office:value-type="float" office:value="7297" table:formula="of:=SUM([.F4:.F44])" table:style-name="ce23">
            <text:p><text:s/>7,297<text:s/></text:p>
          </table:table-cell>
          <table:table-cell office:value-type="float" office:value="299" table:formula="of:=SUM([.G4:.G44])" table:style-name="ce23">
            <text:p><text:s/>299<text:s/></text:p>
          </table:table-cell>
          <table:table-cell office:value-type="float" office:value="28" table:formula="of:=SUM([.H4:.H44])" table:style-name="ce23">
            <text:p><text:s/>28<text:s/></text:p>
          </table:table-cell>
          <table:table-cell office:value-type="float" office:value="35" table:formula="of:=SUM([.I4:.I44])" table:style-name="ce23">
            <text:p><text:s/>35<text:s/></text:p>
          </table:table-cell>
          <table:table-cell office:value-type="float" office:value="192" table:formula="of:=SUM([.J26:.J44])" table:style-name="ce23">
            <text:p><text:s/>192<text:s/></text:p>
          </table:table-cell>
          <table:table-cell office:value-type="float" office:value="17" table:formula="of:=SUM([.K26:.K44])" table:style-name="ce23">
            <text:p><text:s/>17<text:s/></text:p>
          </table:table-cell>
          <table:table-cell office:value-type="float" office:value="8" table:formula="of:=SUM([.L26:.L44])" table:style-name="ce23">
            <text:p><text:s/>8<text:s/></text:p>
          </table:table-cell>
          <table:table-cell office:value-type="float" office:value="43" table:formula="of:=SUM([.M26:.M44])" table:style-name="ce23">
            <text:p><text:s/>43<text:s/></text:p>
          </table:table-cell>
          <table:table-cell office:value-type="float" office:value="20" table:formula="of:=SUM([.N26:.N44])" table:style-name="ce23">
            <text:p><text:s/>20<text:s/></text:p>
          </table:table-cell>
          <table:table-cell office:value-type="float" office:value="75" table:formula="of:=SUM([.O26:.O44])" table:style-name="ce23">
            <text:p><text:s/>75<text:s/></text:p>
          </table:table-cell>
          <table:table-cell office:value-type="float" office:value="27" table:formula="of:=SUM([.P39:.P44])" table:style-name="ce25">
            <text:p>27<text:s/></text:p>
          </table:table-cell>
          <table:table-cell office:value-type="float" office:value="55" table:formula="of:=SUM([.Q39:.Q44])" table:style-name="ce25">
            <text:p>55<text:s/></text:p>
          </table:table-cell>
          <table:table-cell office:value-type="float" office:value="4" table:formula="of:=SUM([.R39:.R44])" table:style-name="ce25">
            <text:p>4<text:s/></text:p>
          </table:table-cell>
          <table:table-cell office:value-type="float" office:value="6" table:formula="of:=SUM([.S39:.S44])" table:style-name="ce25">
            <text:p>6<text:s/></text:p>
          </table:table-cell>
          <table:table-cell office:value-type="float" office:value="0" table:formula="of:=SUM([.T39:.T44])" table:style-name="ce25">
            <text:p>0<text:s/></text:p>
          </table:table-cell>
          <table:table-cell office:value-type="float" office:value="50" table:formula="of:=SUM([.U39:.U44])" table:style-name="ce25">
            <text:p>50<text:s/></text:p>
          </table:table-cell>
          <table:table-cell office:value-type="float" office:value="6" table:formula="of:=SUM([.V39:.V44])" table:style-name="ce25">
            <text:p>6<text:s/></text:p>
          </table:table-cell>
          <table:table-cell office:value-type="float" office:value="2" table:formula="of:=SUM([.W39:.W44])" table:style-name="ce25">
            <text:p>2<text:s/></text:p>
          </table:table-cell>
          <table:table-cell office:value-type="float" office:value="8" table:formula="of:=SUM([.X39:.X44])" table:style-name="ce25">
            <text:p>8<text:s/></text:p>
          </table:table-cell>
          <table:table-cell office:value-type="float" office:value="3" table:formula="of:=SUM([.Y39:.Y44])" table:style-name="ce25">
            <text:p>3<text:s/></text:p>
          </table:table-cell>
          <table:table-cell office:value-type="float" office:value="156431" table:formula="of:=SUM([.Z4:.Z44])" table:style-name="ce23">
            <text:p><text:s/>156,431<text:s/></text:p>
          </table:table-cell>
          <table:table-cell table:number-columns-repeated="7" table:style-name="ce3"/>
          <table:table-cell table:number-columns-repeated="1635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3"/>
          <table:table-cell table:number-columns-repeated="5" table:style-name="ce26"/>
          <table:table-cell table:number-columns-repeated="24" table:style-name="ce3"/>
          <table:table-cell table:number-columns-repeated="16351" table:style-name="ce1"/>
        </table:table-row>
        <table:table-row table:style-name="ro5">
          <table:table-cell table:style-name="ce3"/>
          <table:table-cell table:number-columns-repeated="2" table:style-name="ce27"/>
          <table:table-cell table:style-name="ce3"/>
          <table:table-cell table:number-columns-repeated="5" table:style-name="ce26"/>
          <table:table-cell table:number-columns-repeated="24" table:style-name="ce3"/>
          <table:table-cell table:number-columns-repeated="16351" table:style-name="ce1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4" table:style-name="ce3"/>
          <table:table-cell table:number-columns-repeated="5" table:style-name="ce26"/>
          <table:table-cell table:number-columns-repeated="21" table:style-name="ce3"/>
          <table:table-cell table:style-name="ce28"/>
          <table:table-cell table:style-name="ce3"/>
          <table:table-cell table:style-name="ce29"/>
          <table:table-cell table:number-columns-repeated="16351" table:style-name="ce1"/>
        </table:table-row>
        <table:table-row table:number-rows-repeated="15" table:style-name="ro5">
          <table:table-cell table:number-columns-repeated="4" table:style-name="ce3"/>
          <table:table-cell table:number-columns-repeated="5" table:style-name="ce26"/>
          <table:table-cell table:number-columns-repeated="21" table:style-name="ce3"/>
          <table:table-cell table:style-name="ce29"/>
          <table:table-cell table:style-name="ce3"/>
          <table:table-cell table:style-name="ce29"/>
          <table:table-cell table:number-columns-repeated="16351" table:style-name="ce1"/>
        </table:table-row>
        <table:table-row table:style-name="ro5">
          <table:table-cell table:number-columns-repeated="4" table:style-name="ce3"/>
          <table:table-cell table:number-columns-repeated="5" table:style-name="ce26"/>
          <table:table-cell table:number-columns-repeated="21" table:style-name="ce3"/>
          <table:table-cell table:style-name="ce30"/>
          <table:table-cell table:style-name="ce3"/>
          <table:table-cell table:style-name="ce27"/>
          <table:table-cell table:number-columns-repeated="16351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20-40" style:display-name="一般_p20-4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>
      <style:table-cell-properties style:vertical-align="middle"/>
    </style:style>
    <style:style style:name="_21315__20998__20301__91_0_93__p20-40" style:display-name="千分位[0]_p20-40" style:family="table-cell" style:data-style-name="N49">
      <style:table-cell-properties style:vertical-align="midd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洪思媛@婦幼健康組</meta:initial-creator>
    <dc:creator>張壬翔</dc:creator>
    <meta:creation-date>2022-05-30T03:18:55Z</meta:creation-date>
    <dc:date>2025-09-12T06:50:24Z</dc:date>
    <meta:print-date>2024-09-29T02:20:04Z</meta:print-date>
  </office:meta>
</office:document-meta>
</file>