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9" style:family="table-cell" style:parent-style-name="Excel_BuiltIn_Percen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3" style:family="table-cell" style:parent-style-name="Excel_BuiltIn_Percen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9" style:family="table-cell" style:parent-style-name="Excel_BuiltIn_Percen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成果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01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4">
            <text:p>歷年全國「學齡前滿4歲及5歲兒童視力、斜弱視篩檢」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幼童數</text:p>
          </table:table-cell>
          <table:table-cell office:value-type="string" table:style-name="ce2">
            <text:p>篩檢數</text:p>
          </table:table-cell>
          <table:table-cell office:value-type="string" table:style-name="ce2">
            <text:p>篩檢率（%）</text:p>
          </table:table-cell>
          <table:table-cell office:value-type="string" table:style-name="ce2">
            <text:p>初篩異常率（<text:span text:style-name="T2">%</text:span>）</text:p>
          </table:table-cell>
          <table:table-cell office:value-type="string" table:style-name="ce2">
            <text:p>疑似異常個案完成確診率（<text:span text:style-name="T2">%</text:span>）</text:p>
          </table:table-cell>
          <table:table-cell office:value-type="string" table:style-name="ce2">
            <text:p>異常確診率（<text:span text:style-name="T2">%</text:span>）</text:p>
          </table:table-cell>
          <table:table-cell table:number-columns-repeated="16377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371821" table:style-name="ce4">
            <text:p>371,821</text:p>
          </table:table-cell>
          <table:table-cell office:value-type="float" office:value="356563" table:style-name="ce4">
            <text:p>356,563</text:p>
          </table:table-cell>
          <table:table-cell office:value-type="float" office:value="95.9" table:style-name="ce3">
            <text:p>95.9</text:p>
          </table:table-cell>
          <table:table-cell office:value-type="float" office:value="14.41" table:style-name="ce3">
            <text:p>14.41</text:p>
          </table:table-cell>
          <table:table-cell office:value-type="float" office:value="98.66" table:style-name="ce3">
            <text:p>98.66</text:p>
          </table:table-cell>
          <table:table-cell office:value-type="float" office:value="82.41" table:style-name="ce3">
            <text:p>82.41</text:p>
          </table:table-cell>
          <table:table-cell table:number-columns-repeated="16377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381039" table:style-name="ce4">
            <text:p>381,039</text:p>
          </table:table-cell>
          <table:table-cell office:value-type="float" office:value="359154" table:style-name="ce4">
            <text:p>359,154</text:p>
          </table:table-cell>
          <table:table-cell office:value-type="float" office:value="94.3" table:style-name="ce3">
            <text:p>94.3</text:p>
          </table:table-cell>
          <table:table-cell office:value-type="float" office:value="13.97" table:style-name="ce3">
            <text:p>13.97</text:p>
          </table:table-cell>
          <table:table-cell office:value-type="float" office:value="98.72" table:style-name="ce3">
            <text:p>98.72</text:p>
          </table:table-cell>
          <table:table-cell office:value-type="float" office:value="79.239999999999995" table:style-name="ce3">
            <text:p>79.24</text:p>
          </table:table-cell>
          <table:table-cell table:number-columns-repeated="16377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379083" table:style-name="ce4">
            <text:p>379,083</text:p>
          </table:table-cell>
          <table:table-cell office:value-type="float" office:value="361726" table:style-name="ce4">
            <text:p>361,726</text:p>
          </table:table-cell>
          <table:table-cell office:value-type="float" office:value="95.4" table:style-name="ce3">
            <text:p>95.4</text:p>
          </table:table-cell>
          <table:table-cell office:value-type="float" office:value="15.06" table:style-name="ce3">
            <text:p>15.06</text:p>
          </table:table-cell>
          <table:table-cell office:value-type="float" office:value="99.29" table:style-name="ce3">
            <text:p>99.29</text:p>
          </table:table-cell>
          <table:table-cell office:value-type="float" office:value="80.12" table:style-name="ce3">
            <text:p>80.12</text:p>
          </table:table-cell>
          <table:table-cell table:number-columns-repeated="16377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350566" table:style-name="ce4">
            <text:p>350,566</text:p>
          </table:table-cell>
          <table:table-cell office:value-type="float" office:value="349952" table:style-name="ce4">
            <text:p>349,952</text:p>
          </table:table-cell>
          <table:table-cell office:value-type="float" office:value="99.8" table:style-name="ce3">
            <text:p>99.8</text:p>
          </table:table-cell>
          <table:table-cell office:value-type="float" office:value="14.23" table:style-name="ce3">
            <text:p>14.23</text:p>
          </table:table-cell>
          <table:table-cell office:value-type="float" office:value="99.3" table:style-name="ce3">
            <text:p>99.3</text:p>
          </table:table-cell>
          <table:table-cell office:value-type="float" office:value="77.319999999999993" table:style-name="ce3">
            <text:p>77.32</text:p>
          </table:table-cell>
          <table:table-cell table:number-columns-repeated="16377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366484" table:style-name="ce5">
            <text:p>366,484<text:s/></text:p>
          </table:table-cell>
          <table:table-cell office:value-type="float" office:value="360998" table:style-name="ce5">
            <text:p>360,998<text:s/></text:p>
          </table:table-cell>
          <table:table-cell office:value-type="float" office:value="98.5" table:style-name="ce6">
            <text:p>98.5</text:p>
          </table:table-cell>
          <table:table-cell office:value-type="float" office:value="15.11" table:style-name="ce7">
            <text:p>15.11</text:p>
          </table:table-cell>
          <table:table-cell office:value-type="float" office:value="98.9" table:style-name="ce7">
            <text:p>98.9</text:p>
          </table:table-cell>
          <table:table-cell office:value-type="float" office:value="79.540000000000006" table:style-name="ce7">
            <text:p>79.54</text:p>
          </table:table-cell>
          <table:table-cell table:number-columns-repeated="16377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419556" table:style-name="ce5">
            <text:p>419,556<text:s/></text:p>
          </table:table-cell>
          <table:table-cell office:value-type="float" office:value="427117" table:style-name="ce5">
            <text:p>427,117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4.92" table:style-name="ce9">
            <text:p>14.92</text:p>
          </table:table-cell>
          <table:table-cell office:value-type="float" office:value="99.53" table:style-name="ce9">
            <text:p>99.53</text:p>
          </table:table-cell>
          <table:table-cell office:value-type="float" office:value="80.31" table:style-name="ce9">
            <text:p>80.31</text:p>
          </table:table-cell>
          <table:table-cell table:number-columns-repeated="16377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413134" table:style-name="ce5">
            <text:p>413,134<text:s/></text:p>
          </table:table-cell>
          <table:table-cell office:value-type="float" office:value="421948" table:style-name="ce5">
            <text:p>421,948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5.54" table:style-name="ce9">
            <text:p>15.54</text:p>
          </table:table-cell>
          <table:table-cell office:value-type="float" office:value="99.59" table:style-name="ce9">
            <text:p>99.59</text:p>
          </table:table-cell>
          <table:table-cell office:value-type="float" office:value="80.17" table:style-name="ce9">
            <text:p>80.17</text:p>
          </table:table-cell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98612" table:style-name="ce11">
            <text:p>398,612<text:s/></text:p>
          </table:table-cell>
          <table:table-cell office:value-type="float" office:value="415088" table:style-name="ce11">
            <text:p>415,088<text:s/></text:p>
          </table:table-cell>
          <table:table-cell office:value-type="float" office:value="100" table:style-name="ce12">
            <text:p>100.0</text:p>
          </table:table-cell>
          <table:table-cell office:value-type="float" office:value="15.17" table:style-name="ce13">
            <text:p>15.17</text:p>
          </table:table-cell>
          <table:table-cell office:value-type="float" office:value="99.96" table:style-name="ce13">
            <text:p>99.96</text:p>
          </table:table-cell>
          <table:table-cell office:value-type="float" office:value="81" table:style-name="ce13">
            <text:p>81.00</text:p>
          </table:table-cell>
          <table:table-cell table:number-columns-repeated="16377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401070" table:style-name="ce5">
            <text:p>401,070<text:s/></text:p>
          </table:table-cell>
          <table:table-cell office:value-type="float" office:value="417490" table:style-name="ce5">
            <text:p>417,490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5.9" table:style-name="ce9">
            <text:p>15.90</text:p>
          </table:table-cell>
          <table:table-cell office:value-type="float" office:value="99.08" table:style-name="ce9">
            <text:p>99.08</text:p>
          </table:table-cell>
          <table:table-cell office:value-type="float" office:value="80.150000000000006" table:style-name="ce9">
            <text:p>80.15</text:p>
          </table:table-cell>
          <table:table-cell table:number-columns-repeated="16377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375123" table:style-name="ce5">
            <text:p>375,123<text:s/></text:p>
          </table:table-cell>
          <table:table-cell office:value-type="float" office:value="340594" table:style-name="ce5">
            <text:p>340,594<text:s/></text:p>
          </table:table-cell>
          <table:table-cell office:value-type="float" office:value="90.8" table:style-name="ce8">
            <text:p>90.8</text:p>
          </table:table-cell>
          <table:table-cell office:value-type="float" office:value="17.07" table:style-name="ce9">
            <text:p>17.07</text:p>
          </table:table-cell>
          <table:table-cell office:value-type="float" office:value="95.9" table:style-name="ce9">
            <text:p>95.90</text:p>
          </table:table-cell>
          <table:table-cell office:value-type="float" office:value="74.64" table:style-name="ce9">
            <text:p>74.64</text:p>
          </table:table-cell>
          <table:table-cell table:number-columns-repeated="16377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366051" table:style-name="ce11">
            <text:p>366,051<text:s/></text:p>
          </table:table-cell>
          <table:table-cell office:value-type="float" office:value="358157" table:style-name="ce11">
            <text:p>358,157<text:s/></text:p>
          </table:table-cell>
          <table:table-cell office:value-type="float" office:value="97.84" table:style-name="ce12">
            <text:p>97.8</text:p>
          </table:table-cell>
          <table:table-cell office:value-type="float" office:value="17.32" table:style-name="ce13">
            <text:p>17.32</text:p>
          </table:table-cell>
          <table:table-cell office:value-type="float" office:value="95.37" table:style-name="ce13">
            <text:p>95.37</text:p>
          </table:table-cell>
          <table:table-cell office:value-type="float" office:value="75.78" table:style-name="ce13">
            <text:p>75.78</text:p>
          </table:table-cell>
          <table:table-cell table:number-columns-repeated="1637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354258" table:style-name="ce11">
            <text:p>354,258<text:s/></text:p>
          </table:table-cell>
          <table:table-cell office:value-type="float" office:value="371466" table:style-name="ce11">
            <text:p>371,466<text:s/></text:p>
          </table:table-cell>
          <table:table-cell office:value-type="float" office:value="100" table:style-name="ce12">
            <text:p>100.0</text:p>
          </table:table-cell>
          <table:table-cell office:value-type="float" office:value="18.73" table:style-name="ce13">
            <text:p>18.73</text:p>
          </table:table-cell>
          <table:table-cell office:value-type="float" office:value="97.54" table:style-name="ce13">
            <text:p>97.54</text:p>
          </table:table-cell>
          <table:table-cell office:value-type="float" office:value="76.92" table:style-name="ce13">
            <text:p>76.92</text:p>
          </table:table-cell>
          <table:table-cell table:number-columns-repeated="16377"/>
        </table:table-row>
        <table:table-row table:style-name="ro6">
          <table:table-cell office:value-type="float" office:value="2024" table:style-name="ce16">
            <text:p>2024</text:p>
          </table:table-cell>
          <table:table-cell office:value-type="float" office:value="334197" table:style-name="ce17">
            <text:p>334,197<text:s/></text:p>
          </table:table-cell>
          <table:table-cell office:value-type="float" office:value="350258" table:style-name="ce17">
            <text:p>350,258<text:s/></text:p>
          </table:table-cell>
          <table:table-cell office:value-type="float" office:value="100" table:style-name="ce18">
            <text:p>100.0</text:p>
          </table:table-cell>
          <table:table-cell office:value-type="float" office:value="18.66" table:style-name="ce19">
            <text:p>18.66</text:p>
          </table:table-cell>
          <table:table-cell office:value-type="float" office:value="96.74" table:style-name="ce19">
            <text:p>96.74</text:p>
          </table:table-cell>
          <table:table-cell office:value-type="float" office:value="76.53" table:style-name="ce19">
            <text:p>76.5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0">
            <text:p><text:span text:style-name="T2">(</text:span>一<text:span text:style-name="T2">)</text:span>篩檢率<text:span text:style-name="T2">=(</text:span>滿<text:span text:style-name="T2">4</text:span>歲及<text:span text:style-name="T2">5</text:span>歲兒童視力篩檢人數<text:span text:style-name="T2"><text:s/>/</text:span>滿<text:span text:style-name="T2">4</text:span>歲及<text:span text:style-name="T2">5</text:span>歲兒童現住人口數<text:span text:style-name="T2">)*100%</text:span></text:p>
            <text:p><text:span text:style-name="T2">(</text:span>二<text:span text:style-name="T2">)</text:span>初篩異常率＝<text:span text:style-name="T2">(</text:span>篩檢未通過人數<text:span text:style-name="T2">/</text:span>篩檢數<text:span text:style-name="T2">)*100%</text:span></text:p>
            <text:p><text:span text:style-name="T2">(</text:span>三<text:span text:style-name="T2">)</text:span>疑似異常個案完成確診率＝<text:span text:style-name="T2">[(</text:span>複檢正常人數<text:span text:style-name="T2">+</text:span>複檢異常人數<text:span text:style-name="T2">)/</text:span>篩檢未通過人數<text:span text:style-name="T2">]*100%</text:span></text:p>
            <text:p><text:span text:style-name="T2">(</text:span>四<text:span text:style-name="T2">)</text:span>異常確診率＝<text:span text:style-name="T2">(</text:span>複檢異常人數<text:span text:style-name="T2">/</text:span>篩檢未通過個案<text:span text:style-name="T2">)*100%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">
      <style:text-properties fo:color="#FF0000"/>
      <number:number number:decimal-places="2" number:min-decimal-places="2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li</meta:initial-creator>
    <dc:creator>張壬翔</dc:creator>
    <meta:creation-date>2002-01-10T10:22:57Z</meta:creation-date>
    <dc:date>2025-09-15T03:18:02Z</dc:date>
    <meta:print-date>2025-08-13T06:58:31Z</meta:print-date>
    <meta:editing-cycles>5</meta:editing-cycles>
    <meta:editing-duration>PT1860S</meta:editing-duration>
  </office:meta>
</office:document-meta>
</file>