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32_2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_19968__33324__32_2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_19968__33324__15_27506__20197__19978__30142__30149__32113__35336__32_2" style:data-style-name="N0">
      <style:table-cell-properties style:vertical-align="middle" fo:background-color="transparent"/>
    </style:style>
    <style:style style:name="ce6" style:family="table-cell" style:parent-style-name="_19968__33324__32_3" style:data-style-name="N0">
      <style:table-cell-properties style:vertical-align="automatic" fo:background-color="transparent"/>
    </style:style>
    <style:style style:name="ce7" style:family="table-cell" style:parent-style-name="_19968__33324__32_2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32_2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15_27506__20197__19978__30142__30149__32113__35336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_19968__33324__32_2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0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2" style:family="table-cell" style:parent-style-name="_19968__33324__32_2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5_27506__20197__19978__30142__30149__32113__35336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26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_19968__33324__15_27506__20197__19978__30142__30149__32113__35336_" style:data-style-name="N0">
      <style:table-cell-properties style:vertical-align="middle" fo:background-color="transparent"/>
    </style:style>
    <style:style style:name="ce29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15_27506__20197__19978__30142__30149__32113__35336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42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_19968__33324__32_2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7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_19968__33324__15_27506__20197__19978__30142__30149__32113__35336_" style:data-style-name="N0">
      <style:table-cell-properties style:vertical-align="middle" fo:background-color="transparent"/>
    </style:style>
    <style:style style:name="ce50" style:family="table-cell" style:parent-style-name="_19968__33324__15_27506__20197__19978__30142__30149__32113__35336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48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_19968__33324__32_2" style:data-style-name="N49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15_27506__20197__19978__30142__30149__32113__35336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48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5" style:family="table-cell" style:parent-style-name="_19968__33324__32_2" style:data-style-name="N49">
      <style:table-cell-properties style:vertical-align="top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48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19968__33324__32_2" style:data-style-name="N49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0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61" style:family="table-cell" style:parent-style-name="_19968__33324__32_2_32_2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ce62" style:family="table-cell" style:parent-style-name="_19968__33324__15_27506__20197__19978__30142__30149__32113__35336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9.6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6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年" table:style-name="ta1">
        <table:table-column table:style-name="co1" table:default-cell-style-name="ce59"/>
        <table:table-column table:style-name="co2" table:default-cell-style-name="ce47"/>
        <table:table-column table:style-name="co3" table:default-cell-style-name="ce48"/>
        <table:table-column table:style-name="co4" table:default-cell-style-name="ce48"/>
        <table:table-column table:style-name="co5" table:number-columns-repeated="1020" table:default-cell-style-name="ce49"/>
        <table:table-column table:style-name="co6" table:number-columns-repeated="15360" table:default-cell-style-name="ce1"/>
        <table:table-row table:style-name="ro1">
          <table:table-cell table:style-name="ce46"/>
          <table:table-cell table:style-name="ce47"/>
          <table:table-cell table:number-columns-repeated="2" table:style-name="ce48"/>
          <table:table-cell table:number-columns-repeated="1020" table:style-name="ce49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42">
            <text:p>112<text:span text:style-name="T2">年國中學生過去</text:span>7<text:span text:style-name="T2">天內，每天進行身體活動至少</text:span>60<text:span text:style-name="T2">分鐘之百分比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3" table:style-name="ce21"/>
          <table:table-cell office:value-type="string" table:number-columns-spanned="1" table:number-rows-spanned="3" table:style-name="ce43">
            <text:p>完訪樣本數</text:p>
          </table:table-cell>
          <table:table-cell office:value-type="string" table:number-columns-spanned="1" table:number-rows-spanned="2" table:style-name="ce50">
            <text:p>有</text:p>
          </table:table-cell>
          <table:table-cell office:value-type="string" table:number-columns-spanned="1" table:number-rows-spanned="2" table:style-name="ce50">
            <text:p>無</text:p>
          </table:table-cell>
          <table:table-cell table:number-columns-repeated="1020" table:style-name="ce49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20" table:style-name="ce49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020" table:style-name="ce49"/>
          <table:table-cell table:number-columns-repeated="15360"/>
        </table:table-row>
        <table:table-row table:style-name="ro5">
          <table:table-cell office:value-type="string" table:style-name="ce30">
            <text:p>計</text:p>
          </table:table-cell>
          <table:table-cell office:value-type="float" office:value="20191" table:style-name="ce51">
            <text:p>20,191<text:s/></text:p>
          </table:table-cell>
          <table:table-cell office:value-type="float" office:value="21.0456" table:style-name="ce52">
            <text:p>21.0<text:s/></text:p>
          </table:table-cell>
          <table:table-cell office:value-type="float" office:value="78.954400000000007" table:style-name="ce52">
            <text:p>79.0<text:s/></text:p>
          </table:table-cell>
          <table:table-cell table:number-columns-repeated="16380" table:style-name="ce53"/>
        </table:table-row>
        <table:table-row table:style-name="ro6">
          <table:table-cell office:value-type="string" table:style-name="ce34">
            <text:p>性別</text:p>
          </table:table-cell>
          <table:table-cell table:style-name="ce54"/>
          <table:table-cell table:number-columns-repeated="2" table:style-name="ce55"/>
          <table:table-cell table:number-columns-repeated="16380" table:style-name="ce53"/>
        </table:table-row>
        <table:table-row table:style-name="ro7">
          <table:table-cell office:value-type="string" table:style-name="ce37">
            <text:p>男</text:p>
          </table:table-cell>
          <table:table-cell office:value-type="float" office:value="10327" table:style-name="ce51">
            <text:p>10,327<text:s/></text:p>
          </table:table-cell>
          <table:table-cell office:value-type="float" office:value="27.9069" table:style-name="ce52">
            <text:p>27.9<text:s/></text:p>
          </table:table-cell>
          <table:table-cell office:value-type="float" office:value="72.093100000000007" table:style-name="ce52">
            <text:p>72.1<text:s/></text:p>
          </table:table-cell>
          <table:table-cell table:number-columns-repeated="16380" table:style-name="ce53"/>
        </table:table-row>
        <table:table-row table:style-name="ro7">
          <table:table-cell office:value-type="string" table:style-name="ce38">
            <text:p>女</text:p>
          </table:table-cell>
          <table:table-cell office:value-type="float" office:value="9719" table:style-name="ce56">
            <text:p>9,719<text:s/></text:p>
          </table:table-cell>
          <table:table-cell office:value-type="float" office:value="13.772600000000001" table:style-name="ce57">
            <text:p>13.8<text:s/></text:p>
          </table:table-cell>
          <table:table-cell office:value-type="float" office:value="86.227400000000003" table:style-name="ce57">
            <text:p>86.2<text:s/></text:p>
          </table:table-cell>
          <table:table-cell table:number-columns-repeated="1020" table:style-name="ce49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58">
            <text:p>註<text:span text:style-name="T4">1.</text:span>資料來源為衛生福利部國民健康署辦理之「民國112年青少年吸菸暨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58">
            <text:p>註<text:span text:style-name="T4">2.</text:span>調查題目及問項：過去<text:span text:style-name="T4">7</text:span>天內，您有從事身體活動加總起來至少<text:span text:style-name="T4">60</text:span>分鐘的天數有幾天<text:span text:style-name="T4">(</text:span>請將一天中所有用於身體活動的時間加總起來<text:span text:style-name="T4">)</text:span>？（<text:span text:style-name="T4">1</text:span>）<text:span text:style-name="T4">0</text:span>天（<text:span text:style-name="T4">2</text:span>）<text:span text:style-name="T4">1</text:span>天（<text:span text:style-name="T4">3</text:span>）<text:span text:style-name="T4">2</text:span>天（<text:span text:style-name="T4">4</text:span>）<text:span text:style-name="T4">3</text:span>天（<text:span text:style-name="T4">5</text:span>）<text:span text:style-name="T4">4</text:span>天（<text:span text:style-name="T4">6</text:span>）<text:span text:style-name="T4">5</text:span>天（<text:span text:style-name="T4">7</text:span>）<text:span text:style-name="T4">6</text:span>天（<text:span text:style-name="T4">8</text:span>）<text:span text:style-name="T4">7</text:span>天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58">
            <text:p>註<text:span text:style-name="T4">3.</text:span>記算公式：國中學生受訪者回答「7天」之人數÷國中學生有效完訪樣本人數×<text:span text:style-name="T4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58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2021年" table:style-name="ta2">
        <table:table-column table:style-name="co1" table:default-cell-style-name="ce41"/>
        <table:table-column table:style-name="co2" table:default-cell-style-name="ce26"/>
        <table:table-column table:style-name="co3" table:default-cell-style-name="ce27"/>
        <table:table-column table:style-name="co4" table:default-cell-style-name="ce27"/>
        <table:table-column table:style-name="co5" table:number-columns-repeated="1020" table:default-cell-style-name="ce28"/>
        <table:table-column table:style-name="co6" table:number-columns-repeated="15360" table:default-cell-style-name="ce1"/>
        <table:table-row table:style-name="ro1">
          <table:table-cell table:style-name="ce25"/>
          <table:table-cell table:style-name="ce26"/>
          <table:table-cell table:number-columns-repeated="2" table:style-name="ce27"/>
          <table:table-cell table:number-columns-repeated="1020" table:style-name="ce28"/>
          <table:table-cell table:number-columns-repeated="15360"/>
        </table:table-row>
        <table:table-row table:style-name="ro2">
          <table:table-cell office:value-type="string" table:number-columns-spanned="5" table:number-rows-spanned="1" table:style-name="ce60">
            <text:p><text:span text:style-name="T2">110年國中學生過去</text:span><text:span text:style-name="T1">7</text:span><text:span text:style-name="T2">天內，每天進行身體活動至少</text:span><text:span text:style-name="T1">60</text:span><text:span text:style-name="T2">分鐘之百分比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3" table:style-name="ce21"/>
          <table:table-cell office:value-type="string" table:number-columns-spanned="1" table:number-rows-spanned="3" table:style-name="ce43">
            <text:p>完訪樣本數</text:p>
          </table:table-cell>
          <table:table-cell office:value-type="string" table:number-columns-spanned="1" table:number-rows-spanned="2" table:style-name="ce44">
            <text:p>有</text:p>
          </table:table-cell>
          <table:table-cell office:value-type="string" table:number-columns-spanned="1" table:number-rows-spanned="2" table:style-name="ce44">
            <text:p>無</text:p>
          </table:table-cell>
          <table:table-cell table:number-columns-repeated="1020" table:style-name="ce28"/>
          <table:table-cell table:number-columns-repeated="15360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1020" table:style-name="ce28"/>
          <table:table-cell table:number-columns-repeated="15360"/>
        </table:table-row>
        <table:table-row table:style-name="ro4">
          <table:covered-table-cell/>
          <table:covered-table-cell/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number-columns-repeated="1020" table:style-name="ce28"/>
          <table:table-cell table:number-columns-repeated="15360"/>
        </table:table-row>
        <table:table-row table:style-name="ro5">
          <table:table-cell office:value-type="string" table:style-name="ce30">
            <text:p>計</text:p>
          </table:table-cell>
          <table:table-cell office:value-type="float" office:value="2764" table:formula="of:=643+2121" table:style-name="ce31">
            <text:p>2,764<text:s/></text:p>
          </table:table-cell>
          <table:table-cell office:value-type="float" office:value="23.9" table:style-name="ce32">
            <text:p>23.9<text:s/></text:p>
          </table:table-cell>
          <table:table-cell office:value-type="float" office:value="76.099999999999994" table:formula="of:=100-[.C6]" table:style-name="ce32">
            <text:p>76.1<text:s/></text:p>
          </table:table-cell>
          <table:table-cell table:number-columns-repeated="16380" table:style-name="ce33"/>
        </table:table-row>
        <table:table-row table:style-name="ro6">
          <table:table-cell office:value-type="string" table:style-name="ce34">
            <text:p>性別</text:p>
          </table:table-cell>
          <table:table-cell table:style-name="ce35"/>
          <table:table-cell table:number-columns-repeated="2" table:style-name="ce36"/>
          <table:table-cell table:number-columns-repeated="16380" table:style-name="ce33"/>
        </table:table-row>
        <table:table-row table:style-name="ro12">
          <table:table-cell office:value-type="string" table:style-name="ce37">
            <text:p>男</text:p>
          </table:table-cell>
          <table:table-cell office:value-type="float" office:value="1458" table:formula="of:=481+977" table:style-name="ce31">
            <text:p>1,458<text:s/></text:p>
          </table:table-cell>
          <table:table-cell office:value-type="float" office:value="33.6" table:style-name="ce32">
            <text:p>33.6<text:s/></text:p>
          </table:table-cell>
          <table:table-cell office:value-type="float" office:value="66.400000000000006" table:formula="of:=100-[.C8]" table:style-name="ce32">
            <text:p>66.4<text:s/></text:p>
          </table:table-cell>
          <table:table-cell table:number-columns-repeated="16380" table:style-name="ce33"/>
        </table:table-row>
        <table:table-row table:style-name="ro13">
          <table:table-cell office:value-type="string" table:style-name="ce38">
            <text:p>女</text:p>
          </table:table-cell>
          <table:table-cell office:value-type="float" office:value="1296" table:formula="of:=160+1136" table:style-name="ce39">
            <text:p>1,296<text:s/></text:p>
          </table:table-cell>
          <table:table-cell office:value-type="float" office:value="13.3" table:style-name="ce40">
            <text:p>13.3<text:s/></text:p>
          </table:table-cell>
          <table:table-cell office:value-type="float" office:value="86.7" table:formula="of:=100-[.C9]" table:style-name="ce40">
            <text:p>86.7<text:s/></text:p>
          </table:table-cell>
          <table:table-cell table:number-columns-repeated="1020" table:style-name="ce28"/>
          <table:table-cell table:number-columns-repeated="15360"/>
        </table:table-row>
        <table:table-row table:style-name="ro8">
          <table:table-cell office:value-type="string" table:number-columns-spanned="5" table:number-rows-spanned="1" table:style-name="ce45">
            <text:p>註<text:span text:style-name="T4">1.</text:span>資料來源為衛生福利部國民健康署辦理之「民國110年青少年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45">
            <text:p>註<text:span text:style-name="T4">2.</text:span>調查題目及問項：過去<text:span text:style-name="T4">7</text:span>天內，您有從事身體活動加總起來至少<text:span text:style-name="T4">60</text:span>分鐘的天數有幾天<text:span text:style-name="T4">(</text:span>請將一天中所有用於身體活動的時間加總起來<text:span text:style-name="T4">)</text:span>？（<text:span text:style-name="T4">1</text:span>）<text:span text:style-name="T4">0</text:span>天（<text:span text:style-name="T4">2</text:span>）<text:span text:style-name="T4">1</text:span>天（<text:span text:style-name="T4">3</text:span>）<text:span text:style-name="T4">2</text:span>天（<text:span text:style-name="T4">4</text:span>）<text:span text:style-name="T4">3</text:span>天（<text:span text:style-name="T4">5</text:span>）<text:span text:style-name="T4">4</text:span>天（<text:span text:style-name="T4">6</text:span>）<text:span text:style-name="T4">5</text:span>天（<text:span text:style-name="T4">7</text:span>）<text:span text:style-name="T4">6</text:span>天（<text:span text:style-name="T4">8</text:span>）<text:span text:style-name="T4">7</text:span>天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5">
            <text:p>註<text:span text:style-name="T4">3.</text:span>記算公式：國中學生受訪者回答「7天」之人數÷國中學生有效完訪樣本人數×<text:span text:style-name="T4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45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  <table:table table:name="2018年" table:style-name="ta2">
        <table:table-column table:style-name="co1" table:default-cell-style-name="ce19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7" table:default-cell-style-name="ce5"/>
        <table:table-column table:style-name="co5" table:number-columns-repeated="1019" table:default-cell-style-name="ce6"/>
        <table:table-column table:style-name="co6" table:number-columns-repeated="15360" table:default-cell-style-name="ce6"/>
        <table:table-row table:style-name="ro1">
          <table:table-cell table:style-name="ce2"/>
          <table:table-cell table:style-name="ce3"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1">
            <text:p>107<text:span text:style-name="T2">年國中學生過去</text:span><text:span text:style-name="T1">7</text:span><text:span text:style-name="T2">天內，至少有</text:span><text:span text:style-name="T1">3</text:span><text:span text:style-name="T2">天進行身體活動至少</text:span><text:span text:style-name="T1">60</text:span><text:span text:style-name="T2">分鐘之百分比</text:span>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number-columns-spanned="1" table:number-rows-spanned="3" table:style-name="ce21"/>
          <table:table-cell office:value-type="string" table:number-columns-spanned="1" table:number-rows-spanned="3" table:style-name="ce22">
            <text:p>完訪樣本數</text:p>
          </table:table-cell>
          <table:table-cell office:value-type="string" table:number-columns-spanned="1" table:number-rows-spanned="2" table:style-name="ce23">
            <text:p>有</text:p>
          </table:table-cell>
          <table:table-cell office:value-type="string" table:number-columns-spanned="1" table:number-rows-spanned="2" table:style-name="ce23">
            <text:p>無</text:p>
          </table:table-cell>
          <table:table-cell table:style-name="ce5"/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/>
          <table:table-cell table:style-name="ce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8">
            <text:p>計</text:p>
          </table:table-cell>
          <table:table-cell office:value-type="float" office:value="5647" table:style-name="ce9">
            <text:p>5,647<text:s/></text:p>
          </table:table-cell>
          <table:table-cell office:value-type="float" office:value="22" table:style-name="ce10">
            <text:p>22.0<text:s/></text:p>
          </table:table-cell>
          <table:table-cell office:value-type="float" office:value="78" table:style-name="ce10">
            <text:p>78.0<text:s/></text:p>
          </table:table-cell>
          <table:table-cell table:number-columns-repeated="16380" table:style-name="ce11"/>
        </table:table-row>
        <table:table-row table:style-name="ro6">
          <table:table-cell office:value-type="string" table:style-name="ce12">
            <text:p>性別</text:p>
          </table:table-cell>
          <table:table-cell table:style-name="ce13"/>
          <table:table-cell table:number-columns-repeated="2" table:style-name="ce14"/>
          <table:table-cell table:number-columns-repeated="16380" table:style-name="ce11"/>
        </table:table-row>
        <table:table-row table:style-name="ro12">
          <table:table-cell office:value-type="string" table:style-name="ce15">
            <text:p>男</text:p>
          </table:table-cell>
          <table:table-cell office:value-type="float" office:value="2994" table:style-name="ce9">
            <text:p>2,994<text:s/></text:p>
          </table:table-cell>
          <table:table-cell office:value-type="float" office:value="30.3" table:style-name="ce10">
            <text:p>30.3<text:s/></text:p>
          </table:table-cell>
          <table:table-cell office:value-type="float" office:value="69.7" table:style-name="ce10">
            <text:p>69.7<text:s/></text:p>
          </table:table-cell>
          <table:table-cell table:number-columns-repeated="16380" table:style-name="ce11"/>
        </table:table-row>
        <table:table-row table:style-name="ro13">
          <table:table-cell office:value-type="string" table:style-name="ce16">
            <text:p>女</text:p>
          </table:table-cell>
          <table:table-cell office:value-type="float" office:value="2642" table:style-name="ce17">
            <text:p>2,642<text:s/></text:p>
          </table:table-cell>
          <table:table-cell office:value-type="float" office:value="13" table:style-name="ce18">
            <text:p>13.0<text:s/></text:p>
          </table:table-cell>
          <table:table-cell office:value-type="float" office:value="87" table:style-name="ce18">
            <text:p>87.0<text:s/></text:p>
          </table:table-cell>
          <table:table-cell table:style-name="ce5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註<text:span text:style-name="T4">1.</text:span>資料來源為衛生福利部國民健康署辦理之「民國<text:span text:style-name="T4">107</text:span>年國中學生健康行為調查」。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4">
            <text:p>註<text:span text:style-name="T4">2.</text:span>調查題目及問項：過去<text:span text:style-name="T4">7</text:span>天內，您有從事身體活動加總起來至少<text:span text:style-name="T4">60</text:span>分鐘的天數有幾天<text:span text:style-name="T4">(</text:span>請將一天中所有用於身體活動的時間加總起來<text:span text:style-name="T4">)</text:span>？（<text:span text:style-name="T4">1</text:span>）<text:span text:style-name="T4">0</text:span>天（<text:span text:style-name="T4">2</text:span>）<text:span text:style-name="T4">1</text:span>天（<text:span text:style-name="T4">3</text:span>）<text:span text:style-name="T4">2</text:span>天（<text:span text:style-name="T4">4</text:span>）<text:span text:style-name="T4">3</text:span>天（<text:span text:style-name="T4">5</text:span>）<text:span text:style-name="T4">4</text:span>天（<text:span text:style-name="T4">6</text:span>）<text:span text:style-name="T4">5</text:span>天（<text:span text:style-name="T4">7</text:span>）<text:span text:style-name="T4">6</text:span>天（<text:span text:style-name="T4">8</text:span>）<text:span text:style-name="T4">7</text:span>天。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4">
            <text:p>註<text:span text:style-name="T4">3.</text:span>記算公式：國中學生受訪者回答「<text:span text:style-name="T4">3</text:span>天<text:span text:style-name="T4">(</text:span>含<text:span text:style-name="T4">)</text:span>以上」之人數÷國中學生有效完訪樣本人數×<text:span text:style-name="T4">100%</text:span>。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24">
            <text:p>註4.表中樣本數採最大可利用值，性別不詳者仍列入整體統計，故分項加總會與合計數不同；百分比數值經加權調整。</text:p>
          </table:table-cell>
          <table:covered-table-cell table:number-columns-repeated="4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15_27506__20197__19978__30142__30149__32113__35336_" style:display-name="一般_15歲以上疾病統計" style:family="table-cell" style:data-style-name="N0">
      <style:table-cell-properties style:vertical-align="middle" fo:background-color="transparent"/>
    </style:style>
    <style:style style:name="_19968__33324__15_27506__20197__19978__30142__30149__32113__35336__32_2" style:display-name="一般_15歲以上疾病統計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590551181102362in" fo:margin-left="0.866141732283465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90157480314961in" fo:margin-bottom="0.590157480314961in" fo:margin-left="0.866141732283465in" fo:margin-right="0.66929133858267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21十八歲以上人口自覺健康狀況(健康局人口中心)</dc:title>
    <dc:subject>衛生署中英文網站</dc:subject>
    <meta:keyword>性別統計</meta:keyword>
    <meta:initial-creator>行政院衛生署</meta:initial-creator>
    <dc:creator>張壬翔</dc:creator>
    <meta:creation-date>2005-09-13T07:10:18Z</meta:creation-date>
    <dc:date>2025-09-15T03:56:53Z</dc:date>
    <meta:print-date>2025-09-15T03:50:24Z</meta:print-date>
    <meta:user-defined meta:name="AppVersion">16.0300</meta:user-defined>
    <meta:user-defined meta:name="Company">行政院衛生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I20</meta:user-defined>
  </office:meta>
</office:document-meta>
</file>