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style:vertical-align="automatic" fo:background-color="transparent"/>
    </style:style>
    <style:style style:name="ce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_19968__33324__32_3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size="16pt" style:font-size-asian="16pt" style:font-size-complex="16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99.6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46"/>
        <table:table-column table:style-name="co2" table:default-cell-style-name="ce47"/>
        <table:table-column table:style-name="co3" table:number-columns-repeated="2" table:default-cell-style-name="ce4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05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4" table:number-rows-spanned="1" table:style-name="ce41">
            <text:p>國中學生每天吃早餐百分比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1">
            <text:p>國中學生平均每天吃2份(含)以上水果之百分比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1">
            <text:p>國中學生平均每天吃3份(含)以上蔬菜之百分比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1">
            <text:p>國中學生每天至少喝一次牛奶或食用乳製品之百分比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9">
            <text:p>有</text:p>
          </table:table-cell>
          <table:table-cell office:value-type="string" table:number-columns-spanned="1" table:number-rows-spanned="2" table:style-name="ce49">
            <text:p>無</text:p>
          </table:table-cell>
          <table:table-cell table:style-name="ce29"/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9">
            <text:p>有</text:p>
          </table:table-cell>
          <table:table-cell office:value-type="string" table:number-columns-spanned="1" table:number-rows-spanned="2" table:style-name="ce49">
            <text:p>無</text:p>
          </table:table-cell>
          <table:table-cell table:style-name="ce29"/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9">
            <text:p>有</text:p>
          </table:table-cell>
          <table:table-cell office:value-type="string" table:number-columns-spanned="1" table:number-rows-spanned="2" table:style-name="ce49">
            <text:p>無</text:p>
          </table:table-cell>
          <table:table-cell table:style-name="ce29"/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9">
            <text:p>有</text:p>
          </table:table-cell>
          <table:table-cell office:value-type="string" table:number-columns-spanned="1" table:number-rows-spanned="2" table:style-name="ce49">
            <text:p>無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9"/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9"/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9"/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計</text:p>
          </table:table-cell>
          <table:table-cell office:value-type="float" office:value="20316" table:style-name="ce50">
            <text:p>20,316<text:s/></text:p>
          </table:table-cell>
          <table:table-cell office:value-type="float" office:value="79.327799999999996" table:style-name="ce51">
            <text:p>79.3<text:s/></text:p>
          </table:table-cell>
          <table:table-cell office:value-type="float" office:value="20.672200000000004" table:formula="of:=100-[.C5]" table:style-name="ce51">
            <text:p>20.7<text:s/></text:p>
          </table:table-cell>
          <table:table-cell table:style-name="ce29"/>
          <table:table-cell office:value-type="string" table:style-name="ce31">
            <text:p>計</text:p>
          </table:table-cell>
          <table:table-cell office:value-type="float" office:value="20335" table:style-name="ce50">
            <text:p>20,335<text:s/></text:p>
          </table:table-cell>
          <table:table-cell office:value-type="float" office:value="27.507899999999999" table:style-name="ce51">
            <text:p>27.5<text:s/></text:p>
          </table:table-cell>
          <table:table-cell office:value-type="float" office:value="72.492099999999994" table:formula="of:=100-[.H5]" table:style-name="ce51">
            <text:p>72.5<text:s/></text:p>
          </table:table-cell>
          <table:table-cell table:style-name="ce29"/>
          <table:table-cell office:value-type="string" table:style-name="ce31">
            <text:p>計</text:p>
          </table:table-cell>
          <table:table-cell office:value-type="float" office:value="20296" table:style-name="ce50">
            <text:p>20,296<text:s/></text:p>
          </table:table-cell>
          <table:table-cell office:value-type="float" office:value="20.766200000000001" table:style-name="ce51">
            <text:p>20.8<text:s/></text:p>
          </table:table-cell>
          <table:table-cell office:value-type="float" office:value="79.233800000000002" table:formula="of:=100-[.M5]" table:style-name="ce51">
            <text:p>79.2<text:s/></text:p>
          </table:table-cell>
          <table:table-cell table:style-name="ce29"/>
          <table:table-cell office:value-type="string" table:style-name="ce31">
            <text:p>計</text:p>
          </table:table-cell>
          <table:table-cell office:value-type="float" office:value="20311" table:style-name="ce50">
            <text:p>20,311<text:s/></text:p>
          </table:table-cell>
          <table:table-cell office:value-type="float" office:value="56.951300000000003" table:style-name="ce51">
            <text:p>57.0<text:s/></text:p>
          </table:table-cell>
          <table:table-cell office:value-type="float" office:value="43.048699999999997" table:formula="of:=100-[.R5]" table:style-name="ce51">
            <text:p>43.0<text:s/>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性別</text:p>
          </table:table-cell>
          <table:table-cell table:style-name="ce52"/>
          <table:table-cell table:number-columns-repeated="2" table:style-name="ce53"/>
          <table:table-cell table:style-name="ce29"/>
          <table:table-cell office:value-type="string" table:style-name="ce34">
            <text:p>性別</text:p>
          </table:table-cell>
          <table:table-cell table:style-name="ce52"/>
          <table:table-cell table:number-columns-repeated="2" table:style-name="ce53"/>
          <table:table-cell table:style-name="ce29"/>
          <table:table-cell office:value-type="string" table:style-name="ce34">
            <text:p>性別</text:p>
          </table:table-cell>
          <table:table-cell table:style-name="ce52"/>
          <table:table-cell table:number-columns-repeated="2" table:style-name="ce53"/>
          <table:table-cell table:style-name="ce29"/>
          <table:table-cell office:value-type="string" table:style-name="ce34">
            <text:p>性別</text:p>
          </table:table-cell>
          <table:table-cell table:style-name="ce52"/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style-name="ce37">
            <text:p>男</text:p>
          </table:table-cell>
          <table:table-cell office:value-type="float" office:value="10413" table:style-name="ce50">
            <text:p>10,413<text:s/></text:p>
          </table:table-cell>
          <table:table-cell office:value-type="float" office:value="80.396299999999997" table:style-name="ce51">
            <text:p>80.4<text:s/></text:p>
          </table:table-cell>
          <table:table-cell office:value-type="float" office:value="19.603700000000003" table:formula="of:=100-[.C7]" table:style-name="ce51">
            <text:p>19.6<text:s/></text:p>
          </table:table-cell>
          <table:table-cell table:style-name="ce29"/>
          <table:table-cell office:value-type="string" table:style-name="ce37">
            <text:p>男</text:p>
          </table:table-cell>
          <table:table-cell office:value-type="float" office:value="10426" table:style-name="ce50">
            <text:p>10,426<text:s/></text:p>
          </table:table-cell>
          <table:table-cell office:value-type="float" office:value="30.4678" table:style-name="ce51">
            <text:p>30.5<text:s/></text:p>
          </table:table-cell>
          <table:table-cell office:value-type="float" office:value="69.532200000000003" table:formula="of:=100-[.H7]" table:style-name="ce51">
            <text:p>69.5<text:s/></text:p>
          </table:table-cell>
          <table:table-cell table:style-name="ce29"/>
          <table:table-cell office:value-type="string" table:style-name="ce37">
            <text:p>男</text:p>
          </table:table-cell>
          <table:table-cell office:value-type="float" office:value="10391" table:style-name="ce50">
            <text:p>10,391<text:s/></text:p>
          </table:table-cell>
          <table:table-cell office:value-type="float" office:value="23.290700000000001" table:style-name="ce51">
            <text:p>23.3<text:s/></text:p>
          </table:table-cell>
          <table:table-cell office:value-type="float" office:value="76.709299999999999" table:formula="of:=100-[.M7]" table:style-name="ce51">
            <text:p>76.7<text:s/></text:p>
          </table:table-cell>
          <table:table-cell table:style-name="ce29"/>
          <table:table-cell office:value-type="string" table:style-name="ce37">
            <text:p>男</text:p>
          </table:table-cell>
          <table:table-cell office:value-type="float" office:value="10409" table:style-name="ce50">
            <text:p>10,409<text:s/></text:p>
          </table:table-cell>
          <table:table-cell office:value-type="float" office:value="60.151000000000003" table:style-name="ce51">
            <text:p>60.2<text:s/></text:p>
          </table:table-cell>
          <table:table-cell office:value-type="float" office:value="39.848999999999997" table:formula="of:=100-[.R7]" table:style-name="ce51">
            <text:p>39.8<text:s/></text:p>
          </table:table-cell>
          <table:table-cell table:number-columns-repeated="16365"/>
        </table:table-row>
        <table:table-row table:style-name="ro5">
          <table:table-cell office:value-type="string" table:style-name="ce38">
            <text:p>女</text:p>
          </table:table-cell>
          <table:table-cell office:value-type="float" office:value="9756" table:style-name="ce54">
            <text:p>9,756<text:s/></text:p>
          </table:table-cell>
          <table:table-cell office:value-type="float" office:value="78.426599999999993" table:style-name="ce55">
            <text:p>78.4<text:s/></text:p>
          </table:table-cell>
          <table:table-cell office:value-type="float" office:value="21.573400000000007" table:formula="of:=100-[.C8]" table:style-name="ce55">
            <text:p>21.6<text:s/></text:p>
          </table:table-cell>
          <table:table-cell table:style-name="ce29"/>
          <table:table-cell office:value-type="string" table:style-name="ce38">
            <text:p>女</text:p>
          </table:table-cell>
          <table:table-cell office:value-type="float" office:value="9761" table:style-name="ce54">
            <text:p>9,761<text:s/></text:p>
          </table:table-cell>
          <table:table-cell office:value-type="float" office:value="24.3934" table:style-name="ce55">
            <text:p>24.4<text:s/></text:p>
          </table:table-cell>
          <table:table-cell office:value-type="float" office:value="75.6066" table:formula="of:=100-[.H8]" table:style-name="ce55">
            <text:p>75.6<text:s/></text:p>
          </table:table-cell>
          <table:table-cell table:style-name="ce29"/>
          <table:table-cell office:value-type="string" table:style-name="ce38">
            <text:p>女</text:p>
          </table:table-cell>
          <table:table-cell office:value-type="float" office:value="9759" table:style-name="ce54">
            <text:p>9,759<text:s/></text:p>
          </table:table-cell>
          <table:table-cell office:value-type="float" office:value="17.907299999999999" table:style-name="ce55">
            <text:p>17.9<text:s/></text:p>
          </table:table-cell>
          <table:table-cell office:value-type="float" office:value="82.092700000000008" table:formula="of:=100-[.M8]" table:style-name="ce55">
            <text:p>82.1<text:s/></text:p>
          </table:table-cell>
          <table:table-cell table:style-name="ce29"/>
          <table:table-cell office:value-type="string" table:style-name="ce38">
            <text:p>女</text:p>
          </table:table-cell>
          <table:table-cell office:value-type="float" office:value="9755" table:style-name="ce54">
            <text:p>9,755<text:s/></text:p>
          </table:table-cell>
          <table:table-cell office:value-type="float" office:value="53.657899999999998" table:style-name="ce55">
            <text:p>53.7<text:s/></text:p>
          </table:table-cell>
          <table:table-cell office:value-type="float" office:value="46.342100000000002" table:formula="of:=100-[.R8]" table:style-name="ce55">
            <text:p>46.3<text:s/></text:p>
          </table:table-cell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56">
            <text:p>資料來源：衛生福利部國民健康署辦理之「民國112年青少年吸菸暨健康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6">
            <text:p>資料來源：衛生福利部國民健康署辦理之「民國112年青少年吸菸暨健康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6">
            <text:p>資料來源：衛生福利部國民健康署辦理之「民國<text:span text:style-name="T1">112</text:span>年青少年吸菸暨健康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6">
            <text:p>資料來源：衛生福利部國民健康署辦理之「民國<text:span text:style-name="T1">112</text:span>年青少年吸菸暨健康行為調查」。</text:p>
          </table:table-cell>
          <table:covered-table-cell table:number-columns-repeated="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57">
            <text:p>註1.調查題目及問項：過去30天內，您每天吃早餐嗎？</text:p>
            <text:p>（1）從來沒有吃（2）很少吃（3）有時吃（4）經常吃（5）總是有吃。</text:p>
            <text:p/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1.調查題目及問項：一份水果約1個拳頭大小，過去7天內，請問您平均每天吃多少份水果？（1）每天不到1份（2）每天1份（3）每天2份（4）每天3份（5）每天4份（6）每天5份或更多。</text:p>
            <text:p/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1.調查題目及問項：一份蔬菜約半碗的飯碗，過去7天內，請問您平均每天吃多少份蔬菜？（1）每天不到1份（2）每天1份（3）每天2份（4）每天3份（5）每天4份（6）每天5份或更多。</text:p>
            <text:p/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1.過去30天內，請問您通常每天喝幾次牛奶或食用乳製品，如優格、優酪乳、乳酪等？（1）都沒有 食用相關製品（2）一天不到1次（3）每天1次（4）每天2次（5）每天3次（6）每天4次（7）每天5次(含)以上。</text:p>
            <text:p/>
          </table:table-cell>
          <table:covered-table-cell table:number-columns-repeated="3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57">
            <text:p>註2.計算公式：國中學生受訪者回答「經常吃」或「總是有吃」之人數÷國中學生有效完訪樣本人數×100%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2.計算公式：國中學生受訪者回答「平均每天吃2份(含)以上水果」之人數÷國中學生有效完訪樣本人數×100%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2.計算公式：國中學生受訪者回答「平均每天吃3份(含)以上蔬菜」之人數÷國中學生有效完訪樣本人數×100%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2.計算公式：國中學生受訪者回答「每天喝牛奶或食用乳製品一次(含)以上」之人數÷國中學生有效完訪樣本人數×100%。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4" table:number-rows-spanned="1" table:style-name="ce57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7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65"/>
        </table:table-row>
        <table:table-row table:number-rows-repeated="1048564" table:style-name="ro10">
          <table:table-cell table:number-columns-repeated="16384"/>
        </table:table-row>
      </table:table>
      <table:table table:name="2021年" table:style-name="ta1">
        <table:table-column table:style-name="co1" table:default-cell-style-name="ce25"/>
        <table:table-column table:style-name="co2" table:default-cell-style-name="ce26"/>
        <table:table-column table:style-name="co3" table:number-columns-repeated="2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05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4" table:number-rows-spanned="1" table:style-name="ce41">
            <text:p>國中學生每天吃早餐百分比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1">
            <text:p>國中學生平均每天吃2份(含)以上水果之百分比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1">
            <text:p>國中學生平均每天吃3份(含)以上蔬菜之百分比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1">
            <text:p>國中學生每天至少喝一次牛奶或食用乳製品之百分比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style-name="ce29"/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style-name="ce29"/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style-name="ce29"/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9"/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9"/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9"/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計</text:p>
          </table:table-cell>
          <table:table-cell office:value-type="float" office:value="2766" table:formula="of:=2317+449" table:style-name="ce32">
            <text:p>2,766<text:s/></text:p>
          </table:table-cell>
          <table:table-cell office:value-type="float" office:value="83.1" table:style-name="ce33">
            <text:p>83.1<text:s/></text:p>
          </table:table-cell>
          <table:table-cell office:value-type="float" office:value="16.900000000000006" table:formula="of:=100-[.C5]" table:style-name="ce33">
            <text:p>16.9<text:s/></text:p>
          </table:table-cell>
          <table:table-cell table:style-name="ce29"/>
          <table:table-cell office:value-type="string" table:style-name="ce31">
            <text:p>計</text:p>
          </table:table-cell>
          <table:table-cell office:value-type="float" office:value="2776" table:formula="of:=828+1948" table:style-name="ce32">
            <text:p>2,776<text:s/></text:p>
          </table:table-cell>
          <table:table-cell office:value-type="float" office:value="28.9" table:style-name="ce33">
            <text:p>28.9<text:s/></text:p>
          </table:table-cell>
          <table:table-cell office:value-type="float" office:value="71.099999999999994" table:formula="of:=100-[.H5]" table:style-name="ce33">
            <text:p>71.1<text:s/></text:p>
          </table:table-cell>
          <table:table-cell table:style-name="ce29"/>
          <table:table-cell office:value-type="string" table:style-name="ce31">
            <text:p>計</text:p>
          </table:table-cell>
          <table:table-cell office:value-type="float" office:value="2765" table:formula="of:=587+2178" table:style-name="ce32">
            <text:p>2,765<text:s/></text:p>
          </table:table-cell>
          <table:table-cell office:value-type="float" office:value="21" table:style-name="ce33">
            <text:p>21.0<text:s/></text:p>
          </table:table-cell>
          <table:table-cell office:value-type="float" office:value="79" table:formula="of:=100-[.M5]" table:style-name="ce33">
            <text:p>79.0<text:s/></text:p>
          </table:table-cell>
          <table:table-cell table:style-name="ce29"/>
          <table:table-cell office:value-type="string" table:style-name="ce31">
            <text:p>計</text:p>
          </table:table-cell>
          <table:table-cell office:value-type="float" office:value="2771" table:formula="of:=1613+1158" table:style-name="ce32">
            <text:p>2,771<text:s/></text:p>
          </table:table-cell>
          <table:table-cell office:value-type="float" office:value="56.6" table:style-name="ce33">
            <text:p>56.6<text:s/></text:p>
          </table:table-cell>
          <table:table-cell office:value-type="float" office:value="43.4" table:formula="of:=100-[.R5]" table:style-name="ce33">
            <text:p>43.4<text:s/>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style-name="ce29"/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style-name="ce29"/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style-name="ce29"/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number-columns-repeated="16365"/>
        </table:table-row>
        <table:table-row table:style-name="ro11">
          <table:table-cell office:value-type="string" table:style-name="ce37">
            <text:p>男</text:p>
          </table:table-cell>
          <table:table-cell office:value-type="float" office:value="1463" table:formula="of:=1262+201" table:style-name="ce32">
            <text:p>1,463<text:s/></text:p>
          </table:table-cell>
          <table:table-cell office:value-type="float" office:value="85.7" table:style-name="ce33">
            <text:p>85.7<text:s/></text:p>
          </table:table-cell>
          <table:table-cell office:value-type="float" office:value="14.299999999999997" table:formula="of:=100-[.C7]" table:style-name="ce33">
            <text:p>14.3<text:s/></text:p>
          </table:table-cell>
          <table:table-cell table:style-name="ce29"/>
          <table:table-cell office:value-type="string" table:style-name="ce37">
            <text:p>男</text:p>
          </table:table-cell>
          <table:table-cell office:value-type="float" office:value="1466" table:formula="of:=444+1022" table:style-name="ce32">
            <text:p>1,466<text:s/></text:p>
          </table:table-cell>
          <table:table-cell office:value-type="float" office:value="29.6" table:style-name="ce33">
            <text:p>29.6<text:s/></text:p>
          </table:table-cell>
          <table:table-cell office:value-type="float" office:value="70.400000000000006" table:formula="of:=100-[.H7]" table:style-name="ce33">
            <text:p>70.4<text:s/></text:p>
          </table:table-cell>
          <table:table-cell table:style-name="ce29"/>
          <table:table-cell office:value-type="string" table:style-name="ce37">
            <text:p>男</text:p>
          </table:table-cell>
          <table:table-cell office:value-type="float" office:value="1459" table:formula="of:=346+1113" table:style-name="ce32">
            <text:p>1,459<text:s/></text:p>
          </table:table-cell>
          <table:table-cell office:value-type="float" office:value="23.7" table:style-name="ce33">
            <text:p>23.7<text:s/></text:p>
          </table:table-cell>
          <table:table-cell office:value-type="float" office:value="76.3" table:formula="of:=100-[.M7]" table:style-name="ce33">
            <text:p>76.3<text:s/></text:p>
          </table:table-cell>
          <table:table-cell table:style-name="ce29"/>
          <table:table-cell office:value-type="string" table:style-name="ce37">
            <text:p>男</text:p>
          </table:table-cell>
          <table:table-cell office:value-type="float" office:value="1463" table:formula="of:=893+570" table:style-name="ce32">
            <text:p>1,463<text:s/></text:p>
          </table:table-cell>
          <table:table-cell office:value-type="float" office:value="59.8" table:style-name="ce33">
            <text:p>59.8<text:s/></text:p>
          </table:table-cell>
          <table:table-cell office:value-type="float" office:value="40.200000000000003" table:formula="of:=100-[.R7]" table:style-name="ce33">
            <text:p>40.2<text:s/></text:p>
          </table:table-cell>
          <table:table-cell table:number-columns-repeated="16365"/>
        </table:table-row>
        <table:table-row table:style-name="ro12">
          <table:table-cell office:value-type="string" table:style-name="ce38">
            <text:p>女</text:p>
          </table:table-cell>
          <table:table-cell office:value-type="float" office:value="1293" table:formula="of:=1049+244" table:style-name="ce39">
            <text:p>1,293<text:s/></text:p>
          </table:table-cell>
          <table:table-cell office:value-type="float" office:value="80.5" table:style-name="ce40">
            <text:p>80.5<text:s/></text:p>
          </table:table-cell>
          <table:table-cell office:value-type="float" office:value="19.5" table:formula="of:=100-[.C8]" table:style-name="ce40">
            <text:p>19.5<text:s/></text:p>
          </table:table-cell>
          <table:table-cell table:style-name="ce29"/>
          <table:table-cell office:value-type="string" table:style-name="ce38">
            <text:p>女</text:p>
          </table:table-cell>
          <table:table-cell office:value-type="float" office:value="1300" table:formula="of:=380+920" table:style-name="ce39">
            <text:p>1,300<text:s/></text:p>
          </table:table-cell>
          <table:table-cell office:value-type="float" office:value="28.1" table:style-name="ce40">
            <text:p>28.1<text:s/></text:p>
          </table:table-cell>
          <table:table-cell office:value-type="float" office:value="71.900000000000006" table:formula="of:=100-[.H8]" table:style-name="ce40">
            <text:p>71.9<text:s/></text:p>
          </table:table-cell>
          <table:table-cell table:style-name="ce29"/>
          <table:table-cell office:value-type="string" table:style-name="ce38">
            <text:p>女</text:p>
          </table:table-cell>
          <table:table-cell office:value-type="float" office:value="1296" table:formula="of:=240+1056" table:style-name="ce39">
            <text:p>1,296<text:s/></text:p>
          </table:table-cell>
          <table:table-cell office:value-type="float" office:value="18.2" table:style-name="ce40">
            <text:p>18.2<text:s/></text:p>
          </table:table-cell>
          <table:table-cell office:value-type="float" office:value="81.8" table:formula="of:=100-[.M8]" table:style-name="ce40">
            <text:p>81.8<text:s/></text:p>
          </table:table-cell>
          <table:table-cell table:style-name="ce29"/>
          <table:table-cell office:value-type="string" table:style-name="ce38">
            <text:p>女</text:p>
          </table:table-cell>
          <table:table-cell office:value-type="float" office:value="1298" table:formula="of:=716+582" table:style-name="ce39">
            <text:p>1,298<text:s/></text:p>
          </table:table-cell>
          <table:table-cell office:value-type="float" office:value="53.3" table:style-name="ce40">
            <text:p>53.3<text:s/></text:p>
          </table:table-cell>
          <table:table-cell office:value-type="float" office:value="46.7" table:formula="of:=100-[.R8]" table:style-name="ce40">
            <text:p>46.7<text:s/></text:p>
          </table:table-cell>
          <table:table-cell table:number-columns-repeated="16365"/>
        </table:table-row>
        <table:table-row table:style-name="ro6">
          <table:table-cell office:value-type="string" table:number-columns-spanned="4" table:number-rows-spanned="1" table:style-name="ce44">
            <text:p>資料來源：衛生福利部國民健康署辦理之「民國110年青少年健康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資料來源：衛生福利部國民健康署辦理之「民國<text:span text:style-name="T1">110</text:span>年青少年健康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資料來源：衛生福利部國民健康署辦理之「民國<text:span text:style-name="T1">110</text:span>青少年健康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4">
            <text:p>資料來源：衛生福利部國民健康署辦理之「民國<text:span text:style-name="T1">110</text:span>年青少年健康行為調查」。</text:p>
          </table:table-cell>
          <table:covered-table-cell table:number-columns-repeated="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5">
            <text:p>註1.調查題目及問項：過去30天內，您每天吃早餐嗎？</text:p>
            <text:p>（1）從來沒有吃（2）很少吃（3）有時吃（4）經常吃（5）總是有吃。</text:p>
            <text:p/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1.調查題目及問項：一份水果約1個拳頭大小，過去7天內，請問您平均每天吃多少份水果？（1）每天不到1份（2）每天1份（3）每天2份（4）每天3份（5）每天4份（6）每天5份或更多。</text:p>
            <text:p/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1.調查題目及問項：一份蔬菜約半碗的飯碗，過去7天內，請問您平均每天吃多少份蔬菜？（1）每天不到1份（2）每天1份（3）每天2份（4）每天3份（5）每天4份（6）每天5份或更多。</text:p>
            <text:p/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1.過去30天內，請問您通常每天喝幾次牛奶或食用乳製品，如優格、優酪乳等？（1）都沒有吃（2）一天不到1次（3）每天1次（4）每天2次（5）每天3次（6）每天4次（7）每天5次(含)以上。</text:p>
            <text:p/>
          </table:table-cell>
          <table:covered-table-cell table:number-columns-repeated="3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45">
            <text:p>註2.計算公式：國中學生受訪者回答「經常吃」或「總是有吃」之人數÷國中學生有效完訪樣本人數×100%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2.計算公式：國中學生受訪者回答「平均每天吃2份(含)以上水果」之人數÷國中學生有效完訪樣本人數×100%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2.計算公式：國中學生受訪者回答「平均每天吃3份(含)以上蔬菜」之人數÷國中學生有效完訪樣本人數×100%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2.計算公式：國中學生受訪者回答「每天喝牛奶或食用乳製品一次(含)以上」之人數÷國中學生有效完訪樣本人數×100%。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4" table:number-rows-spanned="1" table:style-name="ce45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65"/>
        </table:table-row>
        <table:table-row table:number-rows-repeated="1048564" table:style-name="ro10">
          <table:table-cell table:number-columns-repeated="16384"/>
        </table:table-row>
      </table:table>
      <table:table table:name="2018年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3" table:number-columns-repeated="1005" table:default-cell-style-name="ce5"/>
        <table:table-column table:style-name="co16" table:number-columns-repeated="15360" table:default-cell-style-name="ce5"/>
        <table:table-row table:style-name="ro1">
          <table:table-cell office:value-type="string" table:number-columns-spanned="4" table:number-rows-spanned="1" table:style-name="ce19">
            <text:p>國中學生每天吃早餐百分比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19">
            <text:p>國中學生平均每天吃2份(含)以上水果之百分比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19">
            <text:p>國中學生平均每天吃3份(含)以上蔬菜之百分比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19">
            <text:p>國中學生每天至少喝一次牛奶或食用乳製品之百分比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style-name="ce7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style-name="ce7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style-name="ce7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7"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7"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7"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計</text:p>
          </table:table-cell>
          <table:table-cell office:value-type="float" office:value="5668" table:style-name="ce10">
            <text:p>5,668<text:s/></text:p>
          </table:table-cell>
          <table:table-cell office:value-type="float" office:value="85.8" table:style-name="ce11">
            <text:p>85.8<text:s/></text:p>
          </table:table-cell>
          <table:table-cell office:value-type="float" office:value="14.2" table:style-name="ce11">
            <text:p>14.2<text:s/></text:p>
          </table:table-cell>
          <table:table-cell table:style-name="ce7"/>
          <table:table-cell office:value-type="string" table:style-name="ce9">
            <text:p>計</text:p>
          </table:table-cell>
          <table:table-cell office:value-type="float" office:value="5693" table:style-name="ce10">
            <text:p>5,693<text:s/></text:p>
          </table:table-cell>
          <table:table-cell office:value-type="float" office:value="33.4" table:style-name="ce11">
            <text:p>33.4<text:s/></text:p>
          </table:table-cell>
          <table:table-cell office:value-type="float" office:value="66.599999999999994" table:style-name="ce11">
            <text:p>66.6<text:s/></text:p>
          </table:table-cell>
          <table:table-cell table:style-name="ce7"/>
          <table:table-cell office:value-type="string" table:style-name="ce9">
            <text:p>計</text:p>
          </table:table-cell>
          <table:table-cell office:value-type="float" office:value="5677" table:style-name="ce10">
            <text:p>5,677<text:s/></text:p>
          </table:table-cell>
          <table:table-cell office:value-type="float" office:value="24.6" table:style-name="ce11">
            <text:p>24.6<text:s/></text:p>
          </table:table-cell>
          <table:table-cell office:value-type="float" office:value="75.400000000000006" table:style-name="ce11">
            <text:p>75.4<text:s/></text:p>
          </table:table-cell>
          <table:table-cell table:style-name="ce7"/>
          <table:table-cell office:value-type="string" table:style-name="ce9">
            <text:p>計</text:p>
          </table:table-cell>
          <table:table-cell office:value-type="float" office:value="5684" table:style-name="ce10">
            <text:p>5,684<text:s/></text:p>
          </table:table-cell>
          <table:table-cell office:value-type="float" office:value="52.7" table:style-name="ce11">
            <text:p>52.7<text:s/></text:p>
          </table:table-cell>
          <table:table-cell office:value-type="float" office:value="47.3" table:style-name="ce11">
            <text:p>47.3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style-name="ce7"/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style-name="ce7"/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style-name="ce7"/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number-columns-repeated="16365" table:style-name="ce1"/>
        </table:table-row>
        <table:table-row table:style-name="ro11">
          <table:table-cell office:value-type="string" table:style-name="ce15">
            <text:p>男</text:p>
          </table:table-cell>
          <table:table-cell office:value-type="float" office:value="3008" table:style-name="ce10">
            <text:p>3,008<text:s/></text:p>
          </table:table-cell>
          <table:table-cell office:value-type="float" office:value="87.9" table:style-name="ce11">
            <text:p>87.9<text:s/></text:p>
          </table:table-cell>
          <table:table-cell office:value-type="float" office:value="12.1" table:style-name="ce11">
            <text:p>12.1<text:s/></text:p>
          </table:table-cell>
          <table:table-cell table:style-name="ce7"/>
          <table:table-cell office:value-type="string" table:style-name="ce15">
            <text:p>男</text:p>
          </table:table-cell>
          <table:table-cell office:value-type="float" office:value="3020" table:style-name="ce10">
            <text:p>3,020<text:s/></text:p>
          </table:table-cell>
          <table:table-cell office:value-type="float" office:value="34.4" table:style-name="ce11">
            <text:p>34.4<text:s/></text:p>
          </table:table-cell>
          <table:table-cell office:value-type="float" office:value="65.599999999999994" table:style-name="ce11">
            <text:p>65.6<text:s/></text:p>
          </table:table-cell>
          <table:table-cell table:style-name="ce7"/>
          <table:table-cell office:value-type="string" table:style-name="ce15">
            <text:p>男</text:p>
          </table:table-cell>
          <table:table-cell office:value-type="float" office:value="3009" table:style-name="ce10">
            <text:p>3,009<text:s/></text:p>
          </table:table-cell>
          <table:table-cell office:value-type="float" office:value="25.7" table:style-name="ce11">
            <text:p>25.7<text:s/></text:p>
          </table:table-cell>
          <table:table-cell office:value-type="float" office:value="74.3" table:style-name="ce11">
            <text:p>74.3<text:s/></text:p>
          </table:table-cell>
          <table:table-cell table:style-name="ce7"/>
          <table:table-cell office:value-type="string" table:style-name="ce15">
            <text:p>男</text:p>
          </table:table-cell>
          <table:table-cell office:value-type="float" office:value="3016" table:style-name="ce10">
            <text:p>3,016<text:s/></text:p>
          </table:table-cell>
          <table:table-cell office:value-type="float" office:value="56" table:style-name="ce11">
            <text:p>56.0<text:s/></text:p>
          </table:table-cell>
          <table:table-cell office:value-type="float" office:value="44" table:style-name="ce11">
            <text:p>44.0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6">
            <text:p>女</text:p>
          </table:table-cell>
          <table:table-cell office:value-type="float" office:value="2649" table:style-name="ce17">
            <text:p>2,649<text:s/></text:p>
          </table:table-cell>
          <table:table-cell office:value-type="float" office:value="83.6" table:style-name="ce18">
            <text:p>83.6<text:s/></text:p>
          </table:table-cell>
          <table:table-cell office:value-type="float" office:value="16.399999999999999" table:style-name="ce18">
            <text:p>16.4<text:s/></text:p>
          </table:table-cell>
          <table:table-cell table:style-name="ce7"/>
          <table:table-cell office:value-type="string" table:style-name="ce16">
            <text:p>女</text:p>
          </table:table-cell>
          <table:table-cell office:value-type="float" office:value="2661" table:style-name="ce17">
            <text:p>2,661<text:s/></text:p>
          </table:table-cell>
          <table:table-cell office:value-type="float" office:value="32.4" table:style-name="ce18">
            <text:p>32.4<text:s/></text:p>
          </table:table-cell>
          <table:table-cell office:value-type="float" office:value="67.599999999999994" table:style-name="ce18">
            <text:p>67.6<text:s/></text:p>
          </table:table-cell>
          <table:table-cell table:style-name="ce7"/>
          <table:table-cell office:value-type="string" table:style-name="ce16">
            <text:p>女</text:p>
          </table:table-cell>
          <table:table-cell office:value-type="float" office:value="2656" table:style-name="ce17">
            <text:p>2,656<text:s/></text:p>
          </table:table-cell>
          <table:table-cell office:value-type="float" office:value="23.4" table:style-name="ce18">
            <text:p>23.4<text:s/></text:p>
          </table:table-cell>
          <table:table-cell office:value-type="float" office:value="76.599999999999994" table:style-name="ce18">
            <text:p>76.6<text:s/></text:p>
          </table:table-cell>
          <table:table-cell table:style-name="ce7"/>
          <table:table-cell office:value-type="string" table:style-name="ce16">
            <text:p>女</text:p>
          </table:table-cell>
          <table:table-cell office:value-type="float" office:value="2656" table:style-name="ce17">
            <text:p>2,656<text:s/></text:p>
          </table:table-cell>
          <table:table-cell office:value-type="float" office:value="49.1" table:style-name="ce18">
            <text:p>49.1<text:s/></text:p>
          </table:table-cell>
          <table:table-cell office:value-type="float" office:value="50.9" table:style-name="ce18">
            <text:p>50.9<text:s/></text:p>
          </table:table-cell>
          <table:table-cell table:number-columns-repeated="16365" table:style-name="ce1"/>
        </table:table-row>
        <table:table-row table:style-name="ro6">
          <table:table-cell office:value-type="string" table:number-columns-spanned="4" table:number-rows-spanned="1" table:style-name="ce23">
            <text:p>資料來源：衛生福利部國民健康署辦理之「民國<text:span text:style-name="T1">107</text:span>年國中學生健康行為調查」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3">
            <text:p>資料來源：衛生福利部國民健康署辦理之「民國<text:span text:style-name="T1">107</text:span>年國中學生健康行為調查」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3">
            <text:p>資料來源：衛生福利部國民健康署辦理之「民國<text:span text:style-name="T1">107</text:span>年國中學生健康行為調查」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3">
            <text:p>資料來源：衛生福利部國民健康署辦理之「民國<text:span text:style-name="T1">107</text:span>年國中學生健康行為調查」。</text:p>
          </table:table-cell>
          <table:covered-table-cell table:number-columns-repeated="3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24">
            <text:p>註1.調查題目及問項：過去30天內，您每天吃早餐嗎？</text:p>
            <text:p>（1）從來沒有吃（2）很少吃（3）有時吃（4）經常吃（5）總是有吃。</text:p>
            <text:p/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1.調查題目及問項：一份水果約1個拳頭大小，過去7天內，請問您平均每天吃多少份水果？（1）每天不到1份（2）每天1份（3）每天2份（4）每天3份（5）每天4份（6）每天5份或更多。</text:p>
            <text:p/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1.調查題目及問項：一份蔬菜約半碗的飯碗，過去7天內，請問您平均每天吃多少份蔬菜？（1）每天不到1份（2）每天1份（3）每天2份（4）每天3份（5）每天4份（6）每天5份或更多。</text:p>
            <text:p/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1.過去30天內，請問您通常每天喝幾次牛奶或食用乳製品，如優格、優酪乳等？（1）都沒有吃（2）一天不到1次（3）每天1次（4）每天2次（5）每天3次（6）每天4次（7）每天5次(含)以上。</text:p>
            <text:p/>
          </table:table-cell>
          <table:covered-table-cell table:number-columns-repeated="3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24">
            <text:p>註2.計算公式：國中學生受訪者回答「經常吃」或「總是有吃」之人數÷國中學生有效完訪樣本人數×100%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2.計算公式：國中學生受訪者回答「平均每天吃2份(含)以上水果」之人數÷國中學生有效完訪樣本人數×100%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2.計算公式：國中學生受訪者回答「平均每天吃3份(含)以上蔬菜」之人數÷國中學生有效完訪樣本人數×100%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2.計算公式：國中學生受訪者回答「每天喝牛奶或食用乳製品一次(含)以上」之人數÷國中學生有效完訪樣本人數×100%。</text:p>
          </table:table-cell>
          <table:covered-table-cell table:number-columns-repeated="3"/>
          <table:table-cell table:number-columns-repeated="16365" table:style-name="ce1"/>
        </table:table-row>
        <table:table-row table:style-name="ro9">
          <table:table-cell office:value-type="string" table:number-columns-spanned="4" table:number-rows-spanned="1" table:style-name="ce24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3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65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905511811023622in" fo:margin-right="0.315354330708661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5T06:27:24Z</dc:date>
    <meta:print-date>2020-09-24T01:34:59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