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style:vertical-align="automatic" fo:background-color="transparent"/>
    </style:style>
    <style:style style:name="ce6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0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53"/>
        <table:table-column table:style-name="co2" table:default-cell-style-name="ce43"/>
        <table:table-column table:style-name="co3" table:default-cell-style-name="ce44"/>
        <table:table-column table:style-name="co4" table:default-cell-style-name="ce44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2"/>
          <table:table-cell table:style-name="ce43"/>
          <table:table-cell table:number-columns-repeated="2" table:style-name="ce4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8">
            <text:p>112年國中學生經常或總是感到孤單或寂寞之百分比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19"/>
          <table:table-cell office:value-type="string" table:number-columns-spanned="1" table:number-rows-spanned="3" table:style-name="ce39">
            <text:p>完訪樣本數</text:p>
          </table:table-cell>
          <table:table-cell office:value-type="string" table:number-columns-spanned="1" table:number-rows-spanned="2" table:style-name="ce45">
            <text:p>有</text:p>
          </table:table-cell>
          <table:table-cell office:value-type="string" table:number-columns-spanned="1" table:number-rows-spanned="2" table:style-name="ce45">
            <text:p>無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office:value-type="string" table:style-name="ce26">
            <text:p>%</text:p>
          </table:table-cell>
          <table:table-cell office:value-type="string" table:style-name="ce26">
            <text:p>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7">
            <text:p>計</text:p>
          </table:table-cell>
          <table:table-cell office:value-type="float" office:value="20264" table:style-name="ce46">
            <text:p>20,264<text:s/></text:p>
          </table:table-cell>
          <table:table-cell office:value-type="float" office:value="9.8972999999999995" table:style-name="ce47">
            <text:p>9.9<text:s/></text:p>
          </table:table-cell>
          <table:table-cell office:value-type="float" office:value="90.102699999999999" table:formula="of:=100-[.C6]" table:style-name="ce47">
            <text:p>90.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0">
            <text:p>性別</text:p>
          </table:table-cell>
          <table:table-cell table:style-name="ce48"/>
          <table:table-cell table:number-columns-repeated="2" table:style-name="ce49"/>
          <table:table-cell table:number-columns-repeated="16380" table:style-name="ce1"/>
        </table:table-row>
        <table:table-row table:style-name="ro5">
          <table:table-cell office:value-type="string" table:style-name="ce33">
            <text:p>男</text:p>
          </table:table-cell>
          <table:table-cell office:value-type="float" office:value="10386" table:style-name="ce46">
            <text:p>10,386<text:s/></text:p>
          </table:table-cell>
          <table:table-cell office:value-type="float" office:value="7.6593999999999998" table:style-name="ce47">
            <text:p>7.7<text:s/></text:p>
          </table:table-cell>
          <table:table-cell office:value-type="float" office:value="92.340599999999995" table:formula="of:=100-[.C8]" table:style-name="ce47">
            <text:p>92.3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4">
            <text:p>女</text:p>
          </table:table-cell>
          <table:table-cell office:value-type="float" office:value="9735" table:style-name="ce50">
            <text:p>9,735<text:s/></text:p>
          </table:table-cell>
          <table:table-cell office:value-type="float" office:value="12.2232" table:style-name="ce51">
            <text:p>12.2<text:s/></text:p>
          </table:table-cell>
          <table:table-cell office:value-type="float" office:value="87.776799999999994" table:formula="of:=100-[.C9]" table:style-name="ce51">
            <text:p>87.8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5" table:number-rows-spanned="1" table:style-name="ce52">
            <text:p>註<text:span text:style-name="T1">1.</text:span>資料來源為衛生福利部國民健康署辦理之「民國<text:span text:style-name="T1">112</text:span>年青少年吸菸暨健康行為調查」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52">
            <text:p>註<text:span text:style-name="T1">2.</text:span>調查題目及問項：過去<text:span text:style-name="T1">12</text:span>個月內，您是否曾感到孤單、寂寞？（<text:span text:style-name="T1">1</text:span>）從未感到（<text:span text:style-name="T1">2</text:span>）很少感到（<text:span text:style-name="T1">3</text:span>）有時感到（<text:span text:style-name="T1">4</text:span>）經常感到（<text:span text:style-name="T1">5</text:span>）總是感到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2">
            <text:p>註<text:span text:style-name="T1">3.</text:span>記算公式：國中學生受訪者回答「經常或總是感到孤單或寂寞」之人數÷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52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2021年" table:style-name="ta2">
        <table:table-column table:style-name="co1" table:default-cell-style-name="ce37"/>
        <table:table-column table:style-name="co2" table:default-cell-style-name="ce24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3"/>
          <table:table-cell table:style-name="ce24"/>
          <table:table-cell table:number-columns-repeated="2" table:style-name="ce2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8">
            <text:p>110年國中學生經常或總是感到孤單或寂寞之百分比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19"/>
          <table:table-cell office:value-type="string" table:number-columns-spanned="1" table:number-rows-spanned="3" table:style-name="ce39">
            <text:p>完訪樣本數</text:p>
          </table:table-cell>
          <table:table-cell office:value-type="string" table:number-columns-spanned="1" table:number-rows-spanned="2" table:style-name="ce40">
            <text:p>有</text:p>
          </table:table-cell>
          <table:table-cell office:value-type="string" table:number-columns-spanned="1" table:number-rows-spanned="2" table:style-name="ce40">
            <text:p>無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office:value-type="string" table:style-name="ce26">
            <text:p>%</text:p>
          </table:table-cell>
          <table:table-cell office:value-type="string" table:style-name="ce26">
            <text:p>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7">
            <text:p>計</text:p>
          </table:table-cell>
          <table:table-cell office:value-type="float" office:value="2770" table:formula="of:=280+2490" table:style-name="ce28">
            <text:p>2,770<text:s/></text:p>
          </table:table-cell>
          <table:table-cell office:value-type="float" office:value="10.9" table:style-name="ce29">
            <text:p>10.9<text:s/></text:p>
          </table:table-cell>
          <table:table-cell office:value-type="float" office:value="89.1" table:formula="of:=100-[.C6]" table:style-name="ce29">
            <text:p>89.1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0">
            <text:p>性別</text:p>
          </table:table-cell>
          <table:table-cell table:style-name="ce31"/>
          <table:table-cell table:number-columns-repeated="2" table:style-name="ce32"/>
          <table:table-cell table:number-columns-repeated="16380" table:style-name="ce1"/>
        </table:table-row>
        <table:table-row table:style-name="ro11">
          <table:table-cell office:value-type="string" table:style-name="ce33">
            <text:p>男</text:p>
          </table:table-cell>
          <table:table-cell office:value-type="float" office:value="1463" table:formula="of:=96+1367" table:style-name="ce28">
            <text:p>1,463<text:s/></text:p>
          </table:table-cell>
          <table:table-cell office:value-type="float" office:value="7.3" table:style-name="ce29">
            <text:p>7.3<text:s/></text:p>
          </table:table-cell>
          <table:table-cell office:value-type="float" office:value="92.7" table:formula="of:=100-[.C8]" table:style-name="ce29">
            <text:p>92.7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4">
            <text:p>女</text:p>
          </table:table-cell>
          <table:table-cell office:value-type="float" office:value="1297" table:formula="of:=177+1120" table:style-name="ce35">
            <text:p>1,297<text:s/></text:p>
          </table:table-cell>
          <table:table-cell office:value-type="float" office:value="14.3" table:style-name="ce36">
            <text:p>14.3<text:s/></text:p>
          </table:table-cell>
          <table:table-cell office:value-type="float" office:value="85.7" table:formula="of:=100-[.C9]" table:style-name="ce36">
            <text:p>85.7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5" table:number-rows-spanned="1" table:style-name="ce41">
            <text:p>註<text:span text:style-name="T1">1.</text:span>資料來源為衛生福利部國民健康署辦理之「民國<text:span text:style-name="T1">110</text:span>年青少年健康行為調查」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1">
            <text:p>註<text:span text:style-name="T1">2.</text:span>調查題目及問項：過去<text:span text:style-name="T1">12</text:span>個月內，您是否曾感到孤單、寂寞？（<text:span text:style-name="T1">1</text:span>）從未感到（<text:span text:style-name="T1">2</text:span>）很少感到（<text:span text:style-name="T1">3</text:span>）有時感到（<text:span text:style-name="T1">4</text:span>）經常感到（<text:span text:style-name="T1">5</text:span>）總是感到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1">
            <text:p>註<text:span text:style-name="T1">3.</text:span>記算公式：國中學生受訪者回答「經常或總是感到孤單或寂寞」之人數÷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2018年" table:style-name="ta2">
        <table:table-column table:style-name="co1" table:default-cell-style-name="ce17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1019" table:default-cell-style-name="ce5"/>
        <table:table-column table:style-name="co7" table:number-columns-repeated="15360" table:default-cell-style-name="ce5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18">
            <text:p>107年國中學生經常或總是感到孤單或寂寞之百分比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table:number-columns-spanned="1" table:number-rows-spanned="3" table:style-name="ce19"/>
          <table:table-cell office:value-type="string" table:number-columns-spanned="1" table:number-rows-spanned="3" table:style-name="ce20">
            <text:p>完訪樣本數</text:p>
          </table:table-cell>
          <table:table-cell office:value-type="string" table:number-columns-spanned="1" table:number-rows-spanned="2" table:style-name="ce21">
            <text:p>有</text:p>
          </table:table-cell>
          <table:table-cell office:value-type="string" table:number-columns-spanned="1" table:number-rows-spanned="2" table:style-name="ce21">
            <text:p>無</text:p>
          </table:table-cell>
          <table:table-cell table:number-columns-repeated="16380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4">
          <table:covered-table-cell/>
          <table:covered-table-cell/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7">
            <text:p>計</text:p>
          </table:table-cell>
          <table:table-cell office:value-type="float" office:value="5689" table:style-name="ce8">
            <text:p>5,689<text:s/></text:p>
          </table:table-cell>
          <table:table-cell office:value-type="float" office:value="9.8000000000000007" table:style-name="ce9">
            <text:p>9.8<text:s/></text:p>
          </table:table-cell>
          <table:table-cell office:value-type="float" office:value="90.2" table:style-name="ce9">
            <text:p>90.2<text:s/>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0">
            <text:p>性別</text:p>
          </table:table-cell>
          <table:table-cell table:style-name="ce11"/>
          <table:table-cell table:number-columns-repeated="2" table:style-name="ce12"/>
          <table:table-cell table:number-columns-repeated="16380" table:style-name="ce5"/>
        </table:table-row>
        <table:table-row table:style-name="ro11">
          <table:table-cell office:value-type="string" table:style-name="ce13">
            <text:p>男</text:p>
          </table:table-cell>
          <table:table-cell office:value-type="float" office:value="3022" table:style-name="ce8">
            <text:p>3,022<text:s/></text:p>
          </table:table-cell>
          <table:table-cell office:value-type="float" office:value="7.4" table:style-name="ce9">
            <text:p>7.4<text:s/></text:p>
          </table:table-cell>
          <table:table-cell office:value-type="float" office:value="92.6" table:style-name="ce9">
            <text:p>92.6<text:s/>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14">
            <text:p>女</text:p>
          </table:table-cell>
          <table:table-cell office:value-type="float" office:value="2655" table:style-name="ce15">
            <text:p>2,655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87.5" table:style-name="ce16">
            <text:p>87.5<text:s/>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5" table:number-rows-spanned="1" table:style-name="ce22">
            <text:p>註<text:span text:style-name="T1">1.</text:span>資料來源為衛生福利部國民健康署辦理之「民國<text:span text:style-name="T1">107</text:span>年國中學生健康行為調查」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註<text:span text:style-name="T1">2.</text:span>調查題目及問項：過去<text:span text:style-name="T1">12</text:span>個月內，您是否曾感到孤單、寂寞？（<text:span text:style-name="T1">1</text:span>）從未感到（<text:span text:style-name="T1">2</text:span>）很少感到（<text:span text:style-name="T1">3</text:span>）有時感到（<text:span text:style-name="T1">4</text:span>）經常感到（<text:span text:style-name="T1">5</text:span>）總是感到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註<text:span text:style-name="T1">3.</text:span>記算公式：國中學生受訪者回答「經常或總是感到孤單或寂寞」之人數÷國中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9-15T06:50:04Z</dc:date>
    <meta:print-date>2020-09-24T01:47:51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