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style:vertical-align="automatic" fo:background-color="transparen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15_27506__20197__19978__30142__30149__32113__35336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15_27506__20197__19978__30142__30149__32113__35336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5_27506__20197__19978__30142__30149__32113__35336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0.9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6"/>
        <table:table-column table:style-name="co6" table:default-cell-style-name="ce46"/>
        <table:table-column table:style-name="co2" table:default-cell-style-name="ce47"/>
        <table:table-column table:style-name="co3" table:default-cell-style-name="ce48"/>
        <table:table-column table:style-name="co7" table:default-cell-style-name="ce48"/>
        <table:table-column table:style-name="co8" table:number-columns-repeated="1015" table:default-cell-style-name="ce46"/>
        <table:table-column table:style-name="co9" table:number-columns-repeated="15360" table:default-cell-style-name="ce1"/>
        <table:table-row table:style-name="ro1"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6"/>
          <table:table-cell table:style-name="ce47"/>
          <table:table-cell table:number-columns-repeated="2" table:style-name="ce48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49">
            <text:p>國中學生嚼檳率</text:p>
          </table:table-cell>
          <table:covered-table-cell table:number-columns-repeated="3"/>
          <table:table-cell table:style-name="ce50"/>
          <table:table-cell office:value-type="string" table:number-columns-spanned="4" table:number-rows-spanned="1" table:style-name="ce49">
            <text:p>國中學生飲酒率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20"/>
          <table:table-cell office:value-type="string" table:number-columns-spanned="1" table:number-rows-spanned="3" table:style-name="ce51">
            <text:p>完訪樣本數</text:p>
          </table:table-cell>
          <table:table-cell office:value-type="string" table:number-columns-spanned="1" table:number-rows-spanned="2" table:style-name="ce52">
            <text:p>有</text:p>
          </table:table-cell>
          <table:table-cell office:value-type="string" table:number-columns-spanned="1" table:number-rows-spanned="2" table:style-name="ce52">
            <text:p>無</text:p>
          </table:table-cell>
          <table:table-cell table:style-name="ce53"/>
          <table:table-cell table:number-columns-spanned="1" table:number-rows-spanned="3" table:style-name="ce20"/>
          <table:table-cell office:value-type="string" table:number-columns-spanned="1" table:number-rows-spanned="3" table:style-name="ce51">
            <text:p>完訪樣本數</text:p>
          </table:table-cell>
          <table:table-cell office:value-type="string" table:number-columns-spanned="1" table:number-rows-spanned="2" table:style-name="ce52">
            <text:p>有</text:p>
          </table:table-cell>
          <table:table-cell office:value-type="string" table:number-columns-spanned="1" table:number-rows-spanned="2" table:style-name="ce52">
            <text:p>無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table:style-name="ce50"/>
          <table:covered-table-cell/>
          <table:covered-table-cell/>
          <table:table-cell office:value-type="string" table:style-name="ce54">
            <text:p>%</text:p>
          </table:table-cell>
          <table:table-cell office:value-type="string" table:style-name="ce54">
            <text:p>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5">
            <text:p>計</text:p>
          </table:table-cell>
          <table:table-cell office:value-type="float" office:value="20361" table:style-name="ce56">
            <text:p>20,361<text:s/></text:p>
          </table:table-cell>
          <table:table-cell office:value-type="float" office:value="0.42120000000000002" table:style-name="ce57">
            <text:p>0.4<text:s/></text:p>
          </table:table-cell>
          <table:table-cell office:value-type="float" office:value="99.578800000000001" table:style-name="ce57">
            <text:p>99.6<text:s/></text:p>
          </table:table-cell>
          <table:table-cell table:style-name="ce50"/>
          <table:table-cell office:value-type="string" table:style-name="ce55">
            <text:p>計</text:p>
          </table:table-cell>
          <table:table-cell office:value-type="float" office:value="19639" table:style-name="ce56">
            <text:p>19,639<text:s/></text:p>
          </table:table-cell>
          <table:table-cell office:value-type="float" office:value="11.3935" table:style-name="ce57">
            <text:p>11.4<text:s/></text:p>
          </table:table-cell>
          <table:table-cell office:value-type="float" office:value="88.606499999999997" table:formula="of:=100-[.H6]" table:style-name="ce57">
            <text:p>88.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8">
            <text:p>性別</text:p>
          </table:table-cell>
          <table:table-cell table:style-name="ce59"/>
          <table:table-cell table:number-columns-repeated="2" table:style-name="ce60"/>
          <table:table-cell table:style-name="ce50"/>
          <table:table-cell office:value-type="string" table:style-name="ce58">
            <text:p>性別</text:p>
          </table:table-cell>
          <table:table-cell table:style-name="ce59"/>
          <table:table-cell table:number-columns-repeated="2" table:style-name="ce60"/>
          <table:table-cell table:number-columns-repeated="16375" table:style-name="ce1"/>
        </table:table-row>
        <table:table-row table:style-name="ro5">
          <table:table-cell office:value-type="string" table:style-name="ce61">
            <text:p>男</text:p>
          </table:table-cell>
          <table:table-cell office:value-type="float" office:value="10442" table:style-name="ce56">
            <text:p>10,442<text:s/></text:p>
          </table:table-cell>
          <table:table-cell office:value-type="float" office:value="0.49170000000000003" table:style-name="ce57">
            <text:p>0.5<text:s/></text:p>
          </table:table-cell>
          <table:table-cell office:value-type="float" office:value="99.508300000000006" table:style-name="ce57">
            <text:p>99.5<text:s/></text:p>
          </table:table-cell>
          <table:table-cell table:style-name="ce50"/>
          <table:table-cell office:value-type="string" table:style-name="ce61">
            <text:p>男</text:p>
          </table:table-cell>
          <table:table-cell office:value-type="float" office:value="10059" table:style-name="ce56">
            <text:p>10,059<text:s/></text:p>
          </table:table-cell>
          <table:table-cell office:value-type="float" office:value="11.011900000000001" table:style-name="ce57">
            <text:p>11.0<text:s/></text:p>
          </table:table-cell>
          <table:table-cell office:value-type="float" office:value="88.988100000000003" table:formula="of:=100-[.H8]" table:style-name="ce57">
            <text:p>89.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女</text:p>
          </table:table-cell>
          <table:table-cell office:value-type="float" office:value="9772" table:style-name="ce63">
            <text:p>9,772<text:s/></text:p>
          </table:table-cell>
          <table:table-cell office:value-type="float" office:value="0.19070000000000001" table:style-name="ce64">
            <text:p>0.2<text:s/></text:p>
          </table:table-cell>
          <table:table-cell office:value-type="float" office:value="99.809299999999993" table:style-name="ce64">
            <text:p>99.8<text:s/></text:p>
          </table:table-cell>
          <table:table-cell table:style-name="ce50"/>
          <table:table-cell office:value-type="string" table:style-name="ce62">
            <text:p>女</text:p>
          </table:table-cell>
          <table:table-cell office:value-type="float" office:value="9448" table:style-name="ce63">
            <text:p>9,448<text:s/></text:p>
          </table:table-cell>
          <table:table-cell office:value-type="float" office:value="11.632300000000001" table:style-name="ce64">
            <text:p>11.6<text:s/></text:p>
          </table:table-cell>
          <table:table-cell office:value-type="float" office:value="88.367699999999999" table:formula="of:=100-[.H9]" table:style-name="ce64">
            <text:p>88.4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1" table:style-name="ce65">
            <text:p>註<text:span text:style-name="T1">1.</text:span>資料來源為衛生福利部國民健康署辦理之「民國<text:span text:style-name="T1">112</text:span>年青少年吸菸暨健康行為調查」。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65">
            <text:p>註<text:span text:style-name="T1">1.</text:span>資料來源為衛生福利部國民健康署辦理之「民國112年青少年吸菸暨健康行為調查」。</text:p>
          </table:table-cell>
          <table:covered-table-cell table:number-columns-repeated="3"/>
          <table:table-cell table:number-columns-repeated="16375" table:style-name="ce1"/>
        </table:table-row>
        <table:table-row table:style-name="ro8">
          <table:table-cell office:value-type="string" table:number-columns-spanned="4" table:number-rows-spanned="1" table:style-name="ce66">
            <text:p>註<text:span text:style-name="T1">2.</text:span>調查題目及問項：過去<text:span text:style-name="T1">30</text:span>天（一個月）來嚼檳榔的情形如何？（<text:span text:style-name="T1">1</text:span>）我從來沒有嚼過檳榔（<text:span text:style-name="T1">2</text:span>）曾經嚼過，但過去<text:span text:style-name="T1">30</text:span>天來我沒有嚼檳榔（<text:span text:style-name="T1">3</text:span>）平均一天嚼少於<text:span text:style-name="T1">1</text:span>粒（<text:span text:style-name="T1">4</text:span>）平均一天嚼<text:span text:style-name="T1">1 ~ 5</text:span>粒（<text:span text:style-name="T1">5</text:span>）平均一天嚼<text:span text:style-name="T1">6 ~ 10</text:span>粒（<text:span text:style-name="T1">6</text:span>）平均一天嚼<text:span text:style-name="T1">11 ~ 15</text:span>粒（<text:span text:style-name="T1">7</text:span>）平均一天嚼<text:span text:style-name="T1">16 ~ 20</text:span>粒（<text:span text:style-name="T1">8</text:span>）平均一天嚼<text:span text:style-name="T1">21</text:span>粒或以上。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66">
            <text:p>註<text:span text:style-name="T1">2.</text:span>調查題目及問項：過去<text:span text:style-name="T1">30</text:span>天內，您一共有幾天喝至少一杯酒？（<text:span text:style-name="T1">1</text:span>）<text:span text:style-name="T1">0</text:span>天（<text:span text:style-name="T1">2</text:span>）<text:span text:style-name="T1">1 ~ 2</text:span>天（<text:span text:style-name="T1">3</text:span>）<text:span text:style-name="T1">3~ 5</text:span>天（<text:span text:style-name="T1">4</text:span>）<text:span text:style-name="T1">6 ~ 9</text:span>天（<text:span text:style-name="T1">5</text:span>）<text:span text:style-name="T1">10 ~ 19</text:span>天（<text:span text:style-name="T1">6</text:span>）<text:span text:style-name="T1">20 ~ 29</text:span>天（<text:span text:style-name="T1">7</text:span>）每天都有。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66">
            <text:p>註<text:span text:style-name="T1">3.</text:span>計算公式：國中學生受訪者回答「過去<text:span text:style-name="T1">30</text:span>天內有嚼食檳榔」人數÷國中學生有效完訪樣本人數×<text:span text:style-name="T1">100%</text:span>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66">
            <text:p>註<text:span text:style-name="T1">3.</text:span>記算公式：國中學生受訪者回答「一共有<text:span text:style-name="T1">1</text:span>天<text:span text:style-name="T1">(</text:span>含<text:span text:style-name="T1">)</text:span>以上喝至少一杯酒」人數÷國中學生有效完訪樣本人數×<text:span text:style-name="T1">100%</text:span>。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66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66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46"/>
          <table:table-cell table:style-name="ce47"/>
          <table:table-cell table:number-columns-repeated="2" table:style-name="ce48"/>
          <table:table-cell table:number-columns-repeated="2" table:style-name="ce46"/>
          <table:table-cell table:style-name="ce47"/>
          <table:table-cell table:number-columns-repeated="2" table:style-name="ce48"/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021年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5"/>
        <table:table-column table:style-name="co6" table:default-cell-style-name="ce25"/>
        <table:table-column table:style-name="co2" table:default-cell-style-name="ce26"/>
        <table:table-column table:style-name="co3" table:default-cell-style-name="ce27"/>
        <table:table-column table:style-name="co7" table:default-cell-style-name="ce27"/>
        <table:table-column table:style-name="co8" table:number-columns-repeated="1015" table:default-cell-style-name="ce25"/>
        <table:table-column table:style-name="co9" table:number-columns-repeated="15360" table:default-cell-style-name="ce1"/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41">
            <text:p>國中學生嚼檳率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1">
            <text:p>國中學生飲酒率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style-name="ce29"/>
          <table:table-cell table:number-columns-spanned="1" table:number-rows-spanned="3" table:style-name="ce20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8"/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1">
            <text:p>計</text:p>
          </table:table-cell>
          <table:table-cell office:value-type="float" office:value="11872" table:style-name="ce32">
            <text:p>11,872<text:s/></text:p>
          </table:table-cell>
          <table:table-cell office:value-type="float" office:value="0.4" table:style-name="ce33">
            <text:p>0.4<text:s/></text:p>
          </table:table-cell>
          <table:table-cell office:value-type="float" office:value="99.6" table:formula="of:=100-[.C6]" table:style-name="ce33">
            <text:p>99.6<text:s/></text:p>
          </table:table-cell>
          <table:table-cell table:style-name="ce28"/>
          <table:table-cell office:value-type="string" table:style-name="ce31">
            <text:p>計</text:p>
          </table:table-cell>
          <table:table-cell office:value-type="float" office:value="2768" table:formula="of:=391+2377" table:style-name="ce32">
            <text:p>2,768<text:s/></text:p>
          </table:table-cell>
          <table:table-cell office:value-type="float" office:value="14.1" table:style-name="ce33">
            <text:p>14.1<text:s/></text:p>
          </table:table-cell>
          <table:table-cell office:value-type="float" office:value="85.9" table:formula="of:=100-[.H6]" table:style-name="ce33">
            <text:p>85.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style-name="ce28"/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number-columns-repeated="16375" table:style-name="ce1"/>
        </table:table-row>
        <table:table-row table:style-name="ro12">
          <table:table-cell office:value-type="string" table:style-name="ce37">
            <text:p>男</text:p>
          </table:table-cell>
          <table:table-cell office:value-type="float" office:value="6040" table:style-name="ce32">
            <text:p>6,040<text:s/></text:p>
          </table:table-cell>
          <table:table-cell office:value-type="float" office:value="0.5" table:style-name="ce33">
            <text:p>0.5<text:s/></text:p>
          </table:table-cell>
          <table:table-cell office:value-type="float" office:value="99.5" table:formula="of:=100-[.C8]" table:style-name="ce33">
            <text:p>99.5<text:s/></text:p>
          </table:table-cell>
          <table:table-cell table:style-name="ce28"/>
          <table:table-cell office:value-type="string" table:style-name="ce37">
            <text:p>男</text:p>
          </table:table-cell>
          <table:table-cell office:value-type="float" office:value="1462" table:formula="of:=200+1262" table:style-name="ce32">
            <text:p>1,462<text:s/></text:p>
          </table:table-cell>
          <table:table-cell office:value-type="float" office:value="13.6" table:style-name="ce33">
            <text:p>13.6<text:s/></text:p>
          </table:table-cell>
          <table:table-cell office:value-type="float" office:value="86.4" table:formula="of:=100-[.H8]" table:style-name="ce33">
            <text:p>86.4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8">
            <text:p>女</text:p>
          </table:table-cell>
          <table:table-cell office:value-type="float" office:value="5768" table:style-name="ce39">
            <text:p>5,768<text:s/></text:p>
          </table:table-cell>
          <table:table-cell office:value-type="float" office:value="0.2" table:style-name="ce40">
            <text:p>0.2<text:s/></text:p>
          </table:table-cell>
          <table:table-cell office:value-type="float" office:value="99.6" table:style-name="ce40">
            <text:p>99.6<text:s/></text:p>
          </table:table-cell>
          <table:table-cell table:style-name="ce28"/>
          <table:table-cell office:value-type="string" table:style-name="ce38">
            <text:p>女</text:p>
          </table:table-cell>
          <table:table-cell office:value-type="float" office:value="1296" table:formula="of:=189+1107" table:style-name="ce39">
            <text:p>1,296<text:s/></text:p>
          </table:table-cell>
          <table:table-cell office:value-type="float" office:value="14.7" table:style-name="ce40">
            <text:p>14.7<text:s/></text:p>
          </table:table-cell>
          <table:table-cell office:value-type="float" office:value="85.3" table:formula="of:=100-[.H9]" table:style-name="ce40">
            <text:p>85.3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1" table:style-name="ce44">
            <text:p>註<text:span text:style-name="T1">1.</text:span>資料來源為衛生福利部國民健康署辦理之「民國<text:span text:style-name="T1">110</text:span>年青少年吸菸行為調查」。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4">
            <text:p>註<text:span text:style-name="T1">1.</text:span>資料來源為衛生福利部國民健康署辦理之「民國<text:span text:style-name="T1">110</text:span>年青少年健康行為調查」。</text:p>
          </table:table-cell>
          <table:covered-table-cell table:number-columns-repeated="3"/>
          <table:table-cell table:number-columns-repeated="16375" table:style-name="ce1"/>
        </table:table-row>
        <table:table-row table:style-name="ro8">
          <table:table-cell office:value-type="string" table:number-columns-spanned="4" table:number-rows-spanned="1" table:style-name="ce45">
            <text:p>註<text:span text:style-name="T1">2.</text:span>調查題目及問項：過去<text:span text:style-name="T1">30</text:span>天（一個月）來嚼檳榔的情形如何？（<text:span text:style-name="T1">1</text:span>）我從來沒有嚼過檳榔（<text:span text:style-name="T1">2</text:span>）曾經嚼過，但過去<text:span text:style-name="T1">30</text:span>天來我沒有嚼檳榔（<text:span text:style-name="T1">3</text:span>）平均一天嚼少於<text:span text:style-name="T1">1</text:span>粒（<text:span text:style-name="T1">4</text:span>）平均一天嚼<text:span text:style-name="T1">1 ~ 5</text:span>粒（<text:span text:style-name="T1">5</text:span>）平均一天嚼<text:span text:style-name="T1">6 ~ 10</text:span>粒（<text:span text:style-name="T1">6</text:span>）平均一天嚼<text:span text:style-name="T1">11 ~ 15</text:span>粒（<text:span text:style-name="T1">7</text:span>）平均一天嚼<text:span text:style-name="T1">16 ~ 20</text:span>粒（<text:span text:style-name="T1">8</text:span>）平均一天嚼<text:span text:style-name="T1">21</text:span>粒或以上。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5">
            <text:p>註<text:span text:style-name="T1">2.</text:span>調查題目及問項：過去<text:span text:style-name="T1">30</text:span>天內，您一共有幾天喝至少一杯酒？（<text:span text:style-name="T1">1</text:span>）<text:span text:style-name="T1">0</text:span>天（<text:span text:style-name="T1">2</text:span>）<text:span text:style-name="T1">1 ~ 2</text:span>天（<text:span text:style-name="T1">3</text:span>）<text:span text:style-name="T1">3~ 5</text:span>天（<text:span text:style-name="T1">4</text:span>）<text:span text:style-name="T1">6 ~ 9</text:span>天（<text:span text:style-name="T1">5</text:span>）<text:span text:style-name="T1">10 ~ 19</text:span>天（<text:span text:style-name="T1">6</text:span>）<text:span text:style-name="T1">20 ~ 29</text:span>天（<text:span text:style-name="T1">7</text:span>）每天都有。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45">
            <text:p>註<text:span text:style-name="T1">3.</text:span>計算公式：國中學生受訪者回答「過去<text:span text:style-name="T1">30</text:span>天內有嚼食檳榔」人數÷國中學生有效完訪樣本人數×<text:span text:style-name="T1">100%</text:span>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">
            <text:p>註<text:span text:style-name="T1">3.</text:span>記算公式：國中學生受訪者回答「一共有<text:span text:style-name="T1">1</text:span>天<text:span text:style-name="T1">(</text:span>含<text:span text:style-name="T1">)</text:span>以上喝至少一杯酒」人數÷國中學生有效完訪樣本人數×<text:span text:style-name="T1">100%</text:span>。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45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25"/>
          <table:table-cell office:value-type="string" table:number-columns-spanned="4" table:number-rows-spanned="1" table:style-name="ce45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018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2" table:default-cell-style-name="ce3"/>
        <table:table-column table:style-name="co3" table:default-cell-style-name="ce4"/>
        <table:table-column table:style-name="co7" table:default-cell-style-name="ce4"/>
        <table:table-column table:style-name="co8" table:number-columns-repeated="1015" table:default-cell-style-name="ce2"/>
        <table:table-column table:style-name="co9" table:number-columns-repeated="15360" table:default-cell-style-name="ce5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number-columns-spanned="4" table:number-rows-spanned="1" table:style-name="ce19">
            <text:p>國中學生嚼檳率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19">
            <text:p>國中學生飲酒率</text:p>
          </table:table-cell>
          <table:covered-table-cell table:number-columns-repeated="3"/>
          <table:table-cell table:number-columns-repeated="16375" table:style-name="ce5"/>
        </table:table-row>
        <table:table-row table:style-name="ro3"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style-name="ce7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完訪樣本數</text:p>
          </table:table-cell>
          <table:table-cell office:value-type="string" table:number-columns-spanned="1" table:number-rows-spanned="2" table:style-name="ce22">
            <text:p>有</text:p>
          </table:table-cell>
          <table:table-cell office:value-type="string" table:number-columns-spanned="1" table:number-rows-spanned="2" table:style-name="ce22">
            <text:p>無</text:p>
          </table:table-cell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6"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9">
            <text:p>計</text:p>
          </table:table-cell>
          <table:table-cell office:value-type="float" office:value="20501" table:style-name="ce10">
            <text:p>20,501<text:s/></text:p>
          </table:table-cell>
          <table:table-cell office:value-type="float" office:value="0.83" table:style-name="ce11">
            <text:p>0.8<text:s/></text:p>
          </table:table-cell>
          <table:table-cell office:value-type="float" office:value="99.17" table:formula="of:=100-[.C6]" table:style-name="ce11">
            <text:p>99.2<text:s/></text:p>
          </table:table-cell>
          <table:table-cell table:style-name="ce6"/>
          <table:table-cell office:value-type="string" table:style-name="ce9">
            <text:p>計</text:p>
          </table:table-cell>
          <table:table-cell office:value-type="float" office:value="5681" table:style-name="ce10">
            <text:p>5,681<text:s/></text:p>
          </table:table-cell>
          <table:table-cell office:value-type="float" office:value="14.5" table:style-name="ce11">
            <text:p>14.5<text:s/></text:p>
          </table:table-cell>
          <table:table-cell office:value-type="float" office:value="85.5" table:style-name="ce11">
            <text:p>85.5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style-name="ce6"/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number-columns-repeated="16375" table:style-name="ce5"/>
        </table:table-row>
        <table:table-row table:style-name="ro12">
          <table:table-cell office:value-type="string" table:style-name="ce15">
            <text:p>男</text:p>
          </table:table-cell>
          <table:table-cell office:value-type="float" office:value="10443" table:formula="of:=148+10295" table:style-name="ce10">
            <text:p>10,443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98.8" table:formula="of:=100-[.C8]" table:style-name="ce11">
            <text:p>98.8<text:s/></text:p>
          </table:table-cell>
          <table:table-cell table:style-name="ce6"/>
          <table:table-cell office:value-type="string" table:style-name="ce15">
            <text:p>男</text:p>
          </table:table-cell>
          <table:table-cell office:value-type="float" office:value="3015" table:style-name="ce10">
            <text:p>3,015<text:s/></text:p>
          </table:table-cell>
          <table:table-cell office:value-type="float" office:value="14.7" table:style-name="ce11">
            <text:p>14.7<text:s/></text:p>
          </table:table-cell>
          <table:table-cell office:value-type="float" office:value="85.3" table:style-name="ce11">
            <text:p>85.3<text:s/>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6">
            <text:p>女</text:p>
          </table:table-cell>
          <table:table-cell office:value-type="float" office:value="10035" table:formula="of:=54+9981" table:style-name="ce17">
            <text:p>10,03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99.6" table:style-name="ce18">
            <text:p>99.6<text:s/></text:p>
          </table:table-cell>
          <table:table-cell table:style-name="ce6"/>
          <table:table-cell office:value-type="string" table:style-name="ce16">
            <text:p>女</text:p>
          </table:table-cell>
          <table:table-cell office:value-type="float" office:value="2655" table:style-name="ce17">
            <text:p>2,655<text:s/></text:p>
          </table:table-cell>
          <table:table-cell office:value-type="float" office:value="14.3" table:style-name="ce18">
            <text:p>14.3<text:s/></text:p>
          </table:table-cell>
          <table:table-cell office:value-type="float" office:value="85.7" table:style-name="ce18">
            <text:p>85.7<text:s/>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4" table:number-rows-spanned="1" table:style-name="ce23">
            <text:p>註<text:span text:style-name="T1">1.</text:span>資料來源為衛生福利部國民健康署辦理之「民國<text:span text:style-name="T1">108</text:span>年青少年吸菸行為調查」。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3">
            <text:p>註<text:span text:style-name="T1">1.</text:span>資料來源為衛生福利部國民健康署辦理之「民國<text:span text:style-name="T1">107</text:span>年青少年健康行為調查」。</text:p>
          </table:table-cell>
          <table:covered-table-cell table:number-columns-repeated="3"/>
          <table:table-cell table:number-columns-repeated="16375" table:style-name="ce5"/>
        </table:table-row>
        <table:table-row table:style-name="ro8">
          <table:table-cell office:value-type="string" table:number-columns-spanned="4" table:number-rows-spanned="1" table:style-name="ce24">
            <text:p>註<text:span text:style-name="T1">2.</text:span>調查題目及問項：過去<text:span text:style-name="T1">30</text:span>天（一個月）來嚼檳榔的情形如何？（<text:span text:style-name="T1">1</text:span>）我從來沒有嚼過檳榔（<text:span text:style-name="T1">2</text:span>）曾經嚼過，但過去<text:span text:style-name="T1">30</text:span>天來我沒有嚼檳榔（<text:span text:style-name="T1">3</text:span>）平均一天嚼少於<text:span text:style-name="T1">1</text:span>粒（<text:span text:style-name="T1">4</text:span>）平均一天嚼<text:span text:style-name="T1">1 ~ 5</text:span>粒（<text:span text:style-name="T1">5</text:span>）平均一天嚼<text:span text:style-name="T1">6 ~ 10</text:span>粒（<text:span text:style-name="T1">6</text:span>）平均一天嚼<text:span text:style-name="T1">11 ~ 15</text:span>粒（<text:span text:style-name="T1">7</text:span>）平均一天嚼<text:span text:style-name="T1">16 ~ 20</text:span>粒（<text:span text:style-name="T1">8</text:span>）平均一天嚼<text:span text:style-name="T1">21</text:span>粒或以上。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4">
            <text:p>註<text:span text:style-name="T1">2.</text:span>調查題目及問項：過去<text:span text:style-name="T1">30</text:span>天內，您一共有幾天喝至少一杯酒？（<text:span text:style-name="T1">1</text:span>）<text:span text:style-name="T1">0</text:span>天（<text:span text:style-name="T1">2</text:span>）<text:span text:style-name="T1">1 ~ 2</text:span>天（<text:span text:style-name="T1">3</text:span>）<text:span text:style-name="T1">3~ 5</text:span>天（<text:span text:style-name="T1">4</text:span>）<text:span text:style-name="T1">6 ~ 9</text:span>天（<text:span text:style-name="T1">5</text:span>）<text:span text:style-name="T1">10 ~ 19</text:span>天（<text:span text:style-name="T1">6</text:span>）<text:span text:style-name="T1">20 ~ 29</text:span>天（<text:span text:style-name="T1">7</text:span>）每天都有。</text:p>
          </table:table-cell>
          <table:covered-table-cell table:number-columns-repeated="3"/>
          <table:table-cell table:number-columns-repeated="16375" table:style-name="ce5"/>
        </table:table-row>
        <table:table-row table:style-name="ro9">
          <table:table-cell office:value-type="string" table:number-columns-spanned="4" table:number-rows-spanned="1" table:style-name="ce24">
            <text:p>註<text:span text:style-name="T1">3.</text:span>計算公式：國中學生受訪者回答「過去<text:span text:style-name="T1">30</text:span>天內有嚼食檳榔」人數÷國中學生有效完訪樣本人數×<text:span text:style-name="T1">100%</text:span>。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4">
            <text:p>註<text:span text:style-name="T1">3.</text:span>記算公式：國中學生受訪者回答「一共有<text:span text:style-name="T1">1</text:span>天<text:span text:style-name="T1">(</text:span>含<text:span text:style-name="T1">)</text:span>以上喝至少一杯酒」人數÷國中學生有效完訪樣本人數×<text:span text:style-name="T1">100%</text:span>。</text:p>
          </table:table-cell>
          <table:covered-table-cell table:number-columns-repeated="3"/>
          <table:table-cell table:number-columns-repeated="16375" table:style-name="ce5"/>
        </table:table-row>
        <table:table-row table:style-name="ro10">
          <table:table-cell office:value-type="string" table:number-columns-spanned="4" table:number-rows-spanned="1" table:style-name="ce24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4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5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5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945275590551181in" fo:margin-right="0.551574803149606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7T07:34:38Z</dc:date>
    <meta:print-date>2020-09-24T01:43:38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