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/>
    <style:style style:name="ce9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6" table:style-name="ce1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">
            <text:p>2023<text:span text:style-name="T3">年國中學生目前吸菸率</text:span>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1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<text:span text:style-name="T3">完訪樣本數</text:span></text:p>
          </table:table-cell>
          <table:table-cell office:value-type="string" table:number-columns-spanned="1" table:number-rows-spanned="2" table:style-name="ce20">
            <text:p><text:span text:style-name="T3">有</text:span></text:p>
          </table:table-cell>
          <table:table-cell office:value-type="string" table:number-columns-spanned="1" table:number-rows-spanned="2" table:style-name="ce20">
            <text:p><text:span text:style-name="T3">無</text:span>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style-name="ce21">
            <text:p><text:span text:style-name="T4">計</text:span></text:p>
          </table:table-cell>
          <table:table-cell office:value-type="float" office:value="20174" table:style-name="ce22">
            <text:p>20,174<text:s/></text:p>
          </table:table-cell>
          <table:table-cell office:value-type="float" office:value="2.0104000000000002" table:style-name="ce23">
            <text:p>2.0<text:s/></text:p>
          </table:table-cell>
          <table:table-cell office:value-type="float" office:value="97.989599999999996" table:style-name="ce23">
            <text:p>98.0<text:s/>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style-name="ce24">
            <text:p><text:span text:style-name="T4">性別</text:span></text:p>
          </table:table-cell>
          <table:table-cell table:style-name="ce25"/>
          <table:table-cell table:number-columns-repeated="2" table:style-name="ce26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style-name="ce27">
            <text:p><text:span text:style-name="T3">男</text:span></text:p>
          </table:table-cell>
          <table:table-cell office:value-type="float" office:value="10320" table:style-name="ce22">
            <text:p>10,320<text:s/></text:p>
          </table:table-cell>
          <table:table-cell office:value-type="float" office:value="2.6461999999999999" table:style-name="ce23">
            <text:p>2.6<text:s/></text:p>
          </table:table-cell>
          <table:table-cell office:value-type="float" office:value="97.353800000000007" table:style-name="ce23">
            <text:p>97.4<text:s/>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style-name="ce28">
            <text:p><text:span text:style-name="T3">女</text:span></text:p>
          </table:table-cell>
          <table:table-cell office:value-type="float" office:value="9714" table:style-name="ce29">
            <text:p>9,714<text:s/></text:p>
          </table:table-cell>
          <table:table-cell office:value-type="float" office:value="1.2258" table:style-name="ce30">
            <text:p>1.2<text:s/></text:p>
          </table:table-cell>
          <table:table-cell office:value-type="float" office:value="98.774199999999993" table:style-name="ce30">
            <text:p>98.8<text:s/>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1">
            <text:p><text:span text:style-name="T5">註</text:span>1.<text:span text:style-name="T5">資料來源為衛生福利部國民健康署辦理之「民國</text:span>112<text:span text:style-name="T5">年青少年吸菸行為調查」。</text:span>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2">
            <text:p><text:span text:style-name="T5">註</text:span>2.<text:span text:style-name="T5">調查題目：在過去</text:span>30<text:span text:style-name="T5">天（一個月）內，您有幾天有吸紙菸？（</text:span>1<text:span text:style-name="T5">）</text:span>0<text:span text:style-name="T5">天（</text:span>2<text:span text:style-name="T5">）</text:span>1<text:span text:style-name="T5">或</text:span>2<text:span text:style-name="T5">天（</text:span>3<text:span text:style-name="T5">）</text:span>3-5<text:span text:style-name="T5">天（</text:span>4<text:span text:style-name="T5">）</text:span>6-9<text:span text:style-name="T5">天（</text:span>5<text:span text:style-name="T5">）</text:span>10-19<text:span text:style-name="T5">天（</text:span>6<text:span text:style-name="T5">）</text:span>20-29<text:span text:style-name="T5">天（</text:span>7<text:span text:style-name="T5">）</text:span>30<text:span text:style-name="T5">天。</text:span>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2">
            <text:p><text:span text:style-name="T5">註</text:span>3.<text:span text:style-name="T5">計算公式：國中學生受訪者回答「過去</text:span>30<text:span text:style-name="T5">天內有吸紙菸」人數</text:span>÷<text:span text:style-name="T5">國中學生有效完訪樣本人數</text:span>×100%<text:span text:style-name="T5">。</text:span>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2">
            <text:p><text:span text:style-name="T5">註</text:span>4.<text:span text:style-name="T5">表中樣本數採最大可利用值，性別不詳者仍列入整體統計，故分項加總會與合計數不同；百分比數值經加權調整。</text:span>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2021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number-columns-repeated="102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3">
            <text:p>2021<text:span text:style-name="T2">年國中學生目前吸菸率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<text:span text:style-name="T3">完訪樣本數</text:span></text:p>
          </table:table-cell>
          <table:table-cell office:value-type="string" table:number-columns-spanned="1" table:number-rows-spanned="2" table:style-name="ce33">
            <text:p><text:span text:style-name="T3">有</text:span></text:p>
          </table:table-cell>
          <table:table-cell office:value-type="string" table:number-columns-spanned="1" table:number-rows-spanned="2" table:style-name="ce33">
            <text:p><text:span text:style-name="T3">無</text:span>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<text:span text:style-name="T4">計</text:span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2.2115999999999998" table:style-name="ce7">
            <text:p>2.2<text:s/></text:p>
          </table:table-cell>
          <table:table-cell office:value-type="float" office:value="97.788399999999996" table:style-name="ce7">
            <text:p>97.8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4">
            <text:p><text:span text:style-name="T4">性別</text:span></text:p>
          </table:table-cell>
          <table:table-cell table:style-name="ce9"/>
          <table:table-cell table:number-columns-repeated="2" table:style-name="ce10"/>
          <table:table-cell table:style-name="ce8"/>
          <table:table-cell table:number-columns-repeated="16379"/>
        </table:table-row>
        <table:table-row table:style-name="ro3">
          <table:table-cell office:value-type="string" table:style-name="ce27">
            <text:p><text:span text:style-name="T3">男</text:span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2.7319" table:style-name="ce7">
            <text:p>2.7<text:s/></text:p>
          </table:table-cell>
          <table:table-cell office:value-type="float" office:value="97.268100000000004" table:style-name="ce7">
            <text:p>97.3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8">
            <text:p><text:span text:style-name="T3">女</text:span></text:p>
          </table:table-cell>
          <table:table-cell office:value-type="float" office:value="5688" table:style-name="ce11">
            <text:p>5,688<text:s/></text:p>
          </table:table-cell>
          <table:table-cell office:value-type="float" office:value="1.6225000000000001" table:style-name="ce12">
            <text:p>1.6<text:s/></text:p>
          </table:table-cell>
          <table:table-cell office:value-type="float" office:value="98.377499999999998" table:style-name="ce12">
            <text:p>98.4<text:s/>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4">
            <text:p><text:span text:style-name="T5">資料來源</text:span>:<text:span text:style-name="T5">衛生福利部國民健康署辦理之「民國</text:span>110<text:span text:style-name="T5">年青少年吸菸行為調查」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5">
            <text:p><text:span text:style-name="T5">說明</text:span>:<text:span text:style-name="T5">表中樣本數採最大可利用值，性別不詳者仍列入整體統計，故分項加總會與合計數不同；百分比數值經加權調整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table:number-columns-spanned="4" table:number-rows-spanned="1" table:style-name="ce36"/>
          <table:covered-table-cell table:number-columns-repeated="3"/>
          <table:table-cell table:number-columns-repeated="16380" table:style-name="ce1"/>
        </table:table-row>
        <table:table-row table:style-name="ro13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019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number-columns-repeated="1020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2019<text:span text:style-name="T3">年國中學生目前吸菸率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<text:span text:style-name="T3">完訪樣本數</text:span></text:p>
          </table:table-cell>
          <table:table-cell office:value-type="string" table:number-columns-spanned="1" table:number-rows-spanned="2" table:style-name="ce33">
            <text:p><text:span text:style-name="T3">有</text:span></text:p>
          </table:table-cell>
          <table:table-cell office:value-type="string" table:number-columns-spanned="1" table:number-rows-spanned="2" table:style-name="ce33">
            <text:p><text:span text:style-name="T3">無</text:span>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<text:span text:style-name="T4">計</text:span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3.0087999999999999" table:style-name="ce7">
            <text:p>3.0<text:s/></text:p>
          </table:table-cell>
          <table:table-cell office:value-type="float" office:value="96.991200000000006" table:style-name="ce7">
            <text:p>97.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4">
            <text:p><text:span text:style-name="T4">性別</text:span></text:p>
          </table:table-cell>
          <table:table-cell table:style-name="ce14"/>
          <table:table-cell table:number-columns-repeated="2" table:style-name="ce15"/>
          <table:table-cell table:style-name="ce8"/>
          <table:table-cell table:number-columns-repeated="16379"/>
        </table:table-row>
        <table:table-row table:style-name="ro3">
          <table:table-cell office:value-type="string" table:style-name="ce27">
            <text:p><text:span text:style-name="T3">男</text:span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4.3617999999999997" table:style-name="ce7">
            <text:p>4.4<text:s/></text:p>
          </table:table-cell>
          <table:table-cell office:value-type="float" office:value="95.638199999999998" table:style-name="ce7">
            <text:p>95.6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8">
            <text:p><text:span text:style-name="T3">女</text:span></text:p>
          </table:table-cell>
          <table:table-cell office:value-type="float" office:value="9896" table:style-name="ce11">
            <text:p>9,896<text:s/></text:p>
          </table:table-cell>
          <table:table-cell office:value-type="float" office:value="1.5290999999999999" table:style-name="ce12">
            <text:p>1.5<text:s/></text:p>
          </table:table-cell>
          <table:table-cell office:value-type="float" office:value="98.4709" table:style-name="ce12">
            <text:p>98.5<text:s/>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4">
            <text:p><text:span text:style-name="T5">註</text:span>1.<text:span text:style-name="T5">資料來源為衛生福利部國民健康署辦理之「民國</text:span>108<text:span text:style-name="T5">年青少年吸菸行為調查」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5">
            <text:p><text:span text:style-name="T5">註</text:span>2.<text:span text:style-name="T5">調查題目：在過去</text:span>30<text:span text:style-name="T5">天（一個月）內，您有幾天有吸紙菸？（</text:span>1<text:span text:style-name="T5">）</text:span>0<text:span text:style-name="T5">天（</text:span>2<text:span text:style-name="T5">）</text:span>1<text:span text:style-name="T5">或</text:span>2<text:span text:style-name="T5">天（</text:span>3<text:span text:style-name="T5">）</text:span>3-5<text:span text:style-name="T5">天（</text:span>4<text:span text:style-name="T5">）</text:span>6-9<text:span text:style-name="T5">天（</text:span>5<text:span text:style-name="T5">）</text:span>10-19<text:span text:style-name="T5">天（</text:span>6<text:span text:style-name="T5">）</text:span>20-29<text:span text:style-name="T5">天（</text:span>7<text:span text:style-name="T5">）</text:span>30<text:span text:style-name="T5">天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35">
            <text:p><text:span text:style-name="T5">註</text:span>3.<text:span text:style-name="T5">記算公式：國中學生受訪者回答「過去</text:span>30<text:span text:style-name="T5">天內有吸紙菸」人數</text:span>÷<text:span text:style-name="T5">國中學生有效完訪樣本人數</text:span>×100%<text:span text:style-name="T5">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35">
            <text:p><text:span text:style-name="T5">註</text:span>4.<text:span text:style-name="T5">表中樣本數採最大可利用值，性別不詳者仍列入整體統計，故分項加總會與合計數不同；百分比數值經加權調整。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2018" table:style-name="ta4"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number-columns-repeated="102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2018<text:span text:style-name="T3">年國中學生目前吸菸率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<text:span text:style-name="T3">完訪樣本數</text:span></text:p>
          </table:table-cell>
          <table:table-cell office:value-type="string" table:number-columns-spanned="1" table:number-rows-spanned="2" table:style-name="ce33">
            <text:p><text:span text:style-name="T3">有</text:span></text:p>
          </table:table-cell>
          <table:table-cell office:value-type="string" table:number-columns-spanned="1" table:number-rows-spanned="2" table:style-name="ce33">
            <text:p><text:span text:style-name="T3">無</text:span>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<text:span text:style-name="T4">計</text:span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2.8" table:style-name="ce7">
            <text:p>2.8<text:s/></text:p>
          </table:table-cell>
          <table:table-cell office:value-type="float" office:value="97.2" table:style-name="ce7">
            <text:p>97.2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4">
            <text:p><text:span text:style-name="T4">性別</text:span></text:p>
          </table:table-cell>
          <table:table-cell table:style-name="ce14"/>
          <table:table-cell table:number-columns-repeated="2" table:style-name="ce15"/>
          <table:table-cell table:style-name="ce8"/>
          <table:table-cell table:number-columns-repeated="16379"/>
        </table:table-row>
        <table:table-row table:style-name="ro3">
          <table:table-cell office:value-type="string" table:style-name="ce27">
            <text:p><text:span text:style-name="T3">男</text:span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4" table:style-name="ce7">
            <text:p>4.0<text:s/></text:p>
          </table:table-cell>
          <table:table-cell office:value-type="float" office:value="96" table:style-name="ce7">
            <text:p>96.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8">
            <text:p><text:span text:style-name="T3">女</text:span></text:p>
          </table:table-cell>
          <table:table-cell office:value-type="float" office:value="10120" table:style-name="ce11">
            <text:p>10,120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98.6" table:style-name="ce12">
            <text:p>98.6<text:s/>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number-columns-spanned="4" table:number-rows-spanned="1" table:style-name="ce34">
            <text:p><text:span text:style-name="T5">註</text:span>1.<text:span text:style-name="T5">資料來源為衛生福利部國民健康署辦理之「民國</text:span>107<text:span text:style-name="T5">年青少年吸菸行為調查」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5">
            <text:p><text:span text:style-name="T5">註</text:span>2.<text:span text:style-name="T5">調查題目：在過去</text:span>30<text:span text:style-name="T5">天（一個月）內，您有幾天有吸紙菸？（</text:span>1<text:span text:style-name="T5">）</text:span>0<text:span text:style-name="T5">天（</text:span>2<text:span text:style-name="T5">）</text:span>1<text:span text:style-name="T5">或</text:span>2<text:span text:style-name="T5">天（</text:span>3<text:span text:style-name="T5">）</text:span>3-5<text:span text:style-name="T5">天（</text:span>4<text:span text:style-name="T5">）</text:span>6-9<text:span text:style-name="T5">天（</text:span>5<text:span text:style-name="T5">）</text:span>10-19<text:span text:style-name="T5">天（</text:span>6<text:span text:style-name="T5">）</text:span>20-29<text:span text:style-name="T5">天（</text:span>7<text:span text:style-name="T5">）</text:span>30<text:span text:style-name="T5">天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35">
            <text:p><text:span text:style-name="T5">註</text:span>3.<text:span text:style-name="T5">記算公式：國中學生受訪者回答「過去</text:span>30<text:span text:style-name="T5">天內有吸紙菸」人數</text:span>÷<text:span text:style-name="T5">國中學生有效完訪樣本人數</text:span>×100%<text:span text:style-name="T5">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35">
            <text:p><text:span text:style-name="T5">註</text:span>4.<text:span text:style-name="T5">表中樣本數採最大可利用值，性別不詳者仍列入整體統計，故分項加總會與合計數不同；百分比數值經加權調整。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8T00:59:55Z</dc:date>
    <meta:print-date>2024-09-29T03:02:31Z</meta:print-date>
    <meta:editing-cycles>1</meta:editing-cycles>
    <meta:editing-duration>PT33S</meta:editing-duration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