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0.608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5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2023<text:span text:style-name="T2">年高中、高職、五專學生目前吸菸率</text:span>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1">
          <table:table-cell table:number-columns-spanned="1" table:number-rows-spanned="3" table:style-name="ce18"/>
          <table:table-cell office:value-type="string" table:number-columns-spanned="1" table:number-rows-spanned="3" table:style-name="ce27">
            <text:p><text:span text:style-name="T2">完訪樣本數</text:span></text:p>
          </table:table-cell>
          <table:table-cell office:value-type="string" table:number-columns-spanned="1" table:number-rows-spanned="2" table:style-name="ce28">
            <text:p><text:span text:style-name="T2">有</text:span></text:p>
          </table:table-cell>
          <table:table-cell office:value-type="string" table:number-columns-spanned="1" table:number-rows-spanned="2" table:style-name="ce28">
            <text:p><text:span text:style-name="T2">無</text:span></text:p>
          </table:table-cell>
          <table:table-cell table:style-name="ce2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<text:span text:style-name="T3">計</text:span></text:p>
          </table:table-cell>
          <table:table-cell office:value-type="float" office:value="21425" table:style-name="ce30">
            <text:p>21,425<text:s/></text:p>
          </table:table-cell>
          <table:table-cell office:value-type="float" office:value="6.7102000000000004" table:style-name="ce31">
            <text:p>6.7<text:s/></text:p>
          </table:table-cell>
          <table:table-cell office:value-type="float" office:value="93.2898" table:style-name="ce31">
            <text:p>93.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2">
            <text:p><text:span text:style-name="T3">性別</text:span></text:p>
          </table:table-cell>
          <table:table-cell table:style-name="ce33"/>
          <table:table-cell table:number-columns-repeated="2" table:style-name="ce34"/>
          <table:table-cell table:style-name="ce25"/>
          <table:table-cell table:number-columns-repeated="16379"/>
        </table:table-row>
        <table:table-row table:style-name="ro3">
          <table:table-cell office:value-type="string" table:style-name="ce35">
            <text:p><text:span text:style-name="T2">男</text:span></text:p>
          </table:table-cell>
          <table:table-cell office:value-type="float" office:value="10568" table:style-name="ce30">
            <text:p>10,568<text:s/></text:p>
          </table:table-cell>
          <table:table-cell office:value-type="float" office:value="9.4366000000000003" table:style-name="ce31">
            <text:p>9.4<text:s/></text:p>
          </table:table-cell>
          <table:table-cell office:value-type="float" office:value="90.563400000000001" table:style-name="ce31">
            <text:p>90.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6">
            <text:p><text:span text:style-name="T2">女</text:span></text:p>
          </table:table-cell>
          <table:table-cell office:value-type="float" office:value="10660" table:style-name="ce37">
            <text:p>10,660<text:s/></text:p>
          </table:table-cell>
          <table:table-cell office:value-type="float" office:value="3.5746000000000002" table:style-name="ce38">
            <text:p>3.6<text:s/></text:p>
          </table:table-cell>
          <table:table-cell office:value-type="float" office:value="96.425399999999996" table:style-name="ce38">
            <text:p>96.4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<text:span text:style-name="T4">註</text:span>1.<text:span text:style-name="T4">資料來源為衛生福利部國民健康署辦理之「民國</text:span>112<text:span text:style-name="T4">年青少年吸菸行為調查」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40">
            <text:p><text:span text:style-name="T4">註</text:span>2.<text:span text:style-name="T4">調查題目：在過去</text:span>30<text:span text:style-name="T4">天（一個月）內，您有幾天有吸紙菸？（</text:span>1<text:span text:style-name="T4">）</text:span>0<text:span text:style-name="T4">天（</text:span>2<text:span text:style-name="T4">）</text:span>1<text:span text:style-name="T4">或</text:span>2<text:span text:style-name="T4">天（</text:span>3<text:span text:style-name="T4">）</text:span>3-5<text:span text:style-name="T4">天（</text:span>4<text:span text:style-name="T4">）</text:span>6-9<text:span text:style-name="T4">天（</text:span>5<text:span text:style-name="T4">）</text:span>10-19<text:span text:style-name="T4">天（</text:span>6<text:span text:style-name="T4">）</text:span>20-29<text:span text:style-name="T4">天（</text:span>7<text:span text:style-name="T4">）</text:span>30<text:span text:style-name="T4">天。</text:span></text:p>
          </table:table-cell>
          <table:covered-table-cell table:number-columns-repeated="3"/>
          <table:table-cell table:style-name="ce41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0">
            <text:p><text:span text:style-name="T4">註</text:span>3.<text:span text:style-name="T4">計算公式：高中、高職、五專學生受訪者回答「過去</text:span>30<text:span text:style-name="T4">天內有吸紙菸」人數</text:span><text:span text:style-name="T5">÷</text:span><text:span text:style-name="T4">高中職學生有效完訪樣本人數</text:span><text:span text:style-name="T5">×</text:span>100%<text:span text:style-name="T4">。</text:span></text:p>
          </table:table-cell>
          <table:covered-table-cell table:number-columns-repeated="3"/>
          <table:table-cell table:style-name="ce41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0">
            <text:p><text:span text:style-name="T4">註</text:span>4.<text:span text:style-name="T4">表中樣本數採最大可利用值，性別不詳者仍列入整體統計，故分項加總會與合計數不同；百分比數值經加權調整。</text:span></text:p>
          </table:table-cell>
          <table:covered-table-cell table:number-columns-repeated="3"/>
          <table:table-cell table:style-name="ce41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2021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01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7">
            <text:p>2021年高中、高職、五專學生目前吸菸率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style-name="ce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7">
            <text:p>計</text:p>
          </table:table-cell>
          <table:table-cell office:value-type="float" office:value="16339" table:style-name="ce8">
            <text:p>16,339<text:s/></text:p>
          </table:table-cell>
          <table:table-cell office:value-type="float" office:value="7.2305999999999999" table:style-name="ce9">
            <text:p>7.2<text:s/></text:p>
          </table:table-cell>
          <table:table-cell office:value-type="float" office:value="92.769400000000005" table:style-name="ce9">
            <text:p>92.8<text:s/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0">
            <text:p>性別</text:p>
          </table:table-cell>
          <table:table-cell table:style-name="ce11"/>
          <table:table-cell table:number-columns-repeated="2" table:style-name="ce12"/>
          <table:table-cell table:style-name="ce5"/>
          <table:table-cell table:number-columns-repeated="16379"/>
        </table:table-row>
        <table:table-row table:style-name="ro10">
          <table:table-cell office:value-type="string" table:style-name="ce13">
            <text:p>男</text:p>
          </table:table-cell>
          <table:table-cell office:value-type="float" office:value="8084" table:style-name="ce8">
            <text:p>8,084<text:s/></text:p>
          </table:table-cell>
          <table:table-cell office:value-type="float" office:value="10.227499999999999" table:style-name="ce9">
            <text:p>10.2<text:s/></text:p>
          </table:table-cell>
          <table:table-cell office:value-type="float" office:value="89.772499999999994" table:style-name="ce9">
            <text:p>89.8<text:s/>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string" table:style-name="ce14">
            <text:p>女</text:p>
          </table:table-cell>
          <table:table-cell office:value-type="float" office:value="8166" table:style-name="ce15">
            <text:p>8,166<text:s/></text:p>
          </table:table-cell>
          <table:table-cell office:value-type="float" office:value="3.9933000000000001" table:style-name="ce16">
            <text:p>4.0<text:s/></text:p>
          </table:table-cell>
          <table:table-cell office:value-type="float" office:value="96.006699999999995" table:style-name="ce16">
            <text:p>96.0<text:s/>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資料來源:衛生福利部國民健康署辦理之「民國<text:span text:style-name="T1">110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說明: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14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19" table:style-name="ta3"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11" table:default-cell-style-name="ce4"/>
        <table:table-column table:style-name="co12" table:default-cell-style-name="ce1"/>
        <table:table-column table:style-name="co9" table:number-columns-repeated="101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2019年高中、高職、五專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計</text:p>
          </table:table-cell>
          <table:table-cell office:value-type="float" office:value="21102" table:style-name="ce8">
            <text:p>21,102<text:s/></text:p>
          </table:table-cell>
          <table:table-cell office:value-type="float" office:value="8.4373000000000005" table:style-name="ce9">
            <text:p>8.4<text:s/></text:p>
          </table:table-cell>
          <table:table-cell office:value-type="float" office:value="91.562700000000007" table:style-name="ce9">
            <text:p>91.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性別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0">
          <table:table-cell office:value-type="string" table:style-name="ce13">
            <text:p>男</text:p>
          </table:table-cell>
          <table:table-cell office:value-type="float" office:value="11045" table:style-name="ce8">
            <text:p>11,045<text:s/></text:p>
          </table:table-cell>
          <table:table-cell office:value-type="float" office:value="12.732200000000001" table:style-name="ce9">
            <text:p>12.7<text:s/></text:p>
          </table:table-cell>
          <table:table-cell office:value-type="float" office:value="87.267799999999994" table:style-name="ce9">
            <text:p>87.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4">
            <text:p>女</text:p>
          </table:table-cell>
          <table:table-cell office:value-type="float" office:value="10018" table:style-name="ce15">
            <text:p>10,018<text:s/></text:p>
          </table:table-cell>
          <table:table-cell office:value-type="float" office:value="3.6798000000000002" table:style-name="ce16">
            <text:p>3.7<text:s/></text:p>
          </table:table-cell>
          <table:table-cell office:value-type="float" office:value="96.3202" table:style-name="ce16">
            <text:p>96.3<text:s/>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08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註<text:span text:style-name="T1">3.</text:span>記算公式：高中、高職、五專學生受訪者回答「過去<text:span text:style-name="T1">30</text:span>天內有吸紙菸」人數÷高中職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5">
          <table:table-cell table:number-columns-repeated="16384"/>
        </table:table-row>
      </table:table>
      <table:table table:name="2018" table:style-name="ta4"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11" table:default-cell-style-name="ce4"/>
        <table:table-column table:style-name="co12" table:default-cell-style-name="ce1"/>
        <table:table-column table:style-name="co9" table:number-columns-repeated="1019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">
            <text:p>2018年高中、高職、五專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1" table:number-rows-spanned="3" table:style-name="ce18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計</text:p>
          </table:table-cell>
          <table:table-cell office:value-type="float" office:value="23411" table:style-name="ce8">
            <text:p>23,411<text:s/></text:p>
          </table:table-cell>
          <table:table-cell office:value-type="float" office:value="8" table:style-name="ce9">
            <text:p>8.0<text:s/></text:p>
          </table:table-cell>
          <table:table-cell office:value-type="float" office:value="92" table:style-name="ce9">
            <text:p>92.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性別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0">
          <table:table-cell office:value-type="string" table:style-name="ce13">
            <text:p>男</text:p>
          </table:table-cell>
          <table:table-cell office:value-type="float" office:value="12006" table:style-name="ce8">
            <text:p>12,006<text:s/></text:p>
          </table:table-cell>
          <table:table-cell office:value-type="float" office:value="11.3" table:style-name="ce9">
            <text:p>11.3<text:s/></text:p>
          </table:table-cell>
          <table:table-cell office:value-type="float" office:value="88.7" table:style-name="ce9">
            <text:p>88.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4">
            <text:p>女</text:p>
          </table:table-cell>
          <table:table-cell office:value-type="float" office:value="11362" table:style-name="ce15">
            <text:p>11,362<text:s/>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95.6" table:style-name="ce16">
            <text:p>95.6<text:s/>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07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註<text:span text:style-name="T1">3.</text:span>記算公式：高中、高職、五專學生受訪者回答「過去<text:span text:style-name="T1">30</text:span>天內有吸紙菸」人數÷高中職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8T01:11:23Z</dc:date>
    <meta:print-date>2020-09-24T01:56:09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