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/>
    <style:style style:name="ce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automatic" fo:background-color="transparent"/>
    </style:style>
    <style:style style:name="ce26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3" style:data-style-name="N48">
      <style:table-cell-properties style:vertical-align="automatic" fo:background-color="transparent"/>
    </style:style>
    <style:style style:name="ce31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112年國中學生騎乘機車時有戴安全帽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2">
            <text:p>%</text:p>
          </table:table-cell>
          <table:table-cell office:value-type="string" table:style-name="ce2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計</text:p>
          </table:table-cell>
          <table:table-cell office:value-type="float" office:value="13458" table:style-name="ce4">
            <text:p>13,458<text:s/></text:p>
          </table:table-cell>
          <table:table-cell office:value-type="float" office:value="83.016800000000003" table:style-name="ce5">
            <text:p>83.0<text:s/></text:p>
          </table:table-cell>
          <table:table-cell office:value-type="float" office:value="16.983199999999997" table:formula="of:=100-[.C5]" table:style-name="ce5">
            <text:p>17.0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性別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6662" table:style-name="ce4">
            <text:p>6,662<text:s/></text:p>
          </table:table-cell>
          <table:table-cell office:value-type="float" office:value="81.367699999999999" table:style-name="ce5">
            <text:p>81.4<text:s/></text:p>
          </table:table-cell>
          <table:table-cell office:value-type="float" office:value="18.632300000000001" table:formula="of:=100-[.C7]" table:style-name="ce5">
            <text:p>18.6<text:s/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6707" table:style-name="ce12">
            <text:p>6,707<text:s/></text:p>
          </table:table-cell>
          <table:table-cell office:value-type="float" office:value="84.966499999999996" table:style-name="ce13">
            <text:p>85.0<text:s/></text:p>
          </table:table-cell>
          <table:table-cell office:value-type="float" office:value="15.033500000000004" table:formula="of:=100-[.C8]" table:style-name="ce13">
            <text:p>15.0<text:s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註<text:span text:style-name="T2">1.</text:span>資料來源為衛生福利部國民健康署辦理之「民國<text:span text:style-name="T2">112</text:span>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2">2.</text:span>調查題目及問項：過去<text:span text:style-name="T2">30</text:span>天內，您騎乘機車時，有沒有戴安全帽？（<text:span text:style-name="T2">1</text:span>）這段時間，我沒有騎乘機車（<text:span text:style-name="T2">2</text:span>）從來沒有戴（<text:span text:style-name="T2">3</text:span>）很少戴（<text:span text:style-name="T2">4</text:span>）有時戴（<text:span text:style-name="T2">5</text:span>）經常戴（<text:span text:style-name="T2">6</text:span>）總是戴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<text:span text:style-name="T2">3.</text:span>記算公式：</text:p>
            <text:p>分子：國中學生受訪者回答（<text:span text:style-name="T2">6</text:span>）之人數。</text:p>
            <text:p>分母：國中學生受訪者回答（<text:span text:style-name="T2">2</text:span>）、（<text:span text:style-name="T2">3</text:span>）、（<text:span text:style-name="T2">4</text:span>）、（<text:span text:style-name="T2">5</text:span>）、（<text:span text:style-name="T2">6</text:span>）之人數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  <table:table table:name="2021年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110年國中學生騎乘機車時有戴安全帽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2">
            <text:p>%</text:p>
          </table:table-cell>
          <table:table-cell office:value-type="string" table:style-name="ce2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計</text:p>
          </table:table-cell>
          <table:table-cell office:value-type="float" office:value="1893" table:formula="of:=1538+355" table:style-name="ce4">
            <text:p>1,893<text:s/></text:p>
          </table:table-cell>
          <table:table-cell office:value-type="float" office:value="81" table:style-name="ce5">
            <text:p>81.0<text:s/></text:p>
          </table:table-cell>
          <table:table-cell office:value-type="float" office:value="19" table:formula="of:=100-[.C5]" table:style-name="ce5">
            <text:p>19.0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性別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984" table:formula="of:=788+196" table:style-name="ce4">
            <text:p>984<text:s/></text:p>
          </table:table-cell>
          <table:table-cell office:value-type="float" office:value="80.3" table:style-name="ce5">
            <text:p>80.3<text:s/></text:p>
          </table:table-cell>
          <table:table-cell office:value-type="float" office:value="19.700000000000003" table:formula="of:=100-[.C7]" table:style-name="ce5">
            <text:p>19.7<text:s/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903" table:formula="of:=746+157" table:style-name="ce12">
            <text:p>903<text:s/></text:p>
          </table:table-cell>
          <table:table-cell office:value-type="float" office:value="81.900000000000006" table:style-name="ce13">
            <text:p>81.9<text:s/></text:p>
          </table:table-cell>
          <table:table-cell office:value-type="float" office:value="18.099999999999994" table:formula="of:=100-[.C8]" table:style-name="ce13">
            <text:p>18.1<text:s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註<text:span text:style-name="T2">1.</text:span>資料來源為衛生福利部國民健康署辦理之「民國<text:span text:style-name="T2">110</text:span>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2">2.</text:span>調查題目及問項：過去<text:span text:style-name="T2">30</text:span>天內，您騎乘機車時，有沒有戴安全帽？（<text:span text:style-name="T2">1</text:span>）這段時間，我沒有騎乘機車（<text:span text:style-name="T2">2</text:span>）從來沒有戴（<text:span text:style-name="T2">3</text:span>）很少戴（<text:span text:style-name="T2">4</text:span>）有時戴（<text:span text:style-name="T2">5</text:span>）經常戴（<text:span text:style-name="T2">6</text:span>）總是戴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<text:span text:style-name="T2">3.</text:span>記算公式：</text:p>
            <text:p>分子：國中學生受訪者回答（<text:span text:style-name="T2">6</text:span>）之人數。</text:p>
            <text:p>分母：國中學生受訪者回答（<text:span text:style-name="T2">2</text:span>）、（<text:span text:style-name="T2">3</text:span>）、（<text:span text:style-name="T2">4</text:span>）、（<text:span text:style-name="T2">5</text:span>）、（<text:span text:style-name="T2">6</text:span>）之人數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  <table:table table:name="2018年" table:style-name="ta2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number-columns-repeated="1019" table:default-cell-style-name="ce25"/>
        <table:table-column table:style-name="co7" table:number-columns-repeated="15360" table:default-cell-style-name="ce25"/>
        <table:table-row table:style-name="ro13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1">
          <table:table-cell office:value-type="string" table:number-columns-spanned="4" table:number-rows-spanned="1" table:style-name="ce38">
            <text:p>107年國中學生騎乘機車時有戴安全帽之百分比</text:p>
          </table:table-cell>
          <table:covered-table-cell table:number-columns-repeated="3"/>
          <table:table-cell table:number-columns-repeated="16380" table:style-name="ce25"/>
        </table:table-row>
        <table:table-row table:style-name="ro2">
          <table:table-cell table:number-columns-spanned="1" table:number-rows-spanned="3" table:style-name="ce18"/>
          <table:table-cell office:value-type="string" table:number-columns-spanned="1" table:number-rows-spanned="3" table:style-name="ce39">
            <text:p>完訪樣本數</text:p>
          </table:table-cell>
          <table:table-cell office:value-type="string" table:number-columns-spanned="1" table:number-rows-spanned="2" table:style-name="ce40">
            <text:p>有</text:p>
          </table:table-cell>
          <table:table-cell office:value-type="string" table:number-columns-spanned="1" table:number-rows-spanned="2" table:style-name="ce40">
            <text:p>無</text:p>
          </table:table-cell>
          <table:table-cell table:number-columns-repeated="16380" table:style-name="ce2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4">
          <table:covered-table-cell/>
          <table:covered-table-cell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27">
            <text:p>計</text:p>
          </table:table-cell>
          <table:table-cell office:value-type="float" office:value="3780" table:style-name="ce28">
            <text:p>3,780<text:s/></text:p>
          </table:table-cell>
          <table:table-cell office:value-type="float" office:value="75.099999999999994" table:style-name="ce29">
            <text:p>75.1<text:s/></text:p>
          </table:table-cell>
          <table:table-cell office:value-type="float" office:value="24.9" table:style-name="ce29">
            <text:p>24.9<text:s/></text:p>
          </table:table-cell>
          <table:table-cell table:style-name="ce30"/>
          <table:table-cell table:number-columns-repeated="16379"/>
        </table:table-row>
        <table:table-row table:style-name="ro6">
          <table:table-cell office:value-type="string" table:style-name="ce31">
            <text:p>性別</text:p>
          </table:table-cell>
          <table:table-cell table:style-name="ce32"/>
          <table:table-cell table:number-columns-repeated="2" table:style-name="ce33"/>
          <table:table-cell table:style-name="ce30"/>
          <table:table-cell table:number-columns-repeated="16379"/>
        </table:table-row>
        <table:table-row table:style-name="ro1">
          <table:table-cell office:value-type="string" table:style-name="ce34">
            <text:p>男</text:p>
          </table:table-cell>
          <table:table-cell office:value-type="float" office:value="1953" table:style-name="ce28">
            <text:p>1,953<text:s/></text:p>
          </table:table-cell>
          <table:table-cell office:value-type="float" office:value="74" table:style-name="ce29">
            <text:p>74.0<text:s/></text:p>
          </table:table-cell>
          <table:table-cell office:value-type="float" office:value="26" table:style-name="ce29">
            <text:p>26.0<text:s/>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string" table:style-name="ce35">
            <text:p>女</text:p>
          </table:table-cell>
          <table:table-cell office:value-type="float" office:value="1821" table:style-name="ce36">
            <text:p>1,821<text:s/></text:p>
          </table:table-cell>
          <table:table-cell office:value-type="float" office:value="76.3" table:style-name="ce37">
            <text:p>76.3<text:s/></text:p>
          </table:table-cell>
          <table:table-cell office:value-type="float" office:value="23.7" table:style-name="ce37">
            <text:p>23.7<text:s/>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註<text:span text:style-name="T2">1.</text:span>資料來源為衛生福利部國民健康署辦理之「民國<text:span text:style-name="T2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1">
            <text:p>註<text:span text:style-name="T2">2.</text:span>調查題目及問項：過去<text:span text:style-name="T2">30</text:span>天內，您騎乘機車時，有沒有戴安全帽？（<text:span text:style-name="T2">1</text:span>）這段時間，我沒有騎乘機車（<text:span text:style-name="T2">2</text:span>）從來沒有戴（<text:span text:style-name="T2">3</text:span>）很少戴（<text:span text:style-name="T2">4</text:span>）有時戴（<text:span text:style-name="T2">5</text:span>）經常戴（<text:span text:style-name="T2">6</text:span>）總是戴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">
            <text:p>註<text:span text:style-name="T2">3.</text:span>記算公式：</text:p>
            <text:p>分子：國中學生受訪者回答（<text:span text:style-name="T2">6</text:span>）之人數。</text:p>
            <text:p>分母：國中學生受訪者回答（<text:span text:style-name="T2">2</text:span>）、（<text:span text:style-name="T2">3</text:span>）、（<text:span text:style-name="T2">4</text:span>）、（<text:span text:style-name="T2">5</text:span>）、（<text:span text:style-name="T2">6</text:span>）之人數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8T01:49:32Z</dc:date>
    <meta:print-date>2020-09-24T01:59:24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