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/>
    <style:style style:name="ce1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automatic" fo:background-color="transparent"/>
    </style:style>
    <style:style style:name="ce26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3" style:data-style-name="N48">
      <style:table-cell-properties style:vertical-align="automatic" fo:background-color="transparent"/>
    </style:style>
    <style:style style:name="ce31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112年國中學生曾經發生嚴重事故傷害之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計</text:p>
          </table:table-cell>
          <table:table-cell office:value-type="float" office:value="20322" table:style-name="ce7">
            <text:p>20,322<text:s/></text:p>
          </table:table-cell>
          <table:table-cell office:value-type="float" office:value="12.539099999999999" table:style-name="ce8">
            <text:p>12.5<text:s/></text:p>
          </table:table-cell>
          <table:table-cell office:value-type="float" office:value="87.460899999999995" table:formula="of:=100-[.C6]" table:style-name="ce8">
            <text:p>87.5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性別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9"/>
        </table:table-row>
        <table:table-row table:style-name="ro7">
          <table:table-cell office:value-type="string" table:style-name="ce13">
            <text:p>男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15.265000000000001" table:style-name="ce8">
            <text:p>15.3<text:s/></text:p>
          </table:table-cell>
          <table:table-cell office:value-type="float" office:value="84.734999999999999" table:formula="of:=100-[.C8]" table:style-name="ce8">
            <text:p>84.7<text:s/>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14">
            <text:p>女</text:p>
          </table:table-cell>
          <table:table-cell office:value-type="float" office:value="9755" table:style-name="ce15">
            <text:p>9,755<text:s/></text:p>
          </table:table-cell>
          <table:table-cell office:value-type="float" office:value="9.4125999999999994" table:style-name="ce16">
            <text:p>9.4<text:s/></text:p>
          </table:table-cell>
          <table:table-cell office:value-type="float" office:value="90.587400000000002" table:formula="of:=100-[.C9]" table:style-name="ce16">
            <text:p>90.6<text:s/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註<text:span text:style-name="T1">1.</text:span>資料來源為衛生福利部國民健康署辦理之「民國<text:span text:style-name="T1">112</text:span>年青少年吸菸暨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註<text:span text:style-name="T1">2.</text:span>調查題目及問項：過去<text:span text:style-name="T1">12</text:span>個月內，您發生過幾次嚴重的事故傷害？（<text:span text:style-name="T1">1</text:span>）<text:span text:style-name="T1">0</text:span>次（<text:span text:style-name="T1">2</text:span>）<text:span text:style-name="T1">1</text:span>次（<text:span text:style-name="T1">3</text:span>）<text:span text:style-name="T1">2</text:span>或<text:span text:style-name="T1">3</text:span>次（<text:span text:style-name="T1">4</text:span>）<text:span text:style-name="T1">4</text:span>或<text:span text:style-name="T1">5</text:span>次（<text:span text:style-name="T1">5</text:span>）<text:span text:style-name="T1">6</text:span>或<text:span text:style-name="T1">7</text:span>次（<text:span text:style-name="T1">6</text:span>）<text:span text:style-name="T1">8</text:span>或<text:span text:style-name="T1">9</text:span>次（<text:span text:style-name="T1">7</text:span>）<text:span text:style-name="T1">10</text:span>或<text:span text:style-name="T1">11</text:span>次（<text:span text:style-name="T1">8</text:span>）<text:span text:style-name="T1">12</text:span>次<text:span text:style-name="T1">(</text:span>含<text:span text:style-name="T1">)</text:span>以上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註<text:span text:style-name="T1">3.</text:span>記算公式：國中學生受訪者回答「發生過<text:span text:style-name="T1">1</text:span>次<text:span text:style-name="T1">(</text:span>含<text:span text:style-name="T1">)</text:span>以上嚴重事故傷害」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2021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110年國中學生曾經發生嚴重事故傷害之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計</text:p>
          </table:table-cell>
          <table:table-cell office:value-type="float" office:value="2779" table:formula="of:=498+2281" table:style-name="ce7">
            <text:p>2,779<text:s/></text:p>
          </table:table-cell>
          <table:table-cell office:value-type="float" office:value="18.100000000000001" table:style-name="ce8">
            <text:p>18.1<text:s/></text:p>
          </table:table-cell>
          <table:table-cell office:value-type="float" office:value="81.900000000000006" table:formula="of:=100-[.C6]" table:style-name="ce8">
            <text:p>81.9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性別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9"/>
        </table:table-row>
        <table:table-row table:style-name="ro7">
          <table:table-cell office:value-type="string" table:style-name="ce13">
            <text:p>男</text:p>
          </table:table-cell>
          <table:table-cell office:value-type="float" office:value="1468" table:formula="of:=341+1127" table:style-name="ce7">
            <text:p>1,468<text:s/></text:p>
          </table:table-cell>
          <table:table-cell office:value-type="float" office:value="23.9" table:formula="of:=23.9" table:style-name="ce8">
            <text:p>23.9<text:s/></text:p>
          </table:table-cell>
          <table:table-cell office:value-type="float" office:value="76.099999999999994" table:formula="of:=100-[.C8]" table:style-name="ce8">
            <text:p>76.1<text:s/>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14">
            <text:p>女</text:p>
          </table:table-cell>
          <table:table-cell office:value-type="float" office:value="1301" table:formula="of:=154+1147" table:style-name="ce15">
            <text:p>1,301<text:s/></text:p>
          </table:table-cell>
          <table:table-cell office:value-type="float" office:value="11.8" table:style-name="ce16">
            <text:p>11.8<text:s/></text:p>
          </table:table-cell>
          <table:table-cell office:value-type="float" office:value="88.2" table:formula="of:=100-[.C9]" table:style-name="ce16">
            <text:p>88.2<text:s/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註<text:span text:style-name="T1">1.</text:span>資料來源為衛生福利部國民健康署辦理之「民國<text:span text:style-name="T1">110</text:span>年青少年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註<text:span text:style-name="T1">2.</text:span>調查題目及問項：過去<text:span text:style-name="T1">12</text:span>個月內，您發生過幾次嚴重的事故傷害？（<text:span text:style-name="T1">1</text:span>）<text:span text:style-name="T1">0</text:span>次（<text:span text:style-name="T1">2</text:span>）<text:span text:style-name="T1">1</text:span>次（<text:span text:style-name="T1">3</text:span>）<text:span text:style-name="T1">2</text:span>或<text:span text:style-name="T1">3</text:span>次（<text:span text:style-name="T1">4</text:span>）<text:span text:style-name="T1">4</text:span>或<text:span text:style-name="T1">5</text:span>次（<text:span text:style-name="T1">5</text:span>）<text:span text:style-name="T1">6</text:span>或<text:span text:style-name="T1">7</text:span>次（<text:span text:style-name="T1">6</text:span>）<text:span text:style-name="T1">8</text:span>或<text:span text:style-name="T1">9</text:span>次（<text:span text:style-name="T1">7</text:span>）<text:span text:style-name="T1">10</text:span>或<text:span text:style-name="T1">11</text:span>次（<text:span text:style-name="T1">8</text:span>）<text:span text:style-name="T1">12</text:span>次<text:span text:style-name="T1">(</text:span>含<text:span text:style-name="T1">)</text:span>以上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註<text:span text:style-name="T1">3.</text:span>記算公式：國中學生受訪者回答「發生過<text:span text:style-name="T1">1</text:span>次<text:span text:style-name="T1">(</text:span>含<text:span text:style-name="T1">)</text:span>以上嚴重事故傷害」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  <table:table table:name="2018年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number-columns-repeated="1019" table:default-cell-style-name="ce25"/>
        <table:table-column table:style-name="co7" table:number-columns-repeated="15360" table:default-cell-style-name="ce25"/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2">
          <table:table-cell office:value-type="string" table:number-columns-spanned="4" table:number-rows-spanned="1" table:style-name="ce38">
            <text:p>107年國中學生曾經發生嚴重事故傷害之百分比</text:p>
          </table:table-cell>
          <table:covered-table-cell table:number-columns-repeated="3"/>
          <table:table-cell table:number-columns-repeated="16380" table:style-name="ce25"/>
        </table:table-row>
        <table:table-row table:style-name="ro3">
          <table:table-cell table:number-columns-spanned="1" table:number-rows-spanned="3" table:style-name="ce18"/>
          <table:table-cell office:value-type="string" table:number-columns-spanned="1" table:number-rows-spanned="3" table:style-name="ce39">
            <text:p>完訪樣本數</text:p>
          </table:table-cell>
          <table:table-cell office:value-type="string" table:number-columns-spanned="1" table:number-rows-spanned="2" table:style-name="ce40">
            <text:p>有</text:p>
          </table:table-cell>
          <table:table-cell office:value-type="string" table:number-columns-spanned="1" table:number-rows-spanned="2" table:style-name="ce40">
            <text:p>無</text:p>
          </table:table-cell>
          <table:table-cell table:number-columns-repeated="16380" table:style-name="ce2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5">
          <table:covered-table-cell/>
          <table:covered-table-cell/>
          <table:table-cell office:value-type="string" table:style-name="ce26">
            <text:p>%</text:p>
          </table:table-cell>
          <table:table-cell office:value-type="string" table:style-name="ce26">
            <text:p>%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27">
            <text:p>計</text:p>
          </table:table-cell>
          <table:table-cell office:value-type="float" office:value="5273" table:style-name="ce28">
            <text:p>5,273<text:s/></text:p>
          </table:table-cell>
          <table:table-cell office:value-type="float" office:value="21.6" table:style-name="ce29">
            <text:p>21.6<text:s/></text:p>
          </table:table-cell>
          <table:table-cell office:value-type="float" office:value="78.400000000000006" table:style-name="ce29">
            <text:p>78.4<text:s/>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string" table:style-name="ce31">
            <text:p>性別</text:p>
          </table:table-cell>
          <table:table-cell table:style-name="ce32"/>
          <table:table-cell table:number-columns-repeated="2" table:style-name="ce33"/>
          <table:table-cell table:style-name="ce30"/>
          <table:table-cell table:number-columns-repeated="16379"/>
        </table:table-row>
        <table:table-row table:style-name="ro7">
          <table:table-cell office:value-type="string" table:style-name="ce34">
            <text:p>男</text:p>
          </table:table-cell>
          <table:table-cell office:value-type="float" office:value="2781" table:style-name="ce28">
            <text:p>2,781<text:s/></text:p>
          </table:table-cell>
          <table:table-cell office:value-type="float" office:value="26.7" table:style-name="ce29">
            <text:p>26.7<text:s/></text:p>
          </table:table-cell>
          <table:table-cell office:value-type="float" office:value="73.3" table:style-name="ce29">
            <text:p>73.3<text:s/>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35">
            <text:p>女</text:p>
          </table:table-cell>
          <table:table-cell office:value-type="float" office:value="2481" table:style-name="ce36">
            <text:p>2,481<text:s/></text:p>
          </table:table-cell>
          <table:table-cell office:value-type="float" office:value="15.9" table:style-name="ce37">
            <text:p>15.9<text:s/></text:p>
          </table:table-cell>
          <table:table-cell office:value-type="float" office:value="84.1" table:style-name="ce37">
            <text:p>84.1<text:s/>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1">
            <text:p>註<text:span text:style-name="T1">1.</text:span>資料來源為衛生福利部國民健康署辦理之「民國<text:span text:style-name="T1">107</text:span>年國中學生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1">
            <text:p>註<text:span text:style-name="T1">2.</text:span>調查題目及問項：過去<text:span text:style-name="T1">12</text:span>個月內，您發生過幾次嚴重的事故傷害？（<text:span text:style-name="T1">1</text:span>）<text:span text:style-name="T1">0</text:span>次（<text:span text:style-name="T1">2</text:span>）<text:span text:style-name="T1">1</text:span>次（<text:span text:style-name="T1">3</text:span>）<text:span text:style-name="T1">2</text:span>或<text:span text:style-name="T1">3</text:span>次（<text:span text:style-name="T1">4</text:span>）<text:span text:style-name="T1">4</text:span>或<text:span text:style-name="T1">5</text:span>次（<text:span text:style-name="T1">5</text:span>）<text:span text:style-name="T1">6</text:span>或<text:span text:style-name="T1">7</text:span>次（<text:span text:style-name="T1">6</text:span>）<text:span text:style-name="T1">8</text:span>或<text:span text:style-name="T1">9</text:span>次（<text:span text:style-name="T1">7</text:span>）<text:span text:style-name="T1">10</text:span>或<text:span text:style-name="T1">11</text:span>次（<text:span text:style-name="T1">8</text:span>）<text:span text:style-name="T1">12</text:span>次<text:span text:style-name="T1">(</text:span>含<text:span text:style-name="T1">)</text:span>以上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1">
            <text:p>註<text:span text:style-name="T1">3.</text:span>記算公式：國中學生受訪者回答「發生過<text:span text:style-name="T1">1</text:span>次<text:span text:style-name="T1">(</text:span>含<text:span text:style-name="T1">)</text:span>以上嚴重事故傷害」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8T02:05:55Z</dc:date>
    <meta:print-date>2020-09-24T02:02:11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