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5875cm" style:use-optimal-column-width="true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5.71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998" table:default-cell-style-name="ce1"/>
        <table:table-column table:style-name="co6" table:number-columns-repeated="15361" table:default-cell-style-name="ce1"/>
        <table:table-row table:style-name="ro1">
          <table:table-cell table:style-name="ce18"/>
          <table:table-cell office:value-type="string" table:number-columns-spanned="3" table:number-rows-spanned="1" table:style-name="ce24">
            <text:p>兒少健保補助統計</text:p>
          </table:table-cell>
          <table:covered-table-cell table:number-columns-repeated="2"/>
          <table:table-cell office:value-type="string" table:style-name="ce19">
            <text:p>單位：人次，元</text:p>
          </table:table-cell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25">
            <text:p><text:span text:style-name="T2">年別</text:span></text:p>
          </table:table-cell>
          <table:table-cell office:value-type="string" table:number-columns-spanned="2" table:number-rows-spanned="1" table:style-name="ce26">
            <text:p>三歲以下兒童健保應自行負擔費用</text:p>
          </table:table-cell>
          <table:covered-table-cell/>
          <table:table-cell office:value-type="string" table:number-columns-spanned="2" table:number-rows-spanned="1" table:style-name="ce26">
            <text:p>中低收入戶健保自付之保險費</text:p>
          </table:table-cell>
          <table:covered-table-cell/>
          <table:table-cell table:number-columns-repeated="20" table:style-name="ce2"/>
          <table:table-cell table:number-columns-repeated="16359"/>
        </table:table-row>
        <table:table-row table:style-name="ro3">
          <table:covered-table-cell/>
          <table:table-cell office:value-type="string" table:style-name="ce3">
            <text:p><text:span text:style-name="T2">受益人次</text:span></text:p>
          </table:table-cell>
          <table:table-cell office:value-type="string" table:style-name="ce3">
            <text:p><text:span text:style-name="T2">補助經費</text:span></text:p>
          </table:table-cell>
          <table:table-cell office:value-type="string" table:style-name="ce3">
            <text:p><text:span text:style-name="T2">受益人次</text:span></text:p>
          </table:table-cell>
          <table:table-cell office:value-type="string" table:style-name="ce3">
            <text:p><text:span text:style-name="T2">補助經費</text:span>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1" table:style-name="ce3">
            <text:p>2011</text:p>
          </table:table-cell>
          <table:table-cell office:value-type="float" office:value="11888577" table:style-name="ce4">
            <text:p>11,888,577</text:p>
          </table:table-cell>
          <table:table-cell office:value-type="float" office:value="1728339362" table:style-name="ce4">
            <text:p>1,728,339,362</text:p>
          </table:table-cell>
          <table:table-cell office:value-type="float" office:value="1905865" table:style-name="ce4">
            <text:p>1,905,865</text:p>
          </table:table-cell>
          <table:table-cell office:value-type="float" office:value="904837701" table:style-name="ce4">
            <text:p>904,837,701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11838157" table:style-name="ce6">
            <text:p>11,838,157</text:p>
          </table:table-cell>
          <table:table-cell office:value-type="float" office:value="1771491000" table:style-name="ce6">
            <text:p>1,771,491,000</text:p>
          </table:table-cell>
          <table:table-cell office:value-type="float" office:value="2690804" table:style-name="ce6">
            <text:p>2,690,804</text:p>
          </table:table-cell>
          <table:table-cell office:value-type="float" office:value="1296369948" table:style-name="ce6">
            <text:p>1,296,369,948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12643044" table:style-name="ce4">
            <text:p>12,643,044</text:p>
          </table:table-cell>
          <table:table-cell office:value-type="float" office:value="1812616099" table:style-name="ce4">
            <text:p>1,812,616,099</text:p>
          </table:table-cell>
          <table:table-cell office:value-type="float" office:value="2299272" table:style-name="ce4">
            <text:p>2,299,272</text:p>
          </table:table-cell>
          <table:table-cell office:value-type="float" office:value="1246622646" table:style-name="ce4">
            <text:p>1,246,622,646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12849730" table:style-name="ce4">
            <text:p>12,849,730</text:p>
          </table:table-cell>
          <table:table-cell office:value-type="float" office:value="1892926761" table:style-name="ce4">
            <text:p>1,892,926,761</text:p>
          </table:table-cell>
          <table:table-cell office:value-type="float" office:value="2335347" table:style-name="ce4">
            <text:p>2,335,347</text:p>
          </table:table-cell>
          <table:table-cell office:value-type="float" office:value="1276914187" table:style-name="ce4">
            <text:p>1,276,914,187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15453602" table:style-name="ce4">
            <text:p>15,453,602</text:p>
          </table:table-cell>
          <table:table-cell office:value-type="float" office:value="1856868670" table:style-name="ce4">
            <text:p>1,856,868,670</text:p>
          </table:table-cell>
          <table:table-cell office:value-type="float" office:value="1556698" table:style-name="ce4">
            <text:p>1,556,698</text:p>
          </table:table-cell>
          <table:table-cell office:value-type="float" office:value="951478151" table:style-name="ce4">
            <text:p>951,478,151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15117905" table:style-name="ce4">
            <text:p>15,117,905</text:p>
          </table:table-cell>
          <table:table-cell office:value-type="float" office:value="1919158071" table:style-name="ce4">
            <text:p>1,919,158,071</text:p>
          </table:table-cell>
          <table:table-cell office:value-type="float" office:value="1523453" table:style-name="ce4">
            <text:p>1,523,453</text:p>
          </table:table-cell>
          <table:table-cell office:value-type="float" office:value="919462066" table:style-name="ce4">
            <text:p>919,462,066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15265253" table:style-name="ce4">
            <text:p>15,265,253</text:p>
          </table:table-cell>
          <table:table-cell office:value-type="float" office:value="1947211377" table:style-name="ce4">
            <text:p>1,947,211,377</text:p>
          </table:table-cell>
          <table:table-cell office:value-type="float" office:value="1472902" table:style-name="ce4">
            <text:p>1,472,902</text:p>
          </table:table-cell>
          <table:table-cell office:value-type="float" office:value="892272252" table:style-name="ce4">
            <text:p>892,272,252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4963253" table:style-name="ce4">
            <text:p>14,963,253</text:p>
          </table:table-cell>
          <table:table-cell office:value-type="float" office:value="1986464146" table:style-name="ce4">
            <text:p>1,986,464,146</text:p>
          </table:table-cell>
          <table:table-cell office:value-type="float" office:value="1375776" table:style-name="ce4">
            <text:p>1,375,776</text:p>
          </table:table-cell>
          <table:table-cell office:value-type="float" office:value="853963657" table:style-name="ce4">
            <text:p>853,963,657</text:p>
          </table:table-cell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4525291" table:style-name="ce4">
            <text:p>14,525,291</text:p>
          </table:table-cell>
          <table:table-cell office:value-type="float" office:value="1965019569" table:style-name="ce4">
            <text:p>1,965,019,569</text:p>
          </table:table-cell>
          <table:table-cell office:value-type="float" office:value="1324221" table:style-name="ce7">
            <text:p>1,324,221</text:p>
          </table:table-cell>
          <table:table-cell office:value-type="float" office:value="762353774" table:style-name="ce7">
            <text:p>762,353,774</text:p>
          </table:table-cell>
          <table:table-cell table:number-columns-repeated="16379" table:style-name="ce2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082846" table:style-name="ce4">
            <text:p>9,082,846</text:p>
          </table:table-cell>
          <table:table-cell office:value-type="float" office:value="1680058740" table:style-name="ce4">
            <text:p>1,680,058,740</text:p>
          </table:table-cell>
          <table:table-cell office:value-type="float" office:value="1268789" table:style-name="ce7">
            <text:p>1,268,789</text:p>
          </table:table-cell>
          <table:table-cell office:value-type="float" office:value="797713808" table:style-name="ce7">
            <text:p>797,713,808</text:p>
          </table:table-cell>
          <table:table-cell table:number-columns-repeated="16379" table:style-name="ce2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6591965" table:style-name="ce4">
            <text:p>6,591,965</text:p>
          </table:table-cell>
          <table:table-cell office:value-type="float" office:value="1449412035" table:style-name="ce4">
            <text:p>1,449,412,035</text:p>
          </table:table-cell>
          <table:table-cell office:value-type="float" office:value="1200918" table:style-name="ce7">
            <text:p>1,200,918</text:p>
          </table:table-cell>
          <table:table-cell office:value-type="float" office:value="774098561" table:style-name="ce7">
            <text:p>774,098,561</text:p>
          </table:table-cell>
          <table:table-cell table:number-columns-repeated="16379" table:style-name="ce2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8111551" table:style-name="ce4">
            <text:p>8,111,551</text:p>
          </table:table-cell>
          <table:table-cell office:value-type="float" office:value="1582685153" table:style-name="ce4">
            <text:p>1,582,685,153</text:p>
          </table:table-cell>
          <table:table-cell office:value-type="float" office:value="1124587" table:style-name="ce7">
            <text:p>1,124,587</text:p>
          </table:table-cell>
          <table:table-cell office:value-type="float" office:value="741415339" table:style-name="ce7">
            <text:p>741,415,339</text:p>
          </table:table-cell>
          <table:table-cell table:number-columns-repeated="16379" table:style-name="ce2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10633774" table:style-name="ce6">
            <text:p>10,633,774</text:p>
          </table:table-cell>
          <table:table-cell office:value-type="float" office:value="1878641130" table:style-name="ce6">
            <text:p>1,878,641,130</text:p>
          </table:table-cell>
          <table:table-cell office:value-type="float" office:value="1060774" table:style-name="ce20">
            <text:p>1,060,774</text:p>
          </table:table-cell>
          <table:table-cell office:value-type="float" office:value="713378699" table:style-name="ce20">
            <text:p>713,378,699</text:p>
          </table:table-cell>
          <table:table-cell table:number-columns-repeated="16379" table:style-name="ce2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float" office:value="10023612" table:style-name="ce22">
            <text:p>10,023,612</text:p>
          </table:table-cell>
          <table:table-cell office:value-type="float" office:value="1872772005" table:style-name="ce22">
            <text:p>1,872,772,005</text:p>
          </table:table-cell>
          <table:table-cell office:value-type="float" office:value="963828" table:style-name="ce23">
            <text:p>963,828</text:p>
          </table:table-cell>
          <table:table-cell office:value-type="float" office:value="662163896" table:style-name="ce23">
            <text:p>662,163,896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pan text:style-name="T2">資料來源：衛生福利部</text:span></text:p>
          </table:table-cell>
          <table:table-cell table:number-columns-repeated="4" table:style-name="ce8"/>
          <table:table-cell table:number-columns-repeated="20" table:style-name="ce2"/>
          <table:table-cell table:number-columns-repeated="16359"/>
        </table:table-row>
        <table:table-row table:style-name="ro4">
          <table:table-cell office:value-type="string" table:number-columns-spanned="5" table:number-rows-spanned="2" table:style-name="ce27">
            <text:p><text:span text:style-name="T2">說明：「中低收入戶兒少健保自付之保險費」</text:span>2011<text:span text:style-name="T2">至</text:span>2014<text:span text:style-name="T2">年係由衛生福利部中央健康保險署系統自動產生，未含審查資格不符追繳及沖抵補收之差額。</text:span>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5">
          <table:covered-table-cell/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number-rows-repeated="984" table:style-name="ro4">
          <table:table-cell table:number-columns-repeated="25" table:style-name="ce2"/>
          <table:table-cell table:number-columns-repeated="16359"/>
        </table:table-row>
        <table:table-row table:number-rows-repeated="1047572" table:style-name="ro6">
          <table:table-cell table:number-columns-repeated="16384"/>
        </table:table-row>
      </table:table>
      <table:table table:name="補助三歲以下兒童健保應自行負擔費用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06" table:default-cell-style-name="ce1"/>
        <table:table-column table:style-name="co6" table:number-columns-repeated="15368" table:default-cell-style-name="ce1"/>
        <table:table-row table:style-name="ro7">
          <table:table-cell office:value-type="string" table:number-columns-spanned="3" table:number-rows-spanned="1" table:style-name="ce28">
            <text:p>補助三歲以下兒童健保應自行負擔費用</text:p>
            <text:p>-依地區別，截至2024年底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29">
            <text:p>單位:人次，元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style-name="ce9">
            <text:p>地區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10">
            <text:p>臺北市</text:p>
          </table:table-cell>
          <table:table-cell office:value-type="float" office:value="876060" table:style-name="ce11">
            <text:p>876,060<text:s/></text:p>
          </table:table-cell>
          <table:table-cell office:value-type="float" office:value="339081887" table:style-name="ce11">
            <text:p>339,081,887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新北市</text:p>
          </table:table-cell>
          <table:table-cell office:value-type="float" office:value="1656395" table:style-name="ce11">
            <text:p>1,656,395<text:s/></text:p>
          </table:table-cell>
          <table:table-cell office:value-type="float" office:value="172816704" table:style-name="ce11">
            <text:p>172,816,704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桃園市</text:p>
          </table:table-cell>
          <table:table-cell office:value-type="float" office:value="1251197" table:style-name="ce11">
            <text:p>1,251,197<text:s/></text:p>
          </table:table-cell>
          <table:table-cell office:value-type="float" office:value="233832647" table:style-name="ce11">
            <text:p>233,832,647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臺中市</text:p>
          </table:table-cell>
          <table:table-cell office:value-type="float" office:value="1485374" table:style-name="ce11">
            <text:p>1,485,374<text:s/></text:p>
          </table:table-cell>
          <table:table-cell office:value-type="float" office:value="315757735" table:style-name="ce11">
            <text:p>315,757,73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臺南市</text:p>
          </table:table-cell>
          <table:table-cell office:value-type="float" office:value="781179" table:style-name="ce11">
            <text:p>781,179<text:s/></text:p>
          </table:table-cell>
          <table:table-cell office:value-type="float" office:value="131194358" table:style-name="ce11">
            <text:p>131,194,358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高雄市</text:p>
          </table:table-cell>
          <table:table-cell office:value-type="float" office:value="1061396" table:style-name="ce11">
            <text:p>1,061,396<text:s/></text:p>
          </table:table-cell>
          <table:table-cell office:value-type="float" office:value="225901290" table:style-name="ce11">
            <text:p>225,901,29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宜蘭縣</text:p>
          </table:table-cell>
          <table:table-cell office:value-type="float" office:value="197876" table:style-name="ce11">
            <text:p>197,876<text:s/></text:p>
          </table:table-cell>
          <table:table-cell office:value-type="float" office:value="27683961" table:style-name="ce11">
            <text:p>27,683,961<text:s/></text:p>
          </table:table-cell>
          <table:table-cell table:style-name="ce1"/>
          <table:table-cell table:style-name="ce17"/>
          <table:table-cell table:number-columns-repeated="16379"/>
        </table:table-row>
        <table:table-row table:style-name="ro10">
          <table:table-cell office:value-type="string" table:style-name="ce10">
            <text:p>新竹縣</text:p>
          </table:table-cell>
          <table:table-cell office:value-type="float" office:value="321847" table:style-name="ce11">
            <text:p>321,847<text:s/></text:p>
          </table:table-cell>
          <table:table-cell office:value-type="float" office:value="32961596" table:style-name="ce11">
            <text:p>32,961,596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苗栗縣</text:p>
          </table:table-cell>
          <table:table-cell office:value-type="float" office:value="217639" table:style-name="ce11">
            <text:p>217,639<text:s/></text:p>
          </table:table-cell>
          <table:table-cell office:value-type="float" office:value="18440283" table:style-name="ce11">
            <text:p>18,440,283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彰化縣</text:p>
          </table:table-cell>
          <table:table-cell office:value-type="float" office:value="586738" table:style-name="ce11">
            <text:p>586,738<text:s/></text:p>
          </table:table-cell>
          <table:table-cell office:value-type="float" office:value="118283041" table:style-name="ce11">
            <text:p>118,283,041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南投縣</text:p>
          </table:table-cell>
          <table:table-cell office:value-type="float" office:value="174810" table:style-name="ce11">
            <text:p>174,810<text:s/></text:p>
          </table:table-cell>
          <table:table-cell office:value-type="float" office:value="17589514" table:style-name="ce11">
            <text:p>17,589,514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雲林縣</text:p>
          </table:table-cell>
          <table:table-cell office:value-type="float" office:value="247284" table:style-name="ce11">
            <text:p>247,284<text:s/></text:p>
          </table:table-cell>
          <table:table-cell office:value-type="float" office:value="29210561" table:style-name="ce11">
            <text:p>29,210,561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嘉義縣</text:p>
          </table:table-cell>
          <table:table-cell office:value-type="float" office:value="102605" table:style-name="ce11">
            <text:p>102,605<text:s/></text:p>
          </table:table-cell>
          <table:table-cell office:value-type="float" office:value="20956868" table:style-name="ce11">
            <text:p>20,956,868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0">
            <text:p>屏東縣</text:p>
          </table:table-cell>
          <table:table-cell office:value-type="float" office:value="267294" table:style-name="ce11">
            <text:p>267,294<text:s/></text:p>
          </table:table-cell>
          <table:table-cell office:value-type="float" office:value="38514409" table:style-name="ce11">
            <text:p>38,514,409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臺東縣</text:p>
          </table:table-cell>
          <table:table-cell office:value-type="float" office:value="63050" table:style-name="ce11">
            <text:p>63,050<text:s/></text:p>
          </table:table-cell>
          <table:table-cell office:value-type="float" office:value="12806667" table:style-name="ce11">
            <text:p>12,806,667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花蓮縣</text:p>
          </table:table-cell>
          <table:table-cell office:value-type="float" office:value="108517" table:style-name="ce11">
            <text:p>108,517<text:s/></text:p>
          </table:table-cell>
          <table:table-cell office:value-type="float" office:value="24410111" table:style-name="ce11">
            <text:p>24,410,111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澎湖縣</text:p>
          </table:table-cell>
          <table:table-cell office:value-type="float" office:value="1568" table:style-name="ce11">
            <text:p>1,568<text:s/></text:p>
          </table:table-cell>
          <table:table-cell office:value-type="float" office:value="460773" table:style-name="ce11">
            <text:p>460,773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基隆市</text:p>
          </table:table-cell>
          <table:table-cell office:value-type="float" office:value="109061" table:style-name="ce11">
            <text:p>109,061<text:s/></text:p>
          </table:table-cell>
          <table:table-cell office:value-type="float" office:value="14163142" table:style-name="ce11">
            <text:p>14,163,142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新竹市</text:p>
          </table:table-cell>
          <table:table-cell office:value-type="float" office:value="342995" table:style-name="ce11">
            <text:p>342,995<text:s/></text:p>
          </table:table-cell>
          <table:table-cell office:value-type="float" office:value="64597781" table:style-name="ce11">
            <text:p>64,597,781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嘉義市</text:p>
          </table:table-cell>
          <table:table-cell office:value-type="float" office:value="163005" table:style-name="ce11">
            <text:p>163,005<text:s/></text:p>
          </table:table-cell>
          <table:table-cell office:value-type="float" office:value="33058443" table:style-name="ce11">
            <text:p>33,058,443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金門縣</text:p>
          </table:table-cell>
          <table:table-cell office:value-type="float" office:value="7606" table:style-name="ce11">
            <text:p>7,606<text:s/></text:p>
          </table:table-cell>
          <table:table-cell office:value-type="float" office:value="1042247" table:style-name="ce11">
            <text:p>1,042,247<text:s/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連江縣</text:p>
          </table:table-cell>
          <table:table-cell office:value-type="float" office:value="116" table:style-name="ce11">
            <text:p>116<text:s/></text:p>
          </table:table-cell>
          <table:table-cell office:value-type="float" office:value="7987" table:style-name="ce11">
            <text:p>7,987<text:s/>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0023612" table:style-name="ce12">
            <text:p>10,023,612<text:s/></text:p>
          </table:table-cell>
          <table:table-cell office:value-type="float" office:value="1872772005" table:style-name="ce12">
            <text:p>1,872,772,005<text:s/></text:p>
          </table:table-cell>
          <table:table-cell table:number-columns-repeated="16381"/>
        </table:table-row>
        <table:table-row table:style-name="ro11">
          <table:table-cell table:style-name="ce1"/>
          <table:table-cell table:number-columns-repeated="2" table:style-name="ce13"/>
          <table:table-cell table:number-columns-repeated="16381"/>
        </table:table-row>
        <table:table-row table:number-rows-repeated="1048549" table:style-name="ro11">
          <table:table-cell table:number-columns-repeated="16384"/>
        </table:table-row>
      </table:table>
      <table:table table:name="補助中低收入戶健保自付之保險費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006" table:default-cell-style-name="ce1"/>
        <table:table-column table:style-name="co6" table:number-columns-repeated="15364" table:default-cell-style-name="ce1"/>
        <table:table-row table:style-name="ro12">
          <table:table-cell office:value-type="string" table:number-columns-spanned="5" table:number-rows-spanned="1" table:style-name="ce28">
            <text:p>補助中低收入戶健保自付之保險費</text:p>
            <text:p>-依地區別，截至2024年底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4" table:style-name="ce14"/>
          <table:table-cell office:value-type="string" table:style-name="ce15">
            <text:p>單位:人次，元</text:p>
          </table:table-cell>
          <table:table-cell table:number-columns-repeated="3" table:style-name="ce1"/>
          <table:table-cell table:number-columns-repeated="7" table:style-name="ce2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30">
            <text:p>地區</text:p>
          </table:table-cell>
          <table:table-cell office:value-type="string" table:number-columns-spanned="3" table:number-rows-spanned="1" table:style-name="ce30">
            <text:p>受益人次</text:p>
          </table:table-cell>
          <table:covered-table-cell table:number-columns-repeated="2"/>
          <table:table-cell office:value-type="string" table:number-columns-spanned="1" table:number-rows-spanned="2" table:style-name="ce30">
            <text:p>金額</text:p>
          </table:table-cell>
          <table:table-cell table:number-columns-repeated="3" table:style-name="ce1"/>
          <table:table-cell table:number-columns-repeated="7" table:style-name="ce2"/>
          <table:table-cell table:number-columns-repeated="16369"/>
        </table:table-row>
        <table:table-row table:style-name="ro1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人次</text:p>
          </table:table-cell>
          <table:covered-table-cell/>
          <table:table-cell table:number-columns-repeated="16379" table:style-name="ce2"/>
        </table:table-row>
        <table:table-row table:style-name="ro10">
          <table:table-cell office:value-type="string" table:style-name="ce10">
            <text:p>臺北市</text:p>
          </table:table-cell>
          <table:table-cell office:value-type="float" office:value="13245" table:style-name="ce11">
            <text:p>13,245<text:s/></text:p>
          </table:table-cell>
          <table:table-cell office:value-type="float" office:value="12644" table:style-name="ce11">
            <text:p>12,644<text:s/></text:p>
          </table:table-cell>
          <table:table-cell office:value-type="float" office:value="25889" table:style-name="ce11">
            <text:p>25,889<text:s/></text:p>
          </table:table-cell>
          <table:table-cell office:value-type="float" office:value="19534652" table:style-name="ce11">
            <text:p>19,534,652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新北市</text:p>
          </table:table-cell>
          <table:table-cell office:value-type="float" office:value="37555" table:style-name="ce11">
            <text:p>37,555<text:s/></text:p>
          </table:table-cell>
          <table:table-cell office:value-type="float" office:value="35343" table:style-name="ce11">
            <text:p>35,343<text:s/></text:p>
          </table:table-cell>
          <table:table-cell office:value-type="float" office:value="72898" table:style-name="ce11">
            <text:p>72,898<text:s/></text:p>
          </table:table-cell>
          <table:table-cell office:value-type="float" office:value="51638806" table:style-name="ce11">
            <text:p>51,638,806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桃園市</text:p>
          </table:table-cell>
          <table:table-cell office:value-type="float" office:value="28055" table:style-name="ce11">
            <text:p>28,055<text:s/></text:p>
          </table:table-cell>
          <table:table-cell office:value-type="float" office:value="25726" table:style-name="ce11">
            <text:p>25,726<text:s/></text:p>
          </table:table-cell>
          <table:table-cell office:value-type="float" office:value="53781" table:style-name="ce11">
            <text:p>53,781<text:s/></text:p>
          </table:table-cell>
          <table:table-cell office:value-type="float" office:value="37922733" table:style-name="ce11">
            <text:p>37,922,733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臺中市</text:p>
          </table:table-cell>
          <table:table-cell office:value-type="float" office:value="60529" table:style-name="ce11">
            <text:p>60,529<text:s/></text:p>
          </table:table-cell>
          <table:table-cell office:value-type="float" office:value="55707" table:style-name="ce11">
            <text:p>55,707<text:s/></text:p>
          </table:table-cell>
          <table:table-cell office:value-type="float" office:value="116236" table:style-name="ce11">
            <text:p>116,236<text:s/></text:p>
          </table:table-cell>
          <table:table-cell office:value-type="float" office:value="79797752" table:style-name="ce11">
            <text:p>79,797,752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臺南市</text:p>
          </table:table-cell>
          <table:table-cell office:value-type="float" office:value="37515" table:style-name="ce11">
            <text:p>37,515<text:s/></text:p>
          </table:table-cell>
          <table:table-cell office:value-type="float" office:value="36231" table:style-name="ce11">
            <text:p>36,231<text:s/></text:p>
          </table:table-cell>
          <table:table-cell office:value-type="float" office:value="73746" table:style-name="ce11">
            <text:p>73,746<text:s/></text:p>
          </table:table-cell>
          <table:table-cell office:value-type="float" office:value="48552180" table:style-name="ce11">
            <text:p>48,552,180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高雄市</text:p>
          </table:table-cell>
          <table:table-cell office:value-type="float" office:value="64691" table:style-name="ce11">
            <text:p>64,691<text:s/></text:p>
          </table:table-cell>
          <table:table-cell office:value-type="float" office:value="61702" table:style-name="ce11">
            <text:p>61,702<text:s/></text:p>
          </table:table-cell>
          <table:table-cell office:value-type="float" office:value="126393" table:style-name="ce11">
            <text:p>126,393<text:s/></text:p>
          </table:table-cell>
          <table:table-cell office:value-type="float" office:value="89463190" table:style-name="ce11">
            <text:p>89,463,190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宜蘭縣</text:p>
          </table:table-cell>
          <table:table-cell office:value-type="float" office:value="9332" table:style-name="ce11">
            <text:p>9,332<text:s/></text:p>
          </table:table-cell>
          <table:table-cell office:value-type="float" office:value="8212" table:style-name="ce11">
            <text:p>8,212<text:s/></text:p>
          </table:table-cell>
          <table:table-cell office:value-type="float" office:value="17544" table:style-name="ce11">
            <text:p>17,544<text:s/></text:p>
          </table:table-cell>
          <table:table-cell office:value-type="float" office:value="12207951" table:style-name="ce11">
            <text:p>12,207,951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新竹縣</text:p>
          </table:table-cell>
          <table:table-cell office:value-type="float" office:value="4999" table:style-name="ce11">
            <text:p>4,999<text:s/></text:p>
          </table:table-cell>
          <table:table-cell office:value-type="float" office:value="4398" table:style-name="ce11">
            <text:p>4,398<text:s/></text:p>
          </table:table-cell>
          <table:table-cell office:value-type="float" office:value="9397" table:style-name="ce11">
            <text:p>9,397<text:s/></text:p>
          </table:table-cell>
          <table:table-cell office:value-type="float" office:value="6637508" table:style-name="ce11">
            <text:p>6,637,508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苗栗縣</text:p>
          </table:table-cell>
          <table:table-cell office:value-type="float" office:value="5891" table:style-name="ce11">
            <text:p>5,891<text:s/></text:p>
          </table:table-cell>
          <table:table-cell office:value-type="float" office:value="5954" table:style-name="ce11">
            <text:p>5,954<text:s/></text:p>
          </table:table-cell>
          <table:table-cell office:value-type="float" office:value="11845" table:style-name="ce11">
            <text:p>11,845<text:s/></text:p>
          </table:table-cell>
          <table:table-cell office:value-type="float" office:value="8157217" table:style-name="ce11">
            <text:p>8,157,217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彰化縣</text:p>
          </table:table-cell>
          <table:table-cell office:value-type="float" office:value="80586" table:style-name="ce11">
            <text:p>80,586<text:s/></text:p>
          </table:table-cell>
          <table:table-cell office:value-type="float" office:value="71955" table:style-name="ce11">
            <text:p>71,955<text:s/></text:p>
          </table:table-cell>
          <table:table-cell office:value-type="float" office:value="152541" table:style-name="ce11">
            <text:p>152,541<text:s/></text:p>
          </table:table-cell>
          <table:table-cell office:value-type="float" office:value="100323669" table:style-name="ce11">
            <text:p>100,323,669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南投縣</text:p>
          </table:table-cell>
          <table:table-cell office:value-type="float" office:value="28591" table:style-name="ce11">
            <text:p>28,591<text:s/></text:p>
          </table:table-cell>
          <table:table-cell office:value-type="float" office:value="24936" table:style-name="ce11">
            <text:p>24,936<text:s/></text:p>
          </table:table-cell>
          <table:table-cell office:value-type="float" office:value="53527" table:style-name="ce11">
            <text:p>53,527<text:s/></text:p>
          </table:table-cell>
          <table:table-cell office:value-type="float" office:value="36206774" table:style-name="ce11">
            <text:p>36,206,774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雲林縣</text:p>
          </table:table-cell>
          <table:table-cell office:value-type="float" office:value="9303" table:style-name="ce11">
            <text:p>9,303<text:s/></text:p>
          </table:table-cell>
          <table:table-cell office:value-type="float" office:value="8353" table:style-name="ce11">
            <text:p>8,353<text:s/></text:p>
          </table:table-cell>
          <table:table-cell office:value-type="float" office:value="17656" table:style-name="ce11">
            <text:p>17,656<text:s/></text:p>
          </table:table-cell>
          <table:table-cell office:value-type="float" office:value="11653239" table:style-name="ce11">
            <text:p>11,653,239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嘉義縣</text:p>
          </table:table-cell>
          <table:table-cell office:value-type="float" office:value="11503" table:style-name="ce11">
            <text:p>11,503<text:s/></text:p>
          </table:table-cell>
          <table:table-cell office:value-type="float" office:value="10311" table:style-name="ce11">
            <text:p>10,311<text:s/></text:p>
          </table:table-cell>
          <table:table-cell office:value-type="float" office:value="21814" table:style-name="ce11">
            <text:p>21,814<text:s/></text:p>
          </table:table-cell>
          <table:table-cell office:value-type="float" office:value="14121961" table:style-name="ce11">
            <text:p>14,121,961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屏東縣</text:p>
          </table:table-cell>
          <table:table-cell office:value-type="float" office:value="71452" table:style-name="ce11">
            <text:p>71,452<text:s/></text:p>
          </table:table-cell>
          <table:table-cell office:value-type="float" office:value="65845" table:style-name="ce11">
            <text:p>65,845<text:s/></text:p>
          </table:table-cell>
          <table:table-cell office:value-type="float" office:value="137297" table:style-name="ce11">
            <text:p>137,297<text:s/></text:p>
          </table:table-cell>
          <table:table-cell office:value-type="float" office:value="94214429" table:style-name="ce11">
            <text:p>94,214,429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臺東縣</text:p>
          </table:table-cell>
          <table:table-cell office:value-type="float" office:value="10245" table:style-name="ce11">
            <text:p>10,245<text:s/></text:p>
          </table:table-cell>
          <table:table-cell office:value-type="float" office:value="8713" table:style-name="ce11">
            <text:p>8,713<text:s/></text:p>
          </table:table-cell>
          <table:table-cell office:value-type="float" office:value="18958" table:style-name="ce11">
            <text:p>18,958<text:s/></text:p>
          </table:table-cell>
          <table:table-cell office:value-type="float" office:value="13522342" table:style-name="ce11">
            <text:p>13,522,342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花蓮縣</text:p>
          </table:table-cell>
          <table:table-cell office:value-type="float" office:value="11089" table:style-name="ce11">
            <text:p>11,089<text:s/></text:p>
          </table:table-cell>
          <table:table-cell office:value-type="float" office:value="9596" table:style-name="ce11">
            <text:p>9,596<text:s/></text:p>
          </table:table-cell>
          <table:table-cell office:value-type="float" office:value="20685" table:style-name="ce11">
            <text:p>20,685<text:s/></text:p>
          </table:table-cell>
          <table:table-cell office:value-type="float" office:value="14470331" table:style-name="ce11">
            <text:p>14,470,331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澎湖縣</text:p>
          </table:table-cell>
          <table:table-cell office:value-type="float" office:value="830" table:style-name="ce11">
            <text:p>830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1577" table:style-name="ce11">
            <text:p>1,577<text:s/></text:p>
          </table:table-cell>
          <table:table-cell office:value-type="float" office:value="916943" table:style-name="ce11">
            <text:p>916,943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基隆市</text:p>
          </table:table-cell>
          <table:table-cell office:value-type="float" office:value="4923" table:style-name="ce11">
            <text:p>4,923<text:s/></text:p>
          </table:table-cell>
          <table:table-cell office:value-type="float" office:value="5068" table:style-name="ce11">
            <text:p>5,068<text:s/></text:p>
          </table:table-cell>
          <table:table-cell office:value-type="float" office:value="9991" table:style-name="ce11">
            <text:p>9,991<text:s/></text:p>
          </table:table-cell>
          <table:table-cell office:value-type="float" office:value="7177401" table:style-name="ce11">
            <text:p>7,177,401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新竹市</text:p>
          </table:table-cell>
          <table:table-cell office:value-type="float" office:value="5521" table:style-name="ce11">
            <text:p>5,521<text:s/></text:p>
          </table:table-cell>
          <table:table-cell office:value-type="float" office:value="5364" table:style-name="ce11">
            <text:p>5,364<text:s/></text:p>
          </table:table-cell>
          <table:table-cell office:value-type="float" office:value="10885" table:style-name="ce11">
            <text:p>10,885<text:s/></text:p>
          </table:table-cell>
          <table:table-cell office:value-type="float" office:value="7707734" table:style-name="ce11">
            <text:p>7,707,734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嘉義市</text:p>
          </table:table-cell>
          <table:table-cell office:value-type="float" office:value="5226" table:style-name="ce11">
            <text:p>5,226<text:s/></text:p>
          </table:table-cell>
          <table:table-cell office:value-type="float" office:value="4493" table:style-name="ce11">
            <text:p>4,493<text:s/></text:p>
          </table:table-cell>
          <table:table-cell office:value-type="float" office:value="9719" table:style-name="ce11">
            <text:p>9,719<text:s/></text:p>
          </table:table-cell>
          <table:table-cell office:value-type="float" office:value="7028523" table:style-name="ce11">
            <text:p>7,028,523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金門縣</text:p>
          </table:table-cell>
          <table:table-cell office:value-type="float" office:value="545" table:style-name="ce11">
            <text:p>545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1172" table:style-name="ce11">
            <text:p>1,172<text:s/></text:p>
          </table:table-cell>
          <table:table-cell office:value-type="float" office:value="740271" table:style-name="ce11">
            <text:p>740,271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10">
            <text:p>連江縣</text:p>
          </table:table-cell>
          <table:table-cell office:value-type="float" office:value="126" table:style-name="ce11">
            <text:p>126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168290" table:style-name="ce11">
            <text:p>168,290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style-name="ro10">
          <table:table-cell office:value-type="string" table:style-name="ce9">
            <text:p>總計</text:p>
          </table:table-cell>
          <table:table-cell office:value-type="float" office:value="501752" table:style-name="ce12">
            <text:p>501,752<text:s/></text:p>
          </table:table-cell>
          <table:table-cell office:value-type="float" office:value="462076" table:style-name="ce12">
            <text:p>462,076<text:s/></text:p>
          </table:table-cell>
          <table:table-cell office:value-type="float" office:value="963828" table:style-name="ce12">
            <text:p>963,828<text:s/></text:p>
          </table:table-cell>
          <table:table-cell office:value-type="float" office:value="662163896" table:style-name="ce12">
            <text:p>662,163,896<text:s/></text:p>
          </table:table-cell>
          <table:table-cell table:style-name="ce17"/>
          <table:table-cell table:number-columns-repeated="2" table:style-name="ce1"/>
          <table:table-cell table:number-columns-repeated="7" table:style-name="ce2"/>
          <table:table-cell table:number-columns-repeated="16369"/>
        </table:table-row>
        <table:table-row table:number-rows-repeated="2" table:style-name="ro11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7" table:style-name="ce2"/>
          <table:table-cell table:number-columns-repeated="16369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1:35:40Z</meta:creation-date>
    <dc:date>2025-09-23T10:06:39Z</dc:date>
    <meta:print-date>2024-09-19T06:28:1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