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新細明體11" svg:font-family="新細明體11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脆弱家庭社區支持服務方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10">
            <text:p>兒少及家庭社區支持服務方案(守護家庭小衛星)辦理情形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11">
            <text:p>單位：件，元，人次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年別</text:p>
          </table:table-cell>
          <table:table-cell office:value-type="string" table:number-columns-spanned="3" table:number-rows-spanned="1" table:style-name="ce12">
            <text:p>兒少及家庭社區支持服務方案(守護家庭小衛星)</text:p>
          </table:table-cell>
          <table:covered-table-cell table:number-columns-repeated="2"/>
          <table:table-cell office:value-type="string" table:number-columns-spanned="3" table:number-rows-spanned="1" table:style-name="ce12">
            <text:p>弱勢兒少社區照顧</text:p>
          </table:table-cell>
          <table:covered-table-cell table:number-columns-repeated="2"/>
          <table:table-cell office:value-type="string" table:number-columns-spanned="3" table:number-rows-spanned="1" table:style-name="ce12">
            <text:p>單親家庭子女課後照顧服務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件數</text:p>
          </table:table-cell>
          <table:table-cell office:value-type="string" table:style-name="ce5">
            <text:p>補助金額</text:p>
          </table:table-cell>
          <table:table-cell office:value-type="string" table:style-name="ce5">
            <text:p>服務人次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補助金額</text:p>
          </table:table-cell>
          <table:table-cell office:value-type="string" table:style-name="ce5">
            <text:p>服務人次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補助金額</text:p>
          </table:table-cell>
          <table:table-cell office:value-type="string" table:style-name="ce5">
            <text:p>服務人次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37070000" table:style-name="ce7">
            <text:p>37,070,000</text:p>
          </table:table-cell>
          <table:table-cell office:value-type="float" office:value="336589" table:style-name="ce7">
            <text:p>336,589</text:p>
          </table:table-cell>
          <table:table-cell office:value-type="float" office:value="206" table:style-name="ce6">
            <text:p>206</text:p>
          </table:table-cell>
          <table:table-cell office:value-type="float" office:value="19654140" table:style-name="ce7">
            <text:p>19,654,140</text:p>
          </table:table-cell>
          <table:table-cell office:value-type="float" office:value="224223" table:style-name="ce7">
            <text:p>224,223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36656000" table:style-name="ce7">
            <text:p>36,656,000</text:p>
          </table:table-cell>
          <table:table-cell office:value-type="float" office:value="343604" table:style-name="ce7">
            <text:p>343,604</text:p>
          </table:table-cell>
          <table:table-cell office:value-type="float" office:value="173" table:style-name="ce6">
            <text:p>173</text:p>
          </table:table-cell>
          <table:table-cell office:value-type="float" office:value="19091420" table:style-name="ce7">
            <text:p>19,091,420</text:p>
          </table:table-cell>
          <table:table-cell office:value-type="float" office:value="181252" table:style-name="ce7">
            <text:p>181,252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" table:style-name="ce6">
            <text:p>106</text:p>
          </table:table-cell>
          <table:table-cell office:value-type="float" office:value="47167500" table:style-name="ce7">
            <text:p>47,167,500</text:p>
          </table:table-cell>
          <table:table-cell office:value-type="float" office:value="254381" table:style-name="ce7">
            <text:p>254,381</text:p>
          </table:table-cell>
          <table:table-cell office:value-type="float" office:value="164" table:style-name="ce6">
            <text:p>164</text:p>
          </table:table-cell>
          <table:table-cell office:value-type="float" office:value="19920800" table:style-name="ce7">
            <text:p>19,920,800</text:p>
          </table:table-cell>
          <table:table-cell office:value-type="float" office:value="231416" table:style-name="ce7">
            <text:p>231,416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34655575" table:style-name="ce7">
            <text:p>34,655,575</text:p>
          </table:table-cell>
          <table:table-cell office:value-type="float" office:value="740627" table:style-name="ce7">
            <text:p>740,627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18846400" table:style-name="ce7">
            <text:p>18,846,400</text:p>
          </table:table-cell>
          <table:table-cell office:value-type="float" office:value="745361" table:style-name="ce7">
            <text:p>745,361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16902000" table:style-name="ce7">
            <text:p>16,902,000</text:p>
          </table:table-cell>
          <table:table-cell office:value-type="float" office:value="743739" table:style-name="ce7">
            <text:p>743,739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" table:style-name="ce6">
            <text:p>85</text:p>
          </table:table-cell>
          <table:table-cell office:value-type="float" office:value="8968000" table:style-name="ce7">
            <text:p>8,968,000</text:p>
          </table:table-cell>
          <table:table-cell office:value-type="float" office:value="322326" table:style-name="ce7">
            <text:p>322,326</text:p>
          </table:table-cell>
          <table:table-cell office:value-type="float" office:value="39" table:style-name="ce6">
            <text:p>39</text:p>
          </table:table-cell>
          <table:table-cell office:value-type="float" office:value="14465500" table:style-name="ce7">
            <text:p>14,465,500</text:p>
          </table:table-cell>
          <table:table-cell office:value-type="float" office:value="400287" table:style-name="ce7">
            <text:p>400,287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4" table:style-name="ce6">
            <text:p>104</text:p>
          </table:table-cell>
          <table:table-cell office:value-type="float" office:value="23864456" table:style-name="ce7">
            <text:p>23,864,456</text:p>
          </table:table-cell>
          <table:table-cell office:value-type="float" office:value="399529" table:style-name="ce7">
            <text:p>399,529</text:p>
          </table:table-cell>
          <table:table-cell office:value-type="float" office:value="40" table:style-name="ce6">
            <text:p>40</text:p>
          </table:table-cell>
          <table:table-cell office:value-type="float" office:value="12637000" table:style-name="ce7">
            <text:p>12,637,000</text:p>
          </table:table-cell>
          <table:table-cell office:value-type="float" office:value="701852" table:style-name="ce7">
            <text:p>701,852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35" table:style-name="ce6">
            <text:p>135</text:p>
          </table:table-cell>
          <table:table-cell office:value-type="float" office:value="37836088" table:style-name="ce7">
            <text:p>37,836,088</text:p>
          </table:table-cell>
          <table:table-cell office:value-type="float" office:value="794846" table:style-name="ce7">
            <text:p>794,846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76" table:style-name="ce6">
            <text:p>176</text:p>
          </table:table-cell>
          <table:table-cell office:value-type="float" office:value="45020056" table:style-name="ce7">
            <text:p>45,020,056</text:p>
          </table:table-cell>
          <table:table-cell office:value-type="float" office:value="1646309" table:style-name="ce7">
            <text:p>1,646,309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220" table:style-name="ce6">
            <text:p>220</text:p>
          </table:table-cell>
          <table:table-cell office:value-type="float" office:value="61550000" table:style-name="ce7">
            <text:p>61,550,000</text:p>
          </table:table-cell>
          <table:table-cell office:value-type="float" office:value="1567666" table:style-name="ce7">
            <text:p>1,567,666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466" table:style-name="ce6">
            <text:p>466</text:p>
          </table:table-cell>
          <table:table-cell office:value-type="float" office:value="121064000" table:style-name="ce7">
            <text:p>121,064,000</text:p>
          </table:table-cell>
          <table:table-cell office:value-type="float" office:value="2011783" table:style-name="ce7">
            <text:p>2,011,783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 table:style-name="ce8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728" table:style-name="ce6">
            <text:p>728</text:p>
          </table:table-cell>
          <table:table-cell office:value-type="float" office:value="149965757" table:style-name="ce7">
            <text:p>149,965,757</text:p>
          </table:table-cell>
          <table:table-cell office:value-type="float" office:value="2846824" table:style-name="ce7">
            <text:p>2,846,824</text:p>
          </table:table-cell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1">併前項辦理</text:span></text:p>
          </table:table-cell>
          <table:covered-table-cell table:number-columns-repeated="2"/>
          <table:table-cell table:number-columns-repeated="16374" table:style-name="ce8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float" office:value="811" table:style-name="ce18">
            <text:p>811</text:p>
          </table:table-cell>
          <table:table-cell office:value-type="float" office:value="156400692" table:style-name="ce19">
            <text:p>156,400,692</text:p>
          </table:table-cell>
          <table:table-cell office:value-type="float" office:value="2791831" table:style-name="ce19">
            <text:p>2,791,831</text:p>
          </table:table-cell>
          <table:table-cell office:value-type="string" table:number-columns-spanned="3" table:number-rows-spanned="1" table:style-name="ce20">
            <text:p><text:span text:style-name="T3">併前項辦理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併前項辦理</text:span>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string" table:number-columns-spanned="10" table:number-rows-spanned="3" table:style-name="ce14">
            <text:p>資料來源：衛生福利部</text:p>
            <text:p>說明：</text:p>
            <text:p>1.「脆弱家庭社區支持服務方案」自2017年開辦；「弱勢兒少社區照顧」自2019年併入「脆弱家庭社區支持服務方案」，並自2021年起更名為「兒少及家庭社區支持服務方案(守護家庭小衛星)」。</text:p>
            <text:p>2.自2022年起辦理情形統計包含地方政府補助、委託或結合民間團體辦理之服務成果。</text:p>
            <text:p/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  <table:table table:name="服務家庭類別" table:style-name="ta1">
        <table:table-column table:style-name="co4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10">
            <text:p>兒少及家庭社區支持服務方案(守護家庭小衛星)服務家庭類別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3">
            <text:p>單位：戶數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年別</text:p>
          </table:table-cell>
          <table:table-cell office:value-type="string" table:style-name="ce4">
            <text:p>隔代</text:p>
          </table:table-cell>
          <table:table-cell office:value-type="string" table:style-name="ce4">
            <text:p>單親</text:p>
          </table:table-cell>
          <table:table-cell office:value-type="string" table:style-name="ce4">
            <text:p>身心障礙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新住民</text:p>
          </table:table-cell>
          <table:table-cell office:value-type="string" table:style-name="ce4">
            <text:p>受刑人</text:p>
          </table:table-cell>
          <table:table-cell office:value-type="string" table:style-name="ce4">
            <text:p>經濟弱勢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總計服務戶數</text:p>
          </table:table-cell>
          <table:table-cell table:number-columns-repeated="16374"/>
        </table:table-row>
        <table:table-row table:style-name="ro4">
          <table:table-cell office:value-type="float" office:value="2020" table:number-columns-spanned="1" table:number-rows-spanned="2" table:style-name="ce13">
            <text:p>2020</text:p>
          </table:table-cell>
          <table:table-cell office:value-type="float" office:value="1287" table:number-columns-spanned="1" table:number-rows-spanned="2" table:style-name="ce15">
            <text:p>1,287</text:p>
          </table:table-cell>
          <table:table-cell office:value-type="float" office:value="4345" table:number-columns-spanned="1" table:number-rows-spanned="2" table:style-name="ce15">
            <text:p>4,345</text:p>
          </table:table-cell>
          <table:table-cell office:value-type="float" office:value="473" table:number-columns-spanned="1" table:number-rows-spanned="2" table:style-name="ce15">
            <text:p>473</text:p>
          </table:table-cell>
          <table:table-cell office:value-type="float" office:value="1160" table:number-columns-spanned="1" table:number-rows-spanned="2" table:style-name="ce15">
            <text:p>1,160</text:p>
          </table:table-cell>
          <table:table-cell office:value-type="float" office:value="1715" table:number-columns-spanned="1" table:number-rows-spanned="2" table:style-name="ce15">
            <text:p>1,715</text:p>
          </table:table-cell>
          <table:table-cell office:value-type="float" office:value="196" table:number-columns-spanned="1" table:number-rows-spanned="2" table:style-name="ce15">
            <text:p>196</text:p>
          </table:table-cell>
          <table:table-cell office:value-type="float" office:value="4966" table:number-columns-spanned="1" table:number-rows-spanned="2" table:style-name="ce15">
            <text:p>4,966</text:p>
          </table:table-cell>
          <table:table-cell office:value-type="float" office:value="796" table:number-columns-spanned="1" table:number-rows-spanned="2" table:style-name="ce15">
            <text:p>796</text:p>
          </table:table-cell>
          <table:table-cell office:value-type="float" office:value="9824" table:number-columns-spanned="1" table:number-rows-spanned="2" table:style-name="ce15">
            <text:p>9,82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21" table:number-columns-spanned="1" table:number-rows-spanned="2" table:style-name="ce13">
            <text:p>2021</text:p>
          </table:table-cell>
          <table:table-cell office:value-type="float" office:value="1538" table:number-columns-spanned="1" table:number-rows-spanned="2" table:style-name="ce15">
            <text:p>1,538</text:p>
          </table:table-cell>
          <table:table-cell office:value-type="float" office:value="3055" table:number-columns-spanned="1" table:number-rows-spanned="2" table:style-name="ce15">
            <text:p>3,055</text:p>
          </table:table-cell>
          <table:table-cell office:value-type="float" office:value="524" table:number-columns-spanned="1" table:number-rows-spanned="2" table:style-name="ce15">
            <text:p>524</text:p>
          </table:table-cell>
          <table:table-cell office:value-type="float" office:value="1187" table:number-columns-spanned="1" table:number-rows-spanned="2" table:style-name="ce15">
            <text:p>1,187</text:p>
          </table:table-cell>
          <table:table-cell office:value-type="float" office:value="1270" table:number-columns-spanned="1" table:number-rows-spanned="2" table:style-name="ce15">
            <text:p>1,270</text:p>
          </table:table-cell>
          <table:table-cell office:value-type="float" office:value="171" table:number-columns-spanned="1" table:number-rows-spanned="2" table:style-name="ce15">
            <text:p>171</text:p>
          </table:table-cell>
          <table:table-cell office:value-type="float" office:value="4352" table:number-columns-spanned="1" table:number-rows-spanned="2" table:style-name="ce15">
            <text:p>4,352</text:p>
          </table:table-cell>
          <table:table-cell office:value-type="float" office:value="565" table:number-columns-spanned="1" table:number-rows-spanned="2" table:style-name="ce15">
            <text:p>565</text:p>
          </table:table-cell>
          <table:table-cell office:value-type="float" office:value="8411" table:number-columns-spanned="1" table:number-rows-spanned="2" table:style-name="ce15">
            <text:p>8,411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2022<text:span text:style-name="T1">年</text:span></text:p>
          </table:table-cell>
          <table:table-cell office:value-type="float" office:value="1781" table:number-columns-spanned="1" table:number-rows-spanned="2" table:style-name="ce15">
            <text:p>1,781</text:p>
          </table:table-cell>
          <table:table-cell office:value-type="float" office:value="4084" table:number-columns-spanned="1" table:number-rows-spanned="2" table:style-name="ce15">
            <text:p>4,084</text:p>
          </table:table-cell>
          <table:table-cell office:value-type="float" office:value="613" table:number-columns-spanned="1" table:number-rows-spanned="2" table:style-name="ce15">
            <text:p>613</text:p>
          </table:table-cell>
          <table:table-cell office:value-type="float" office:value="1708" table:number-columns-spanned="1" table:number-rows-spanned="2" table:style-name="ce15">
            <text:p>1,708</text:p>
          </table:table-cell>
          <table:table-cell office:value-type="float" office:value="1175" table:number-columns-spanned="1" table:number-rows-spanned="2" table:style-name="ce15">
            <text:p>1,175</text:p>
          </table:table-cell>
          <table:table-cell office:value-type="float" office:value="204" table:number-columns-spanned="1" table:number-rows-spanned="2" table:style-name="ce15">
            <text:p>204</text:p>
          </table:table-cell>
          <table:table-cell office:value-type="float" office:value="4908" table:number-columns-spanned="1" table:number-rows-spanned="2" table:style-name="ce15">
            <text:p>4,908</text:p>
          </table:table-cell>
          <table:table-cell office:value-type="float" office:value="1260" table:number-columns-spanned="1" table:number-rows-spanned="2" table:style-name="ce15">
            <text:p>1,260</text:p>
          </table:table-cell>
          <table:table-cell office:value-type="float" office:value="11092" table:number-columns-spanned="1" table:number-rows-spanned="2" table:style-name="ce15">
            <text:p>11,092</text:p>
          </table:table-cell>
          <table:table-cell table:number-columns-repeated="16374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">
          <table:table-cell office:value-type="string" table:number-columns-spanned="1" table:number-rows-spanned="2" table:style-name="ce21">
            <text:p>2023<text:span text:style-name="T4">年</text:span></text:p>
          </table:table-cell>
          <table:table-cell office:value-type="float" office:value="2122" table:number-columns-spanned="1" table:number-rows-spanned="2" table:style-name="ce22">
            <text:p>2,122</text:p>
          </table:table-cell>
          <table:table-cell office:value-type="float" office:value="4701" table:number-columns-spanned="1" table:number-rows-spanned="2" table:style-name="ce22">
            <text:p>4,701</text:p>
          </table:table-cell>
          <table:table-cell office:value-type="float" office:value="949" table:number-columns-spanned="1" table:number-rows-spanned="2" table:style-name="ce22">
            <text:p>949</text:p>
          </table:table-cell>
          <table:table-cell office:value-type="float" office:value="2415" table:number-columns-spanned="1" table:number-rows-spanned="2" table:style-name="ce22">
            <text:p>2,415</text:p>
          </table:table-cell>
          <table:table-cell office:value-type="float" office:value="1579" table:number-columns-spanned="1" table:number-rows-spanned="2" table:style-name="ce22">
            <text:p>1,579</text:p>
          </table:table-cell>
          <table:table-cell office:value-type="float" office:value="286" table:number-columns-spanned="1" table:number-rows-spanned="2" table:style-name="ce22">
            <text:p>286</text:p>
          </table:table-cell>
          <table:table-cell office:value-type="float" office:value="6649" table:number-columns-spanned="1" table:number-rows-spanned="2" table:style-name="ce22">
            <text:p>6,649</text:p>
          </table:table-cell>
          <table:table-cell office:value-type="float" office:value="1915" table:number-columns-spanned="1" table:number-rows-spanned="2" table:style-name="ce22">
            <text:p>1,915</text:p>
          </table:table-cell>
          <table:table-cell office:value-type="float" office:value="15222" table:number-columns-spanned="1" table:number-rows-spanned="2" table:style-name="ce22">
            <text:p>15,222</text:p>
          </table:table-cell>
          <table:table-cell table:number-columns-repeated="16374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1">
            <text:p>2024(1-6<text:span text:style-name="T3">月</text:span>)</text:p>
          </table:table-cell>
          <table:table-cell office:value-type="float" office:value="1321" table:number-columns-spanned="1" table:number-rows-spanned="2" table:style-name="ce22">
            <text:p>1,321</text:p>
          </table:table-cell>
          <table:table-cell office:value-type="float" office:value="4135" table:number-columns-spanned="1" table:number-rows-spanned="2" table:style-name="ce22">
            <text:p>4,135</text:p>
          </table:table-cell>
          <table:table-cell office:value-type="float" office:value="825" table:number-columns-spanned="1" table:number-rows-spanned="2" table:style-name="ce22">
            <text:p>825</text:p>
          </table:table-cell>
          <table:table-cell office:value-type="float" office:value="1820" table:number-columns-spanned="1" table:number-rows-spanned="2" table:style-name="ce22">
            <text:p>1,820</text:p>
          </table:table-cell>
          <table:table-cell office:value-type="float" office:value="1392" table:number-columns-spanned="1" table:number-rows-spanned="2" table:style-name="ce22">
            <text:p>1,392</text:p>
          </table:table-cell>
          <table:table-cell office:value-type="float" office:value="239" table:number-columns-spanned="1" table:number-rows-spanned="2" table:style-name="ce22">
            <text:p>239</text:p>
          </table:table-cell>
          <table:table-cell office:value-type="float" office:value="5695" table:number-columns-spanned="1" table:number-rows-spanned="2" table:style-name="ce22">
            <text:p>5,695</text:p>
          </table:table-cell>
          <table:table-cell office:value-type="float" office:value="1247" table:number-columns-spanned="1" table:number-rows-spanned="2" table:style-name="ce22">
            <text:p>1,247</text:p>
          </table:table-cell>
          <table:table-cell office:value-type="float" office:value="10761" table:number-columns-spanned="1" table:number-rows-spanned="2" table:style-name="ce22">
            <text:p>10,76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註： 家庭類別統計係為複選，總計服務戶數為實際服務案量。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新細明體11" svg:font-family="新細明體11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Excel_32_Built-in_32_Normal_32_2" style:display-name="Excel Built-in Normal 2" style:family="table-cell" style:data-style-name="N49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Excel_32_Built-in_32_Normal_32_3" style:display-name="Excel Built-in Normal 3" style:family="table-cell" style:data-style-name="N49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Excel_32_Built-in_32_Normal_32_4" style:display-name="Excel Built-in Normal 4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秉儒</meta:initial-creator>
    <dc:creator>張壬翔</dc:creator>
    <meta:creation-date>2019-04-15T01:29:53Z</meta:creation-date>
    <dc:date>2025-10-21T00:59:07Z</dc:date>
    <meta:editing-cycles>2</meta:editing-cycles>
    <meta:editing-duration>PT83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