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2"/>
        <table:table-row table:style-name="ro1">
          <table:table-cell office:value-type="string" table:number-columns-spanned="4" table:number-rows-spanned="1" table:style-name="ce1">
            <text:p><text:span text:style-name="T2">依《兒少法》第</text:span>52<text:span text:style-name="T2">條申請機構安置之兒少人數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<text:span text:style-name="T2">單位：人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<text:span text:style-name="T2">年別</text:span></text:p>
          </table:table-cell>
          <table:table-cell office:value-type="string" table:style-name="ce4">
            <text:p><text:span text:style-name="T2">合計</text:span></text:p>
          </table:table-cell>
          <table:table-cell office:value-type="string" table:style-name="ce4">
            <text:p><text:span text:style-name="T2">男</text:span></text:p>
          </table:table-cell>
          <table:table-cell office:value-type="string" table:style-name="ce4">
            <text:p><text:span text:style-name="T2">女</text:span></text:p>
          </table:table-cell>
          <table:table-cell table:number-columns-repeated="16380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47" table:formula="of:=SUM([.C4:.D4])" table:style-name="ce4">
            <text:p>47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27" table:formula="of:=SUM([.C5:.D5])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35" table:formula="of:=SUM([.C6:.D6])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47" table:formula="of:=SUM([.C7:.D7])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43" table:formula="of:=SUM([.C8:.D8])" table:style-name="ce4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29" table:formula="of:=SUM([.C9:.D9])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28" table:formula="of:=SUM([.C10:.D10])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21" table:formula="of:=[.C14]+[.D14]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59" table:formula="of:=[.C15]+[.D15]" table:style-name="ce4">
            <text:p>59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">
            <text:p><text:span text:style-name="T2">資料來源：衛生福利部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">
            <text:p><text:span text:style-name="T2">說明：本表係自</text:span>2013<text:span text:style-name="T2">年起統計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虹君</meta:initial-creator>
    <dc:creator>張壬翔</dc:creator>
    <meta:creation-date>2020-11-17T06:04:25Z</meta:creation-date>
    <dc:date>2025-10-16T08:29:41Z</dc:date>
    <meta:print-date>2022-06-20T06:45:0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