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教育人員因對兒少施以身體和非身體虐待而</text:p>
            <text:p>受到懲處、懲戒、起訴或有罪判決確定之比例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">
            <text:p>單位：人數；％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教育人員因對兒少施以身體和非身體虐待而受到懲處、懲戒、起訴或有罪判決確定人數</text:p>
          </table:table-cell>
          <table:table-cell office:value-type="string" table:style-name="ce2">
            <text:p>教育人員總人數</text:p>
          </table:table-cell>
          <table:table-cell office:value-type="string" table:style-name="ce2">
            <text:p>教育人員因對兒少施以身體和非身體虐待而受到懲處、懲戒、起訴或有罪判決確定之比例比例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35" table:style-name="ce3">
            <text:p>235</text:p>
          </table:table-cell>
          <table:table-cell office:value-type="float" office:value="185807" table:style-name="ce3">
            <text:p>185,807</text:p>
          </table:table-cell>
          <table:table-cell office:value-type="float" office:value="0.12647532116658683" table:formula="of:=[.B4]/[.C4]*100" table:style-name="ce5">
            <text:p>0.13<text:s/>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">
            <text:p>說明：教育人員因對兒少施以身體和非身體虐待而受到懲處、懲戒、起訴或有罪判決確定之比例＝(受懲處、懲戒、起訴或有罪判決確定之教育人員人數÷教育人員總人數)*100%。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number-rows-repeated="3" table:style-name="ro6">
          <table:table-cell table:number-columns-repeated="6" table:style-name="ce4"/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J</meta:initial-creator>
    <dc:creator>張壬翔</dc:creator>
    <meta:creation-date>2025-02-25T00:51:16Z</meta:creation-date>
    <dc:date>2025-11-11T09:51:13Z</dc:date>
    <meta:print-date>2025-11-11T09:51:08Z</meta:print-date>
  </office:meta>
</office:document-meta>
</file>