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6" style:family="table-cell" style:parent-style-name="_21315__20998__20301_" style:data-style-name="N33">
      <style:table-cell-properties style:vertical-align="middle" fo:background-color="#FFFFFF"/>
      <style:text-properties fo:color="#000000" style:font-name="微軟正黑體" style:font-name-asian="微軟正黑體" style:font-name-complex="微軟正黑體"/>
    </style:style>
    <style:style style:name="ce7" style:family="table-cell" style:parent-style-name="_21315__20998__20301_" style:data-style-name="N33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_21315__20998__20301_" style:data-style-name="N33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10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3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3">
      <style:table-cell-properties fo:background-color="#FFFFFF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thin solid #000000" fo:border-bottom="none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3" style:family="table-cell" style:parent-style-name="_19968__33324__32_2_32_15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DE9D9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_19968__33324__32_2_32_15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33">
            <text:p>0-17歲兒童及少年死亡人數</text:p>
          </table:table-cell>
          <table:covered-table-cell table:number-columns-repeated="17"/>
          <table:table-cell table:number-columns-repeated="16366" table:style-name="ce13"/>
        </table:table-row>
        <table:table-row table:style-name="ro2">
          <table:table-cell table:number-columns-repeated="17" table:style-name="ce13"/>
          <table:table-cell office:value-type="string" table:style-name="ce22">
            <text:p>單位：人；％</text:p>
          </table:table-cell>
          <table:table-cell table:number-columns-repeated="16366" table:style-name="ce13"/>
        </table:table-row>
        <table:table-row table:style-name="ro3">
          <table:table-cell office:value-type="string" table:number-columns-spanned="1" table:number-rows-spanned="4" table:style-name="ce54">
            <text:p>年別</text:p>
          </table:table-cell>
          <table:table-cell office:value-type="string" table:number-columns-spanned="1" table:number-rows-spanned="4" table:style-name="ce55">
            <text:p>合計</text:p>
          </table:table-cell>
          <table:table-cell office:value-type="string" table:number-columns-spanned="14" table:number-rows-spanned="1" table:style-name="ce56">
            <text:p>非病死或非自然死</text:p>
          </table:table-cell>
          <table:covered-table-cell table:number-columns-repeated="13"/>
          <table:table-cell office:value-type="string" table:number-columns-spanned="1" table:number-rows-spanned="4" table:style-name="ce57">
            <text:p>病死或</text:p>
            <text:p>自然死</text:p>
          </table:table-cell>
          <table:table-cell office:value-type="string" table:number-columns-spanned="1" table:number-rows-spanned="4" table:style-name="ce63">
            <text:p>司法相驗中</text:p>
            <text:p>(截至當年資料發布日)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table-cell table:number-columns-spanned="1" table:number-rows-spanned="3" table:style-name="ce58"/>
          <table:table-cell office:value-type="string" table:number-columns-spanned="10" table:number-rows-spanned="1" table:style-name="ce59">
            <text:p><text:span text:style-name="T2">事故傷害</text:span></text:p>
          </table:table-cell>
          <table:covered-table-cell table:number-columns-repeated="9"/>
          <table:table-cell office:value-type="string" table:number-columns-spanned="1" table:number-rows-spanned="3" table:style-name="ce60">
            <text:p><text:span text:style-name="T2">自殺</text:span></text:p>
          </table:table-cell>
          <table:table-cell office:value-type="string" table:number-columns-spanned="1" table:number-rows-spanned="3" table:style-name="ce60">
            <text:p><text:span text:style-name="T2">他殺</text:span></text:p>
          </table:table-cell>
          <table:table-cell office:value-type="string" table:number-columns-spanned="1" table:number-rows-spanned="3" table:style-name="ce60">
            <text:p>其他</text:p>
          </table:table-cell>
          <table:covered-table-cell/>
          <table:covered-table-cell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61"/>
          <table:table-cell office:value-type="string" table:number-columns-spanned="2" table:number-rows-spanned="1" table:style-name="ce62">
            <text:p><text:span text:style-name="T2">運輸事故</text:span></text:p>
          </table:table-cell>
          <table:covered-table-cell/>
          <table:table-cell office:value-type="string" table:number-columns-spanned="1" table:number-rows-spanned="2" table:style-name="ce53">
            <text:p>因暴露與接觸</text:p>
            <text:p>有毒物質所致</text:p>
            <text:p>的意外中毒</text:p>
          </table:table-cell>
          <table:table-cell office:value-type="string" table:number-columns-spanned="1" table:number-rows-spanned="2" table:style-name="ce53">
            <text:p>跌倒(落)</text:p>
          </table:table-cell>
          <table:table-cell office:value-type="string" table:number-columns-spanned="1" table:number-rows-spanned="2" table:style-name="ce53">
            <text:p>暴露於煙霧</text:p>
            <text:p>、火災</text:p>
            <text:p>與火焰</text:p>
          </table:table-cell>
          <table:table-cell office:value-type="string" table:number-columns-spanned="1" table:number-rows-spanned="2" table:style-name="ce53">
            <text:p>意外溺死或淹沒</text:p>
          </table:table-cell>
          <table:table-cell office:value-type="string" table:number-columns-spanned="1" table:number-rows-spanned="2" table:style-name="ce53">
            <text:p>呼吸的其他</text:p>
            <text:p>意外威脅</text:p>
          </table:table-cell>
          <table:table-cell office:value-type="string" table:number-columns-spanned="1" table:number-rows-spanned="2" table:style-name="ce53">
            <text:p>暴露於</text:p>
            <text:p>自然力</text:p>
          </table:table-cell>
          <table:table-cell office:value-type="string" table:number-columns-spanned="1" table:number-rows-spanned="2" table:style-name="ce53">
            <text:p>其他及未明示</text:p>
            <text:p>之非運輸事故</text:p>
            <text:p>與後遺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3">
            <text:p>機動車</text:p>
            <text:p>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4">
            <text:p>94年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81" table:style-name="ce7">
            <text:p><text:s/>1,681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5年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84" table:style-name="ce7">
            <text:p><text:s/>1,484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6年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18" table:style-name="ce7">
            <text:p><text:s/>418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79" table:style-name="ce7">
            <text:p><text:s/>1,479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7年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46" table:style-name="ce7">
            <text:p><text:s/>1,446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8年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10" table:style-name="ce7">
            <text:p><text:s/>1,31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99年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8" table:style-name="ce7">
            <text:p><text:s/>1,148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0年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20" table:style-name="ce7">
            <text:p><text:s/>1,32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1年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76" table:style-name="ce6">
            <text:p><text:s/>37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17" table:style-name="ce7">
            <text:p><text:s/>1,317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4">
            <text:p>102年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00" table:style-name="ce7">
            <text:p><text:s/>1,20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5">
          <table:table-cell office:value-type="string" table:style-name="ce8">
            <text:p>103年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41" table:style-name="ce7">
            <text:p><text:s/>1,141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4年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19" table:style-name="ce7">
            <text:p><text:s/>1,219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5年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65" table:style-name="ce7">
            <text:p><text:s/>1,165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6年</text:p>
          </table:table-cell>
          <table:table-cell office:value-type="float" office:value="1387" table:style-name="ce7">
            <text:p><text:s/>1,387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60" table:style-name="ce7">
            <text:p><text:s/>1,060<text:s/></text:p>
          </table:table-cell>
          <table:table-cell office:value-type="string" table:style-name="ce10">
            <text:p>…</text:p>
          </table:table-cell>
          <table:table-cell table:style-name="ce1"/>
          <table:table-cell table:number-columns-repeated="2" table:style-name="ce12"/>
          <table:table-cell table:number-columns-repeated="16363"/>
        </table:table-row>
        <table:table-row table:style-name="ro2">
          <table:table-cell office:value-type="string" table:style-name="ce8">
            <text:p>107年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08年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54" table:style-name="ce7">
            <text:p><text:s/>954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09年</text:p>
          </table:table-cell>
          <table:table-cell office:value-type="float" office:value="1086" table:style-name="ce5">
            <text:p><text:s/>1,086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15" table:style-name="ce7">
            <text:p><text:s/>815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0年</text:p>
          </table:table-cell>
          <table:table-cell office:value-type="float" office:value="1161" table:style-name="ce7">
            <text:p><text:s/>1,161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02" table:style-name="ce7">
            <text:p><text:s/>902<text:s/></text:p>
          </table:table-cell>
          <table:table-cell office:value-type="string" table:style-name="ce10">
            <text:p>…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1年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13" table:style-name="ce7">
            <text:p><text:s/>13<text:s/>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2年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10" table:style-name="ce7">
            <text:p><text:s/>10<text:s/>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3年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21" table:style-name="ce7">
            <text:p><text:s/>21<text:s/></text:p>
          </table:table-cell>
          <table:table-cell table:style-name="ce13"/>
          <table:table-cell table:number-columns-repeated="2" table:style-name="ce14"/>
          <table:table-cell table:number-columns-repeated="16363" table:style-name="ce13"/>
        </table:table-row>
        <table:table-row table:style-name="ro2">
          <table:table-cell office:value-type="string" table:style-name="ce8">
            <text:p>114年</text:p>
          </table:table-cell>
          <table:table-cell office:value-type="float" office:value="965" table:style-name="ce7">
            <text:p><text:s/>965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16" table:style-name="ce7">
            <text:p><text:s/>16<text:s/></text:p>
          </table:table-cell>
          <table:table-cell table:style-name="ce15"/>
          <table:table-cell table:number-columns-repeated="2" table:style-name="ce14"/>
          <table:table-cell table:number-columns-repeated="16363" table:style-name="ce15"/>
        </table:table-row>
        <table:table-row table:style-name="ro4">
          <table:table-cell office:value-type="string" table:style-name="ce11">
            <text:p>114年總死亡</text:p>
            <text:p>結構(％)</text:p>
          </table:table-cell>
          <table:table-cell office:value-type="float" office:value="100" table:formula="of:=[.B27]/[.$B$27]*100" table:style-name="ce16">
            <text:p>100.0<text:s/></text:p>
          </table:table-cell>
          <table:table-cell office:value-type="float" office:value="23.834196891191709" table:formula="of:=[.C27]/[.$B$27]*100" table:style-name="ce17">
            <text:p>23.8<text:s/></text:p>
          </table:table-cell>
          <table:table-cell office:value-type="float" office:value="14.61139896373057" table:formula="of:=[.D27]/[.$B$27]*100" table:style-name="ce17">
            <text:p>14.6<text:s/></text:p>
          </table:table-cell>
          <table:table-cell office:value-type="float" office:value="6.9430051813471501" table:formula="of:=[.E27]/[.$B$27]*100" table:style-name="ce17">
            <text:p>6.9<text:s/></text:p>
          </table:table-cell>
          <table:table-cell office:value-type="float" office:value="6.2176165803108807" table:formula="of:=[.F27]/[.$B$27]*100" table:style-name="ce17">
            <text:p>6.2<text:s/></text:p>
          </table:table-cell>
          <table:table-cell office:value-type="float" office:value="0.10362694300518134" table:formula="of:=[.G27]/[.$B$27]*100" table:style-name="ce17">
            <text:p>0.1<text:s/></text:p>
          </table:table-cell>
          <table:table-cell office:value-type="float" office:value="0.932642487046632" table:formula="of:=[.H27]/[.$B$27]*100" table:style-name="ce17">
            <text:p>0.9<text:s/></text:p>
          </table:table-cell>
          <table:table-cell office:value-type="float" office:value="1.6580310880829014" table:formula="of:=[.I27]/[.$B$27]*100" table:style-name="ce17">
            <text:p>1.7<text:s/></text:p>
          </table:table-cell>
          <table:table-cell office:value-type="float" office:value="1.4507772020725389" table:formula="of:=[.J27]/[.$B$27]*100" table:style-name="ce17">
            <text:p>1.5<text:s/></text:p>
          </table:table-cell>
          <table:table-cell office:value-type="float" office:value="2.7979274611398965" table:formula="of:=[.K27]/[.$B$27]*100" table:style-name="ce17">
            <text:p>2.8<text:s/></text:p>
          </table:table-cell>
          <table:table-cell office:value-type="float" office:value="0" table:formula="of:=[.L27]/[.$B$27]*100" table:style-name="ce7">
            <text:p><text:s/>-<text:s/></text:p>
          </table:table-cell>
          <table:table-cell office:value-type="float" office:value="0.72538860103626945" table:formula="of:=[.M27]/[.$B$27]*100" table:style-name="ce17">
            <text:p>0.7<text:s/></text:p>
          </table:table-cell>
          <table:table-cell office:value-type="float" office:value="6.2176165803108807" table:formula="of:=[.N27]/[.$B$27]*100" table:style-name="ce17">
            <text:p>6.2<text:s/></text:p>
          </table:table-cell>
          <table:table-cell office:value-type="float" office:value="1.5544041450777202" table:formula="of:=[.O27]/[.$B$27]*100" table:style-name="ce17">
            <text:p>1.6<text:s/></text:p>
          </table:table-cell>
          <table:table-cell office:value-type="float" office:value="1.4507772020725389" table:formula="of:=[.P27]/[.$B$27]*100" table:style-name="ce17">
            <text:p>1.5<text:s/></text:p>
          </table:table-cell>
          <table:table-cell office:value-type="float" office:value="74.507772020725398" table:formula="of:=[.Q27]/[.$B$27]*100" table:style-name="ce17">
            <text:p>74.5<text:s/></text:p>
          </table:table-cell>
          <table:table-cell office:value-type="float" office:value="1.6580310880829014" table:formula="of:=[.R27]/[.$B$27]*100" table:style-name="ce17">
            <text:p>1.7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18">
            <text:p>114年非自然死</text:p>
            <text:p>結構(％)</text:p>
          </table:table-cell>
          <table:table-cell table:style-name="ce19"/>
          <table:table-cell office:value-type="float" office:value="100" table:formula="of:=[.C27]/[.$C$27]*100" table:style-name="ce20">
            <text:p>100.0<text:s/></text:p>
          </table:table-cell>
          <table:table-cell office:value-type="float" office:value="61.304347826086961" table:formula="of:=[.D27]/[.$C$27]*100" table:style-name="ce21">
            <text:p>61.3<text:s/></text:p>
          </table:table-cell>
          <table:table-cell office:value-type="float" office:value="29.130434782608695" table:formula="of:=[.E27]/[.$C$27]*100" table:style-name="ce21">
            <text:p>29.1<text:s/></text:p>
          </table:table-cell>
          <table:table-cell office:value-type="float" office:value="26.086956521739129" table:formula="of:=[.F27]/[.$C$27]*100" table:style-name="ce21">
            <text:p>26.1<text:s/></text:p>
          </table:table-cell>
          <table:table-cell office:value-type="float" office:value="0.43478260869565216" table:formula="of:=[.G27]/[.$C$27]*100" table:style-name="ce21">
            <text:p>0.4<text:s/></text:p>
          </table:table-cell>
          <table:table-cell office:value-type="float" office:value="3.9130434782608701" table:formula="of:=[.H27]/[.$C$27]*100" table:style-name="ce21">
            <text:p>3.9<text:s/></text:p>
          </table:table-cell>
          <table:table-cell office:value-type="float" office:value="6.9565217391304346" table:formula="of:=[.I27]/[.$C$27]*100" table:style-name="ce21">
            <text:p>7.0<text:s/></text:p>
          </table:table-cell>
          <table:table-cell office:value-type="float" office:value="6.0869565217391308" table:formula="of:=[.J27]/[.$C$27]*100" table:style-name="ce21">
            <text:p>6.1<text:s/></text:p>
          </table:table-cell>
          <table:table-cell office:value-type="float" office:value="11.739130434782609" table:formula="of:=[.K27]/[.$C$27]*100" table:style-name="ce21">
            <text:p>11.7<text:s/></text:p>
          </table:table-cell>
          <table:table-cell office:value-type="float" office:value="0" table:formula="of:=[.L27]/[.$C$27]*100" table:style-name="ce9">
            <text:p><text:s/>-<text:s/></text:p>
          </table:table-cell>
          <table:table-cell office:value-type="float" office:value="3.0434782608695654" table:formula="of:=[.M27]/[.$C$27]*100" table:style-name="ce21">
            <text:p>3.0<text:s/></text:p>
          </table:table-cell>
          <table:table-cell office:value-type="float" office:value="26.086956521739129" table:formula="of:=[.N27]/[.$C$27]*100" table:style-name="ce21">
            <text:p>26.1<text:s/></text:p>
          </table:table-cell>
          <table:table-cell office:value-type="float" office:value="6.5217391304347823" table:formula="of:=[.O27]/[.$C$27]*100" table:style-name="ce21">
            <text:p>6.5<text:s/></text:p>
          </table:table-cell>
          <table:table-cell office:value-type="float" office:value="6.0869565217391308" table:formula="of:=[.P27]/[.$C$27]*100" table:style-name="ce21">
            <text:p>6.1<text:s/></text:p>
          </table:table-cell>
          <table:table-cell table:number-columns-repeated="2" table:style-name="ce19"/>
          <table:table-cell table:number-columns-repeated="16366" table:style-name="ce13"/>
        </table:table-row>
        <table:table-row table:style-name="ro6">
          <table:table-cell office:value-type="string" table:style-name="ce15">
            <text:p>備註：111年起增列「司法相驗中」統計；經司法相驗之案件，最終可能歸類為自然死或非自然死。</text:p>
          </table:table-cell>
          <table:table-cell table:number-columns-repeated="16383" table:style-name="ce1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兒少.$A$1:兒少.$R$30" table:base-cell-address="兒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9P0">
      <number:currency-symbol>$</number:currency-symbol>
      <number:number number:decimal-places="0" number:min-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2P0"/>
    </number:currency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decimal-places="1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8"/>
    <style:style style:name="Currency__126_ME00001" style:display-name="Currency_~ME00001" style:family="table-cell" style:data-style-name="N49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china.xls_32_Chart_32_1" style:display-name="Percent_china.xls Chart 1" style:family="table-cell" style:data-style-name="N14"/>
    <style:style style:name="Stub" style:family="table-cell" style:data-style-name="N5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p" style:family="table-cell" style:data-style-name="N5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0">
      <style:text-properties fo:color="#000000"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age1" style:display-name="一般 2 3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age1" style:display-name="一般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age1" style:display-name="一般 3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6_32_2_32_2" style:display-name="一般 56 2 2" style:family="table-cell" style:data-style-name="N0">
      <style:table-cell-properties style:vertical-align="middle" fo:background-color="transparent"/>
    </style:style>
    <style:style style:name="_19968__33324__32_56_32_2_32_3" style:display-name="一般 56 2 3" style:family="table-cell" style:data-style-name="N0">
      <style:table-cell-properties style:vertical-align="middle" fo:background-color="transparent"/>
    </style:style>
    <style:style style:name="_19968__33324__32_56_32_2_age1" style:display-name="一般 56 2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_32_3" style:display-name="一般 56 3" style:family="table-cell" style:data-style-name="N0">
      <style:table-cell-properties style:vertical-align="middle" fo:background-color="transparent"/>
    </style:style>
    <style:style style:name="_19968__33324__32_56_32_4" style:display-name="一般 56 4" style:family="table-cell" style:data-style-name="N0">
      <style:table-cell-properties style:vertical-align="middle" fo:background-color="transparent"/>
    </style:style>
    <style:style style:name="_19968__33324__32_56_age1" style:display-name="一般 56_age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7" style:display-name="一般 77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51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age1" style:display-name="好_age1" style:family="table-cell" style:data-style-name="N0">
      <style:table-cell-properties fo:background-color="#CCFFCC"/>
      <style:text-properties fo:color="#008000" style:font-family-generic="roman"/>
    </style:style>
    <style:style style:name="_22909__can6" style:display-name="好_can6" style:family="table-cell" style:data-style-name="N0">
      <style:table-cell-properties fo:background-color="#CCFFCC"/>
      <style:text-properties fo:color="#008000" style:font-family-generic="roman"/>
    </style:style>
    <style:style style:name="_22909__can6_1" style:display-name="好_can6_1" style:family="table-cell" style:data-style-name="N0">
      <style:table-cell-properties fo:background-color="#C6EFCE"/>
      <style:text-properties fo:color="#006100" style:font-family-generic="roman"/>
    </style:style>
    <style:style style:name="_22909__can6_1_age1" style:display-name="好_can6_1_age1" style:family="table-cell" style:data-style-name="N0">
      <style:table-cell-properties fo:background-color="#CCFFCC"/>
      <style:text-properties fo:color="#008000" style:font-family-generic="roman"/>
    </style:style>
    <style:style style:name="_22909__can6_1_canf" style:display-name="好_can6_1_canf" style:family="table-cell" style:data-style-name="N0">
      <style:table-cell-properties fo:background-color="#CCFFCC"/>
      <style:text-properties fo:color="#008000" style:font-family-generic="roman"/>
    </style:style>
    <style:style style:name="_22909__canf" style:display-name="好_canf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4920_" style:display-name="表" style:family="table-cell" style:data-style-name="N0">
      <style:table-cell-properties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age1" style:display-name="表_age1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6" style:display-name="表_can6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canf" style:display-name="表_canf" style:family="table-cell" style:data-style-name="N0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34920__26684_" style:display-name="表格" style:family="table-cell" style:data-style-name="N0">
      <style:table-cell-properties fo:border-top="2pt solid #4BACC6" fo:border-bottom="none" fo:border-left="none" fo:border-right="2pt solid #4BACC6" fo:background-color="#D2EAF1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" style:display-name="貨幣[0]" style:family="table-cell" style:data-style-name="N52"/>
    <style:style style:name="_36008__24163__91_0_93__32_2" style:display-name="貨幣[0] 2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2pt solid #4BACC6" fo:border-bottom="none" fo:border-left="none" fo:border-right="2pt solid #4BACC6" style:vertical-align="middle" fo:background-color="#D2EA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_27171__24335__32_2" style:display-name="樣式 2" style:family="table-cell" style:data-style-name="N53">
      <style:table-cell-properties fo:border-top="2pt solid #4BACC6" fo:border-bottom="none" fo:border-left="2pt solid #4BACC6" fo:border-right="2pt solid #4BACC6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3" style:display-name="樣式 3" style:family="table-cell" style:data-style-name="N0">
      <style:table-cell-properties fo:border-top="none" fo:border-bottom="none" fo:border-left="none" fo:border-right="2pt solid #4BACC6" fo:background-color="#D2EAF1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age1" style:display-name="壞_age1" style:family="table-cell" style:data-style-name="N0">
      <style:table-cell-properties fo:background-color="#FF99CC"/>
      <style:text-properties fo:color="#800080" style:font-family-generic="roman"/>
    </style:style>
    <style:style style:name="_22750__can6" style:display-name="壞_can6" style:family="table-cell" style:data-style-name="N0">
      <style:table-cell-properties fo:background-color="#FF99CC"/>
      <style:text-properties fo:color="#800080" style:font-family-generic="roman"/>
    </style:style>
    <style:style style:name="_22750__can6_1" style:display-name="壞_can6_1" style:family="table-cell" style:data-style-name="N0">
      <style:table-cell-properties fo:background-color="#FFC7CE"/>
      <style:text-properties fo:color="#9C0006" style:font-family-generic="roman"/>
    </style:style>
    <style:style style:name="_22750__can6_1_age1" style:display-name="壞_can6_1_age1" style:family="table-cell" style:data-style-name="N0">
      <style:table-cell-properties fo:background-color="#FF99CC"/>
      <style:text-properties fo:color="#800080" style:font-family-generic="roman"/>
    </style:style>
    <style:style style:name="_22750__can6_1_canf" style:display-name="壞_can6_1_canf" style:family="table-cell" style:data-style-name="N0">
      <style:table-cell-properties fo:background-color="#FF99CC"/>
      <style:text-properties fo:color="#800080" style:font-family-generic="roman"/>
    </style:style>
    <style:style style:name="_22750__canf" style:display-name="壞_canf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45in" fo:margin-right="0.4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45in" fo:margin-right="0.41in" fo:margin-bottom="0in"/>
      </style:header-style>
      <style:footer-style>
        <style:header-footer-properties fo:min-height="0.45in" fo:margin-left="0.45in" fo:margin-right="0.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施長志</meta:initial-creator>
    <dc:creator>蕭涵瑜</dc:creator>
    <meta:creation-date>2018-05-16T01:15:45Z</meta:creation-date>
    <dc:date>2026-07-15T01:19:47Z</dc:date>
    <meta:print-date>2024-06-23T07:29:06Z</meta:print-date>
  </office:meta>
</office:document-meta>
</file>